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Humanst521EU-Normal1" svg:font-family="Humanst521EU-Norm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752cm" fo:margin-left="3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4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9.252cm" fo:margin-left="2.501cm" fo:margin-top="0cm" fo:margin-bottom="0cm" table:align="left" style:writing-mode="lr-tb"/>
    </style:style>
    <style:style style:name="Tabela2.A" style:family="table-column">
      <style:table-column-properties style:column-width="5.431cm"/>
    </style:style>
    <style:style style:name="Tabela2.B" style:family="table-column">
      <style:table-column-properties style:column-width="3.8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245cm" fo:margin-top="0cm" fo:margin-bottom="0cm" table:align="center" style:writing-mode="lr-tb"/>
    </style:style>
    <style:style style:name="Tabela3.A" style:family="table-column">
      <style:table-column-properties style:column-width="1.318cm"/>
    </style:style>
    <style:style style:name="Tabela3.B" style:family="table-column">
      <style:table-column-properties style:column-width="3.761cm"/>
    </style:style>
    <style:style style:name="Tabela3.C" style:family="table-column">
      <style:table-column-properties style:column-width="4.789cm"/>
    </style:style>
    <style:style style:name="Tabela3.D" style:family="table-column">
      <style:table-column-properties style:column-width="2.575cm"/>
    </style:style>
    <style:style style:name="Tabela3.E" style:family="table-column">
      <style:table-column-properties style:column-width="2.215cm"/>
    </style:style>
    <style:style style:name="Tabela3.F" style:family="table-column">
      <style:table-column-properties style:column-width="4.791cm"/>
    </style:style>
    <style:style style:name="Tabela3.G" style:family="table-column">
      <style:table-column-properties style:column-width="4.796cm"/>
    </style:style>
    <style:style style:name="Tabela3.1" style:family="table-row">
      <style:table-row-properties style:min-row-height="0.67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3" style:family="table-row">
      <style:table-row-properties style:min-row-height="3.62cm" style:keep-together="true" fo:keep-together="auto"/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4" style:family="table-row">
      <style:table-row-properties style:min-row-height="3.493cm" style:keep-together="true" fo:keep-together="auto"/>
    </style:style>
    <style:style style:name="Tabela3.5" style:family="table-row">
      <style:table-row-properties style:min-row-height="3.799cm" style:keep-together="true" fo:keep-together="auto"/>
    </style:style>
    <style:style style:name="Tabela3.A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4" style:family="table">
      <style:table-properties style:width="24.246cm" fo:margin-left="0.004cm" fo:margin-top="0cm" fo:margin-bottom="0cm" table:align="left" style:writing-mode="lr-tb"/>
    </style:style>
    <style:style style:name="Tabela4.A" style:family="table-column">
      <style:table-column-properties style:column-width="1.318cm"/>
    </style:style>
    <style:style style:name="Tabela4.B" style:family="table-column">
      <style:table-column-properties style:column-width="6.978cm"/>
    </style:style>
    <style:style style:name="Tabela4.C" style:family="table-column">
      <style:table-column-properties style:column-width="1.573cm"/>
    </style:style>
    <style:style style:name="Tabela4.D" style:family="table-column">
      <style:table-column-properties style:column-width="2.575cm"/>
    </style:style>
    <style:style style:name="Tabela4.E" style:family="table-column">
      <style:table-column-properties style:column-width="2.215cm"/>
    </style:style>
    <style:style style:name="Tabela4.F" style:family="table-column">
      <style:table-column-properties style:column-width="4.791cm"/>
    </style:style>
    <style:style style:name="Tabela4.G" style:family="table-column">
      <style:table-column-properties style:column-width="4.796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4.2" style:family="table-row">
      <style:table-row-properties style:min-row-height="0.67cm" style:keep-together="true" fo:keep-together="auto"/>
    </style:style>
    <style:style style:name="Tabela4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3" style:family="table-row">
      <style:table-row-properties style:min-row-height="5.034cm"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4" style:family="table-row">
      <style:table-row-properties style:min-row-height="4.249cm" style:keep-together="true" fo:keep-together="auto"/>
    </style:style>
    <style:style style:name="Tabela4.5" style:family="table-row">
      <style:table-row-properties style:min-row-height="5.398cm" style:keep-together="true" fo:keep-together="auto"/>
    </style:style>
    <style:style style:name="Tabela5" style:family="table">
      <style:table-properties style:width="24.245cm" fo:margin-top="0cm" fo:margin-bottom="0cm" table:align="center" style:writing-mode="lr-tb"/>
    </style:style>
    <style:style style:name="Tabela5.A" style:family="table-column">
      <style:table-column-properties style:column-width="1.318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4.789cm"/>
    </style:style>
    <style:style style:name="Tabela5.D" style:family="table-column">
      <style:table-column-properties style:column-width="2.575cm"/>
    </style:style>
    <style:style style:name="Tabela5.E" style:family="table-column">
      <style:table-column-properties style:column-width="2.215cm"/>
    </style:style>
    <style:style style:name="Tabela5.F" style:family="table-column">
      <style:table-column-properties style:column-width="4.791cm"/>
    </style:style>
    <style:style style:name="Tabela5.G" style:family="table-column">
      <style:table-column-properties style:column-width="4.796cm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5.3" style:family="table-row">
      <style:table-row-properties style:min-row-height="3.598cm" style:keep-together="true" fo:keep-together="auto"/>
    </style:style>
    <style:style style:name="Tabela5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5.5" style:family="table-row">
      <style:table-row-properties style:min-row-height="4.445cm" style:keep-together="true" fo:keep-together="auto"/>
    </style:style>
    <style:style style:name="Tabela6" style:family="table">
      <style:table-properties style:width="24.246cm" fo:margin-left="0.004cm" fo:margin-top="0cm" fo:margin-bottom="0cm" table:align="left" style:writing-mode="lr-tb"/>
    </style:style>
    <style:style style:name="Tabela6.A" style:family="table-column">
      <style:table-column-properties style:column-width="1.318cm"/>
    </style:style>
    <style:style style:name="Tabela6.B" style:family="table-column">
      <style:table-column-properties style:column-width="6.978cm"/>
    </style:style>
    <style:style style:name="Tabela6.C" style:family="table-column">
      <style:table-column-properties style:column-width="1.573cm"/>
    </style:style>
    <style:style style:name="Tabela6.D" style:family="table-column">
      <style:table-column-properties style:column-width="2.575cm"/>
    </style:style>
    <style:style style:name="Tabela6.E" style:family="table-column">
      <style:table-column-properties style:column-width="2.215cm"/>
    </style:style>
    <style:style style:name="Tabela6.F" style:family="table-column">
      <style:table-column-properties style:column-width="4.791cm"/>
    </style:style>
    <style:style style:name="Tabela6.G" style:family="table-column">
      <style:table-column-properties style:column-width="4.796cm"/>
    </style:style>
    <style:style style:name="Tabela6.1" style:family="table-row">
      <style:table-row-properties style:min-row-height="0.706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2" style:family="table-row">
      <style:table-row-properties style:min-row-height="0.67cm" style:keep-together="true" fo:keep-together="auto"/>
    </style:style>
    <style:style style:name="Tabela6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3" style:family="table-row">
      <style:table-row-properties style:min-row-height="3.784cm" style:keep-together="true" fo:keep-together="auto"/>
    </style:style>
    <style:style style:name="Tabela6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4" style:family="table-row">
      <style:table-row-properties style:min-row-height="4.18cm" style:keep-together="true" fo:keep-together="auto"/>
    </style:style>
    <style:style style:name="Tabela6.5" style:family="table-row">
      <style:table-row-properties style:min-row-height="4.614cm" style:keep-together="true" fo:keep-together="auto"/>
    </style:style>
    <style:style style:name="Tabela6.A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7" style:family="table">
      <style:table-properties style:width="24.245cm" fo:margin-top="0cm" fo:margin-bottom="0cm" table:align="center" style:writing-mode="lr-tb"/>
    </style:style>
    <style:style style:name="Tabela7.A" style:family="table-column">
      <style:table-column-properties style:column-width="1.318cm"/>
    </style:style>
    <style:style style:name="Tabela7.B" style:family="table-column">
      <style:table-column-properties style:column-width="3.761cm"/>
    </style:style>
    <style:style style:name="Tabela7.C" style:family="table-column">
      <style:table-column-properties style:column-width="4.789cm"/>
    </style:style>
    <style:style style:name="Tabela7.D" style:family="table-column">
      <style:table-column-properties style:column-width="2.575cm"/>
    </style:style>
    <style:style style:name="Tabela7.E" style:family="table-column">
      <style:table-column-properties style:column-width="2.215cm"/>
    </style:style>
    <style:style style:name="Tabela7.F" style:family="table-column">
      <style:table-column-properties style:column-width="4.791cm"/>
    </style:style>
    <style:style style:name="Tabela7.G" style:family="table-column">
      <style:table-column-properties style:column-width="4.796cm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3" style:family="table-row">
      <style:table-row-properties style:min-row-height="5.308cm" style:keep-together="true" fo:keep-together="auto"/>
    </style:style>
    <style:style style:name="Tabela7.4" style:family="table-row">
      <style:table-row-properties style:min-row-height="2.916cm" style:keep-together="true" fo:keep-together="auto"/>
    </style:style>
    <style:style style:name="Tabela7.5" style:family="table-row">
      <style:table-row-properties style:min-row-height="3.563cm" style:keep-together="true" fo:keep-together="auto"/>
    </style:style>
    <style:style style:name="Tabela8" style:family="table">
      <style:table-properties style:width="24.246cm" fo:margin-left="0.004cm" fo:margin-top="0cm" fo:margin-bottom="0cm" table:align="left" style:writing-mode="lr-tb"/>
    </style:style>
    <style:style style:name="Tabela8.A" style:family="table-column">
      <style:table-column-properties style:column-width="1.318cm"/>
    </style:style>
    <style:style style:name="Tabela8.B" style:family="table-column">
      <style:table-column-properties style:column-width="6.978cm"/>
    </style:style>
    <style:style style:name="Tabela8.C" style:family="table-column">
      <style:table-column-properties style:column-width="1.573cm"/>
    </style:style>
    <style:style style:name="Tabela8.D" style:family="table-column">
      <style:table-column-properties style:column-width="2.575cm"/>
    </style:style>
    <style:style style:name="Tabela8.E" style:family="table-column">
      <style:table-column-properties style:column-width="2.215cm"/>
    </style:style>
    <style:style style:name="Tabela8.F" style:family="table-column">
      <style:table-column-properties style:column-width="4.791cm"/>
    </style:style>
    <style:style style:name="Tabela8.G" style:family="table-column">
      <style:table-column-properties style:column-width="4.796cm"/>
    </style:style>
    <style:style style:name="Tabela8.1" style:family="table-row">
      <style:table-row-properties style:min-row-height="0.706cm"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8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2" style:family="table-row">
      <style:table-row-properties style:min-row-height="0.67cm" style:keep-together="true" fo:keep-together="auto"/>
    </style:style>
    <style:style style:name="Tabela8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8.3" style:family="table-row">
      <style:table-row-properties style:min-row-height="2.798cm" style:keep-together="true" fo:keep-together="auto"/>
    </style:style>
    <style:style style:name="Tabela8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4" style:family="table-row">
      <style:table-row-properties style:min-row-height="2.48cm" style:keep-together="true" fo:keep-together="auto"/>
    </style:style>
    <style:style style:name="Tabela8.5" style:family="table-row">
      <style:table-row-properties style:min-row-height="4.891cm" style:keep-together="true" fo:keep-together="auto"/>
    </style:style>
    <style:style style:name="Tabela8.A5" style:family="table-cell">
      <style:table-cell-properties style:vertical-align="middle"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6" style:family="table-row">
      <style:table-row-properties style:min-row-height="2.215cm" style:keep-together="true" fo:keep-together="auto"/>
    </style:style>
    <style:style style:name="Tabela9" style:family="table">
      <style:table-properties style:width="24.264cm" fo:margin-top="0cm" fo:margin-bottom="0cm" table:align="center" style:writing-mode="lr-tb"/>
    </style:style>
    <style:style style:name="Tabela9.A" style:family="table-column">
      <style:table-column-properties style:column-width="1.281cm"/>
    </style:style>
    <style:style style:name="Tabela9.B" style:family="table-column">
      <style:table-column-properties style:column-width="6.805cm"/>
    </style:style>
    <style:style style:name="Tabela9.C" style:family="table-column">
      <style:table-column-properties style:column-width="1.522cm"/>
    </style:style>
    <style:style style:name="Tabela9.D" style:family="table-column">
      <style:table-column-properties style:column-width="2.521cm"/>
    </style:style>
    <style:style style:name="Tabela9.E" style:family="table-column">
      <style:table-column-properties style:column-width="4.043cm"/>
    </style:style>
    <style:style style:name="Tabela9.F" style:family="table-column">
      <style:table-column-properties style:column-width="2.766cm"/>
    </style:style>
    <style:style style:name="Tabela9.G" style:family="table-column">
      <style:table-column-properties style:column-width="5.327cm"/>
    </style:style>
    <style:style style:name="Tabela9.1" style:family="table-row">
      <style:table-row-properties style:min-row-height="0.706cm" style:keep-together="true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9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9.2" style:family="table-row">
      <style:table-row-properties style:min-row-height="0.67cm" style:keep-together="true" fo:keep-together="auto"/>
    </style:style>
    <style:style style:name="Tabela9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9.3" style:family="table-row">
      <style:table-row-properties style:min-row-height="2.503cm" style:keep-together="true" fo:keep-together="auto"/>
    </style:style>
    <style:style style:name="Tabela9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9.4" style:family="table-row">
      <style:table-row-properties style:min-row-height="4.128cm" style:keep-together="true" fo:keep-together="auto"/>
    </style:style>
    <style:style style:name="Tabela9.5" style:family="table-row">
      <style:table-row-properties style:min-row-height="4.364cm" style:keep-together="true" fo:keep-together="auto"/>
    </style:style>
    <style:style style:name="Tabela9.6" style:family="table-row">
      <style:table-row-properties style:min-row-height="4.126cm" style:keep-together="true" fo:keep-together="auto"/>
    </style:style>
    <style:style style:name="Tabela10" style:family="table">
      <style:table-properties style:width="24.684cm" fo:margin-left="-0.191cm" fo:margin-top="0cm" fo:margin-bottom="0cm" table:align="left" style:writing-mode="lr-tb"/>
    </style:style>
    <style:style style:name="Tabela10.A" style:family="table-column">
      <style:table-column-properties style:column-width="3.489cm"/>
    </style:style>
    <style:style style:name="Tabela10.B" style:family="table-column">
      <style:table-column-properties style:column-width="4.736cm"/>
    </style:style>
    <style:style style:name="Tabela10.C" style:family="table-column">
      <style:table-column-properties style:column-width="3.138cm"/>
    </style:style>
    <style:style style:name="Tabela10.D" style:family="table-column">
      <style:table-column-properties style:column-width="0.975cm"/>
    </style:style>
    <style:style style:name="Tabela10.E" style:family="table-column">
      <style:table-column-properties style:column-width="4.113cm"/>
    </style:style>
    <style:style style:name="Tabela10.F" style:family="table-column">
      <style:table-column-properties style:column-width="3.658cm"/>
    </style:style>
    <style:style style:name="Tabela10.G" style:family="table-column">
      <style:table-column-properties style:column-width="4.574cm"/>
    </style:style>
    <style:style style:name="Tabela10.1" style:family="table-row">
      <style:table-row-properties style:min-row-height="0.275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2" style:family="table-row">
      <style:table-row-properties style:min-row-height="0.148cm" style:keep-together="true" fo:keep-together="auto"/>
    </style:style>
    <style:style style:name="Tabela10.3" style:family="table-row">
      <style:table-row-properties style:keep-together="true" fo:keep-together="auto"/>
    </style:style>
    <style:style style:name="Tabela11" style:family="table">
      <style:table-properties style:width="24.255cm" fo:margin-left="-0.933cm" fo:margin-top="0cm" fo:margin-bottom="0cm" table:align="left" style:writing-mode="lr-tb"/>
    </style:style>
    <style:style style:name="Tabela11.A" style:family="table-column">
      <style:table-column-properties style:column-width="4.9cm"/>
    </style:style>
    <style:style style:name="Tabela11.B" style:family="table-column">
      <style:table-column-properties style:column-width="0.254cm"/>
    </style:style>
    <style:style style:name="Tabela11.C" style:family="table-column">
      <style:table-column-properties style:column-width="4.648cm"/>
    </style:style>
    <style:style style:name="Tabela11.D" style:family="table-column">
      <style:table-column-properties style:column-width="4.748cm"/>
    </style:style>
    <style:style style:name="Tabela11.E" style:family="table-column">
      <style:table-column-properties style:column-width="4.851cm"/>
    </style:style>
    <style:style style:name="Tabela11.F" style:family="table-column">
      <style:table-column-properties style:column-width="4.854cm"/>
    </style:style>
    <style:style style:name="Tabela11.1" style:family="table-row">
      <style:table-row-properties style:min-row-height="0.67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.3" style:family="table-row">
      <style:table-row-properties style:min-row-height="6.279cm" style:keep-together="true" fo:keep-together="auto"/>
    </style:style>
    <style:style style:name="Tabela11.4" style:family="table-row">
      <style:table-row-properties style:min-row-height="7.726cm" style:keep-together="true" fo:keep-together="auto"/>
    </style:style>
    <style:style style:name="Tabela12" style:family="table">
      <style:table-properties style:width="24.319cm" fo:margin-left="0.004cm" fo:margin-top="0cm" fo:margin-bottom="0cm" table:align="left" style:writing-mode="lr-tb"/>
    </style:style>
    <style:style style:name="Tabela12.A" style:family="table-column">
      <style:table-column-properties style:column-width="4.313cm"/>
    </style:style>
    <style:style style:name="Tabela12.B" style:family="table-column">
      <style:table-column-properties style:column-width="3.792cm"/>
    </style:style>
    <style:style style:name="Tabela12.C" style:family="table-column">
      <style:table-column-properties style:column-width="3.708cm"/>
    </style:style>
    <style:style style:name="Tabela12.D" style:family="table-column">
      <style:table-column-properties style:column-width="4.001cm"/>
    </style:style>
    <style:style style:name="Tabela12.E" style:family="table-column">
      <style:table-column-properties style:column-width="4.251cm"/>
    </style:style>
    <style:style style:name="Tabela12.F" style:family="table-column">
      <style:table-column-properties style:column-width="4.255cm"/>
    </style:style>
    <style:style style:name="Tabela12.1" style:family="table-row">
      <style:table-row-properties style:min-row-height="0.67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min-row-height="5.75cm" style:keep-together="true" fo:keep-together="auto"/>
    </style:style>
    <style:style style:name="Tabela12.3" style:family="table-row">
      <style:table-row-properties style:min-row-height="0.868cm" style:keep-together="true" fo:keep-together="auto"/>
    </style:style>
    <style:style style:name="Tabela12.4" style:family="table-row">
      <style:table-row-properties style:min-row-height="4.516cm" style:keep-together="true" fo:keep-together="auto"/>
    </style:style>
    <style:style style:name="Tabela12.5" style:family="table-row">
      <style:table-row-properties style:min-row-height="5.398cm" style:keep-together="true" fo:keep-together="auto"/>
    </style:style>
    <style:style style:name="Tabela13" style:family="table">
      <style:table-properties style:width="24.513cm" fo:margin-left="1.309cm" fo:margin-top="0cm" fo:margin-bottom="0cm" table:align="left" style:writing-mode="lr-tb"/>
    </style:style>
    <style:style style:name="Tabela13.A" style:family="table-column">
      <style:table-column-properties style:column-width="4.902cm"/>
    </style:style>
    <style:style style:name="Tabela13.B" style:family="table-column">
      <style:table-column-properties style:column-width="0.504cm"/>
    </style:style>
    <style:style style:name="Tabela13.C" style:family="table-column">
      <style:table-column-properties style:column-width="4.8cm"/>
    </style:style>
    <style:style style:name="Tabela13.D" style:family="table-column">
      <style:table-column-properties style:column-width="4.202cm"/>
    </style:style>
    <style:style style:name="Tabela13.F" style:family="table-column">
      <style:table-column-properties style:column-width="5.306cm"/>
    </style:style>
    <style:style style:name="Tabela13.1" style:family="table-row">
      <style:table-row-properties style:min-row-height="0.67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.3" style:family="table-row">
      <style:table-row-properties style:min-row-height="3.598cm" style:keep-together="true" fo:keep-together="auto"/>
    </style:style>
    <style:style style:name="Tabela13.5" style:family="table-row">
      <style:table-row-properties style:min-row-height="4.445cm" style:keep-together="true" fo:keep-together="auto"/>
    </style:style>
    <style:style style:name="Tabela13.6" style:family="table-row">
      <style:table-row-properties style:min-row-height="3.986cm" style:keep-together="true" fo:keep-together="auto"/>
    </style:style>
    <style:style style:name="Tabela14" style:family="table">
      <style:table-properties style:width="22.502cm" fo:margin-left="1.319cm" fo:margin-top="0cm" fo:margin-bottom="0cm" table:align="left" style:writing-mode="lr-tb"/>
    </style:style>
    <style:style style:name="Tabela14.A" style:family="table-column">
      <style:table-column-properties style:column-width="2.249cm"/>
    </style:style>
    <style:style style:name="Tabela14.B" style:family="table-column">
      <style:table-column-properties style:column-width="4.498cm"/>
    </style:style>
    <style:style style:name="Tabela14.C" style:family="table-column">
      <style:table-column-properties style:column-width="3cm"/>
    </style:style>
    <style:style style:name="Tabela14.D" style:family="table-column">
      <style:table-column-properties style:column-width="4.001cm"/>
    </style:style>
    <style:style style:name="Tabela14.E" style:family="table-column">
      <style:table-column-properties style:column-width="4.5cm"/>
    </style:style>
    <style:style style:name="Tabela14.F" style:family="table-column">
      <style:table-column-properties style:column-width="4.255cm"/>
    </style:style>
    <style:style style:name="Tabela14.1" style:family="table-row">
      <style:table-row-properties style:min-row-height="0.67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min-row-height="6.138cm" style:keep-together="true" fo:keep-together="auto"/>
    </style:style>
    <style:style style:name="Tabela14.3" style:family="table-row">
      <style:table-row-properties style:min-row-height="9.89cm" style:keep-together="true" fo:keep-together="auto"/>
    </style:style>
    <style:style style:name="Tabela15" style:family="table">
      <style:table-properties style:width="22.255cm" fo:margin-left="0.319cm" fo:margin-top="0cm" fo:margin-bottom="0cm" table:align="left" style:writing-mode="lr-tb"/>
    </style:style>
    <style:style style:name="Tabela15.A" style:family="table-column">
      <style:table-column-properties style:column-width="3.962cm"/>
    </style:style>
    <style:style style:name="Tabela15.B" style:family="table-column">
      <style:table-column-properties style:column-width="0.559cm"/>
    </style:style>
    <style:style style:name="Tabela15.C" style:family="table-column">
      <style:table-column-properties style:column-width="4.524cm"/>
    </style:style>
    <style:style style:name="Tabela15.D" style:family="table-column">
      <style:table-column-properties style:column-width="3.755cm"/>
    </style:style>
    <style:style style:name="Tabela15.E" style:family="table-column">
      <style:table-column-properties style:column-width="4.574cm"/>
    </style:style>
    <style:style style:name="Tabela15.F" style:family="table-column">
      <style:table-column-properties style:column-width="4.881cm"/>
    </style:style>
    <style:style style:name="Tabela15.1" style:family="table-row">
      <style:table-row-properties style:min-row-height="0.706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min-row-height="0.67cm" style:keep-together="true" fo:keep-together="auto"/>
    </style:style>
    <style:style style:name="Tabela15.3" style:family="table-row">
      <style:table-row-properties style:min-row-height="8.678cm" style:keep-together="true" fo:keep-together="auto"/>
    </style:style>
    <style:style style:name="Tabela15.4" style:family="table-row">
      <style:table-row-properties style:min-row-height="7.308cm" style:keep-together="true" fo:keep-together="auto"/>
    </style:style>
    <style:style style:name="Tabela16" style:family="table">
      <style:table-properties style:width="22.504cm" fo:margin-left="1.069cm" fo:margin-top="0cm" fo:margin-bottom="0cm" table:align="left" style:writing-mode="lr-tb"/>
    </style:style>
    <style:style style:name="Tabela16.A" style:family="table-column">
      <style:table-column-properties style:column-width="2.999cm"/>
    </style:style>
    <style:style style:name="Tabela16.B" style:family="table-column">
      <style:table-column-properties style:column-width="1.499cm"/>
    </style:style>
    <style:style style:name="Tabela16.C" style:family="table-column">
      <style:table-column-properties style:column-width="4.5cm"/>
    </style:style>
    <style:style style:name="Tabela16.D" style:family="table-column">
      <style:table-column-properties style:column-width="2.997cm"/>
    </style:style>
    <style:style style:name="Tabela16.E" style:family="table-column">
      <style:table-column-properties style:column-width="4.798cm"/>
    </style:style>
    <style:style style:name="Tabela16.F" style:family="table-column">
      <style:table-column-properties style:column-width="5.711cm"/>
    </style:style>
    <style:style style:name="Tabela16.1" style:family="table-row">
      <style:table-row-properties style:min-row-height="0.706cm"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67cm" style:keep-together="true" fo:keep-together="auto"/>
    </style:style>
    <style:style style:name="Tabela16.3" style:family="table-row">
      <style:table-row-properties style:min-row-height="7.126cm" style:keep-together="true" fo:keep-together="auto"/>
    </style:style>
    <style:style style:name="Tabela16.4" style:family="table-row">
      <style:table-row-properties style:min-row-height="8.911cm" style:keep-together="true" fo:keep-together="auto"/>
    </style:style>
    <style:style style:name="Tabela17" style:family="table">
      <style:table-properties style:width="23.506cm" fo:margin-left="0.818cm" fo:margin-top="0cm" fo:margin-bottom="0cm" table:align="left" style:writing-mode="lr-tb"/>
    </style:style>
    <style:style style:name="Tabela17.A" style:family="table-column">
      <style:table-column-properties style:column-width="4.72cm"/>
    </style:style>
    <style:style style:name="Tabela17.B" style:family="table-column">
      <style:table-column-properties style:column-width="3.717cm"/>
    </style:style>
    <style:style style:name="Tabela17.C" style:family="table-column">
      <style:table-column-properties style:column-width="4.521cm"/>
    </style:style>
    <style:style style:name="Tabela17.D" style:family="table-column">
      <style:table-column-properties style:column-width="5.927cm"/>
    </style:style>
    <style:style style:name="Tabela17.E" style:family="table-column">
      <style:table-column-properties style:column-width="4.621cm"/>
    </style:style>
    <style:style style:name="Tabela17.1" style:family="table-row">
      <style:table-row-properties style:min-row-height="0.706cm"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2" style:family="table-row">
      <style:table-row-properties style:min-row-height="0.67cm" style:keep-together="true" fo:keep-together="auto"/>
    </style:style>
    <style:style style:name="Tabela17.3" style:family="table-row">
      <style:table-row-properties style:min-row-height="3.104cm" style:keep-together="true" fo:keep-together="auto"/>
    </style:style>
    <style:style style:name="Tabela17.4" style:family="table-row">
      <style:table-row-properties style:min-row-height="2.716cm" style:keep-together="true" fo:keep-together="auto"/>
    </style:style>
    <style:style style:name="Tabela17.5" style:family="table-row">
      <style:table-row-properties style:min-row-height="3.457cm" style:keep-together="true" fo:keep-together="auto"/>
    </style:style>
    <style:style style:name="Tabela17.6" style:family="table-row">
      <style:table-row-properties style:min-row-height="4.516cm" style:keep-together="true" fo:keep-together="auto"/>
    </style:style>
    <style:style style:name="Tabela17.7" style:family="table-row">
      <style:table-row-properties style:min-row-height="1.658cm" style:keep-together="true" fo:keep-together="auto"/>
    </style:style>
    <style:style style:name="Tabela18" style:family="table">
      <style:table-properties style:width="23.068cm" fo:margin-left="0.004cm" fo:margin-top="0cm" fo:margin-bottom="0cm" table:align="left" style:writing-mode="lr-tb"/>
    </style:style>
    <style:style style:name="Tabela18.A" style:family="table-column">
      <style:table-column-properties style:column-width="4.59cm"/>
    </style:style>
    <style:style style:name="Tabela18.B" style:family="table-column">
      <style:table-column-properties style:column-width="0.263cm"/>
    </style:style>
    <style:style style:name="Tabela18.C" style:family="table-column">
      <style:table-column-properties style:column-width="3.882cm"/>
    </style:style>
    <style:style style:name="Tabela18.D" style:family="table-column">
      <style:table-column-properties style:column-width="4.477cm"/>
    </style:style>
    <style:style style:name="Tabela18.E" style:family="table-column">
      <style:table-column-properties style:column-width="5.075cm"/>
    </style:style>
    <style:style style:name="Tabela18.F" style:family="table-column">
      <style:table-column-properties style:column-width="4.782cm"/>
    </style:style>
    <style:style style:name="Tabela18.1" style:family="table-row">
      <style:table-row-properties style:min-row-height="0.706cm"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.2" style:family="table-row">
      <style:table-row-properties style:min-row-height="0.67cm" style:keep-together="true" fo:keep-together="auto"/>
    </style:style>
    <style:style style:name="Tabela18.3" style:family="table-row">
      <style:table-row-properties style:min-row-height="2.716cm" style:keep-together="true" fo:keep-together="auto"/>
    </style:style>
    <style:style style:name="Tabela18.4" style:family="table-row">
      <style:table-row-properties style:min-row-height="2.364cm" style:keep-together="true" fo:keep-together="auto"/>
    </style:style>
    <style:style style:name="Tabela18.5" style:family="table-row">
      <style:table-row-properties style:min-row-height="0.854cm" style:keep-together="true" fo:keep-together="auto"/>
    </style:style>
    <style:style style:name="Tabela18.7" style:family="table-row">
      <style:table-row-properties style:min-row-height="7.761cm" style:keep-together="true" fo:keep-together="auto"/>
    </style:style>
    <style:style style:name="Tabela19" style:family="table">
      <style:table-properties style:width="23.506cm" fo:margin-left="0.818cm" fo:margin-top="0cm" fo:margin-bottom="0cm" table:align="left" style:writing-mode="lr-tb"/>
    </style:style>
    <style:style style:name="Tabela19.A" style:family="table-column">
      <style:table-column-properties style:column-width="4.72cm"/>
    </style:style>
    <style:style style:name="Tabela19.B" style:family="table-column">
      <style:table-column-properties style:column-width="4.32cm"/>
    </style:style>
    <style:style style:name="Tabela19.C" style:family="table-column">
      <style:table-column-properties style:column-width="4.217cm"/>
    </style:style>
    <style:style style:name="Tabela19.D" style:family="table-column">
      <style:table-column-properties style:column-width="5.627cm"/>
    </style:style>
    <style:style style:name="Tabela19.E" style:family="table-column">
      <style:table-column-properties style:column-width="4.621cm"/>
    </style:style>
    <style:style style:name="Tabela19.1" style:family="table-row">
      <style:table-row-properties style:min-row-height="0.706cm"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9.2" style:family="table-row">
      <style:table-row-properties style:min-row-height="0.67cm" style:keep-together="true" fo:keep-together="auto"/>
    </style:style>
    <style:style style:name="Tabela19.3" style:family="table-row">
      <style:table-row-properties style:min-row-height="3.81cm" style:keep-together="true" fo:keep-together="auto"/>
    </style:style>
    <style:style style:name="Tabela19.4" style:family="table-row">
      <style:table-row-properties style:min-row-height="6.421cm" style:keep-together="true" fo:keep-together="auto"/>
    </style:style>
    <style:style style:name="Tabela19.5" style:family="table-row">
      <style:table-row-properties style:min-row-height="0.984cm" style:keep-together="true" fo:keep-together="auto"/>
    </style:style>
    <style:style style:name="Tabela19.6" style:family="table-row">
      <style:table-row-properties style:min-row-height="5.468cm" style:keep-together="true" fo:keep-together="auto"/>
    </style:style>
    <style:style style:name="Tabela20" style:family="table">
      <style:table-properties style:width="23.068cm" fo:margin-left="0.004cm" fo:margin-top="0cm" fo:margin-bottom="0cm" table:align="left" style:writing-mode="lr-tb"/>
    </style:style>
    <style:style style:name="Tabela20.A" style:family="table-column">
      <style:table-column-properties style:column-width="4.591cm"/>
    </style:style>
    <style:style style:name="Tabela20.B" style:family="table-column">
      <style:table-column-properties style:column-width="0.559cm"/>
    </style:style>
    <style:style style:name="Tabela20.C" style:family="table-column">
      <style:table-column-properties style:column-width="4.18cm"/>
    </style:style>
    <style:style style:name="Tabela20.E" style:family="table-column">
      <style:table-column-properties style:column-width="5.075cm"/>
    </style:style>
    <style:style style:name="Tabela20.F" style:family="table-column">
      <style:table-column-properties style:column-width="4.482cm"/>
    </style:style>
    <style:style style:name="Tabela20.1" style:family="table-row">
      <style:table-row-properties style:min-row-height="0.706cm" style:keep-together="true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.2" style:family="table-row">
      <style:table-row-properties style:min-row-height="0.67cm" style:keep-together="true" fo:keep-together="auto"/>
    </style:style>
    <style:style style:name="Tabela20.3" style:family="table-row">
      <style:table-row-properties style:min-row-height="4.339cm" style:keep-together="true" fo:keep-together="auto"/>
    </style:style>
    <style:style style:name="Tabela20.4" style:family="table-row">
      <style:table-row-properties style:min-row-height="0.94cm" style:keep-together="true" fo:keep-together="auto"/>
    </style:style>
    <style:style style:name="Tabela20.5" style:family="table-row">
      <style:table-row-properties style:min-row-height="4.233cm" style:keep-together="true" fo:keep-together="auto"/>
    </style:style>
    <style:style style:name="Tabela20.6" style:family="table-row">
      <style:table-row-properties style:min-row-height="2.081cm" style:keep-together="true" fo:keep-together="auto"/>
    </style:style>
    <style:style style:name="Tabela20.7" style:family="table-row">
      <style:table-row-properties style:min-row-height="5.009cm" style:keep-together="true" fo:keep-together="auto"/>
    </style:style>
    <style:style style:name="Tabela21" style:family="table">
      <style:table-properties style:width="23.253cm" fo:margin-left="1.57cm" fo:margin-top="0cm" fo:margin-bottom="0cm" table:align="left" style:writing-mode="lr-tb"/>
    </style:style>
    <style:style style:name="Tabela21.A" style:family="table-column">
      <style:table-column-properties style:column-width="4.681cm"/>
    </style:style>
    <style:style style:name="Tabela21.B" style:family="table-column">
      <style:table-column-properties style:column-width="0.751cm"/>
    </style:style>
    <style:style style:name="Tabela21.C" style:family="table-column">
      <style:table-column-properties style:column-width="4.53cm"/>
    </style:style>
    <style:style style:name="Tabela21.D" style:family="table-column">
      <style:table-column-properties style:column-width="3.925cm"/>
    </style:style>
    <style:style style:name="Tabela21.F" style:family="table-column">
      <style:table-column-properties style:column-width="4.837cm"/>
    </style:style>
    <style:style style:name="Tabela21.1" style:family="table-row">
      <style:table-row-properties style:min-row-height="0.706cm"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1.2" style:family="table-row">
      <style:table-row-properties style:min-row-height="0.67cm" style:keep-together="true" fo:keep-together="auto"/>
    </style:style>
    <style:style style:name="Tabela21.3" style:family="table-row">
      <style:table-row-properties style:min-row-height="2.928cm" style:keep-together="true" fo:keep-together="auto"/>
    </style:style>
    <style:style style:name="Tabela21.4" style:family="table-row">
      <style:table-row-properties style:min-row-height="3.669cm" style:keep-together="true" fo:keep-together="auto"/>
    </style:style>
    <style:style style:name="Tabela21.5" style:family="table-row">
      <style:table-row-properties style:min-row-height="4.233cm" style:keep-together="true" fo:keep-together="auto"/>
    </style:style>
    <style:style style:name="Tabela21.6" style:family="table-row">
      <style:table-row-properties style:min-row-height="0.123cm" style:keep-together="true" fo:keep-together="auto"/>
    </style:style>
    <style:style style:name="Tabela21.7" style:family="table-row">
      <style:table-row-properties style:min-row-height="4.868cm" style:keep-together="true" fo:keep-together="auto"/>
    </style:style>
    <style:style style:name="Tabela22" style:family="table">
      <style:table-properties style:width="22.253cm" fo:margin-left="1.069cm" fo:margin-top="0cm" fo:margin-bottom="0cm" table:align="left" style:writing-mode="lr-tb"/>
    </style:style>
    <style:style style:name="Tabela22.A" style:family="table-column">
      <style:table-column-properties style:column-width="4.584cm"/>
    </style:style>
    <style:style style:name="Tabela22.B" style:family="table-column">
      <style:table-column-properties style:column-width="0.049cm"/>
    </style:style>
    <style:style style:name="Tabela22.C" style:family="table-column">
      <style:table-column-properties style:column-width="4.637cm"/>
    </style:style>
    <style:style style:name="Tabela22.D" style:family="table-column">
      <style:table-column-properties style:column-width="4.015cm"/>
    </style:style>
    <style:style style:name="Tabela22.E" style:family="table-column">
      <style:table-column-properties style:column-width="4.018cm"/>
    </style:style>
    <style:style style:name="Tabela22.F" style:family="table-column">
      <style:table-column-properties style:column-width="4.949cm"/>
    </style:style>
    <style:style style:name="Tabela22.1" style:family="table-row">
      <style:table-row-properties style:min-row-height="0.706cm"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.2" style:family="table-row">
      <style:table-row-properties style:min-row-height="0.67cm" style:keep-together="true" fo:keep-together="auto"/>
    </style:style>
    <style:style style:name="Tabela22.3" style:family="table-row">
      <style:table-row-properties style:min-row-height="3.669cm" style:keep-together="true" fo:keep-together="auto"/>
    </style:style>
    <style:style style:name="Tabela22.4" style:family="table-row">
      <style:table-row-properties style:min-row-height="3.528cm" style:keep-together="true" fo:keep-together="auto"/>
    </style:style>
    <style:style style:name="Tabela22.5" style:family="table-row">
      <style:table-row-properties style:min-row-height="4.621cm" style:keep-together="true" fo:keep-together="auto"/>
    </style:style>
    <style:style style:name="Tabela22.6" style:family="table-row">
      <style:table-row-properties style:min-row-height="1.011cm" style:keep-together="true" fo:keep-together="auto"/>
    </style:style>
    <style:style style:name="Tabela22.7" style:family="table-row">
      <style:table-row-properties style:min-row-height="3.881cm" style:keep-together="true" fo:keep-together="auto"/>
    </style:style>
    <style:style style:name="Tabela23" style:family="table">
      <style:table-properties style:width="21.752cm" fo:margin-left="2.071cm" fo:margin-top="0cm" fo:margin-bottom="0cm" table:align="left" style:writing-mode="lr-tb"/>
    </style:style>
    <style:style style:name="Tabela23.A" style:family="table-column">
      <style:table-column-properties style:column-width="3.5cm"/>
    </style:style>
    <style:style style:name="Tabela23.B" style:family="table-column">
      <style:table-column-properties style:column-width="2.999cm"/>
    </style:style>
    <style:style style:name="Tabela23.C" style:family="table-column">
      <style:table-column-properties style:column-width="3.247cm"/>
    </style:style>
    <style:style style:name="Tabela23.D" style:family="table-column">
      <style:table-column-properties style:column-width="4.001cm"/>
    </style:style>
    <style:style style:name="Tabela23.E" style:family="table-column">
      <style:table-column-properties style:column-width="4.251cm"/>
    </style:style>
    <style:style style:name="Tabela23.F" style:family="table-column">
      <style:table-column-properties style:column-width="3.755cm"/>
    </style:style>
    <style:style style:name="Tabela23.1" style:family="table-row">
      <style:table-row-properties style:min-row-height="0.67cm"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3.2" style:family="table-row">
      <style:table-row-properties style:min-row-height="3.104cm" style:keep-together="true" fo:keep-together="auto"/>
    </style:style>
    <style:style style:name="Tabela23.3" style:family="table-row">
      <style:table-row-properties style:min-row-height="2.716cm" style:keep-together="true" fo:keep-together="auto"/>
    </style:style>
    <style:style style:name="Tabela23.4" style:family="table-row">
      <style:table-row-properties style:min-row-height="5.009cm" style:keep-together="true" fo:keep-together="auto"/>
    </style:style>
    <style:style style:name="Tabela23.5" style:family="table-row">
      <style:table-row-properties style:min-row-height="4.833cm" style:keep-together="true" fo:keep-together="auto"/>
    </style:style>
    <style:style style:name="Tabela24" style:family="table">
      <style:table-properties style:width="23.003cm" fo:margin-left="0.57cm" fo:margin-top="0cm" fo:margin-bottom="0cm" table:align="left" style:writing-mode="lr-tb"/>
    </style:style>
    <style:style style:name="Tabela24.A" style:family="table-column">
      <style:table-column-properties style:column-width="3.498cm"/>
    </style:style>
    <style:style style:name="Tabela24.B" style:family="table-column">
      <style:table-column-properties style:column-width="3.251cm"/>
    </style:style>
    <style:style style:name="Tabela24.C" style:family="table-column">
      <style:table-column-properties style:column-width="4.251cm"/>
    </style:style>
    <style:style style:name="Tabela24.D" style:family="table-column">
      <style:table-column-properties style:column-width="4.334cm"/>
    </style:style>
    <style:style style:name="Tabela24.E" style:family="table-column">
      <style:table-column-properties style:column-width="3.835cm"/>
    </style:style>
    <style:style style:name="Tabela24.1" style:family="table-row">
      <style:table-row-properties style:min-row-height="0.67cm"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4.2" style:family="table-row">
      <style:table-row-properties style:min-row-height="8.467cm" style:keep-together="true" fo:keep-together="auto"/>
    </style:style>
    <style:style style:name="Tabela24.3" style:family="table-row">
      <style:table-row-properties style:min-row-height="0.982cm" style:keep-together="true" fo:keep-together="auto"/>
    </style:style>
    <style:style style:name="Tabela24.4" style:family="table-row">
      <style:table-row-properties style:min-row-height="7.232cm" style:keep-together="true" fo:keep-together="auto"/>
    </style:style>
    <style:style style:name="Tabela25" style:family="table">
      <style:table-properties style:width="24.246cm" fo:margin-left="1.499cm" fo:margin-top="0cm" fo:margin-bottom="0cm" table:align="left" style:writing-mode="lr-tb"/>
    </style:style>
    <style:style style:name="Tabela25.A" style:family="table-column">
      <style:table-column-properties style:column-width="1.318cm"/>
    </style:style>
    <style:style style:name="Tabela25.B" style:family="table-column">
      <style:table-column-properties style:column-width="6.978cm"/>
    </style:style>
    <style:style style:name="Tabela25.C" style:family="table-column">
      <style:table-column-properties style:column-width="1.573cm"/>
    </style:style>
    <style:style style:name="Tabela25.D" style:family="table-column">
      <style:table-column-properties style:column-width="2.575cm"/>
    </style:style>
    <style:style style:name="Tabela25.E" style:family="table-column">
      <style:table-column-properties style:column-width="2.215cm"/>
    </style:style>
    <style:style style:name="Tabela25.F" style:family="table-column">
      <style:table-column-properties style:column-width="4.791cm"/>
    </style:style>
    <style:style style:name="Tabela25.G" style:family="table-column">
      <style:table-column-properties style:column-width="4.796cm"/>
    </style:style>
    <style:style style:name="Tabela25.1" style:family="table-row">
      <style:table-row-properties style:min-row-height="0.67cm" style:keep-together="true" fo:keep-together="auto"/>
    </style:style>
    <style:style style:name="Tabela25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5.C1" style:family="table-cell">
      <style:table-cell-properties fo:background-color="#ffffff" fo:padding="0cm" fo:border="0.018cm solid #bcbec0">
        <style:background-image/>
      </style:table-cell-properties>
    </style:style>
    <style:style style:name="Tabela25.3" style:family="table-row">
      <style:table-row-properties style:min-row-height="6.279cm" style:keep-together="true" fo:keep-together="auto"/>
    </style:style>
    <style:style style:name="Tabela25.A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5.4" style:family="table-row">
      <style:table-row-properties style:min-row-height="7.726cm" style:keep-together="true" fo:keep-together="auto"/>
    </style:style>
    <style:style style:name="Tabela26" style:family="table">
      <style:table-properties style:width="24.07cm" fo:margin-left="0.194cm" fo:margin-top="0cm" fo:margin-bottom="0cm" table:align="left" style:writing-mode="lr-tb"/>
    </style:style>
    <style:style style:name="Tabela26.A" style:family="table-column">
      <style:table-column-properties style:column-width="1.305cm"/>
    </style:style>
    <style:style style:name="Tabela26.B" style:family="table-column">
      <style:table-column-properties style:column-width="3.732cm"/>
    </style:style>
    <style:style style:name="Tabela26.C" style:family="table-column">
      <style:table-column-properties style:column-width="4.757cm"/>
    </style:style>
    <style:style style:name="Tabela26.D" style:family="table-column">
      <style:table-column-properties style:column-width="2.468cm"/>
    </style:style>
    <style:style style:name="Tabela26.E" style:family="table-column">
      <style:table-column-properties style:column-width="4.087cm"/>
    </style:style>
    <style:style style:name="Tabela26.F" style:family="table-column">
      <style:table-column-properties style:column-width="2.955cm"/>
    </style:style>
    <style:style style:name="Tabela26.G" style:family="table-column">
      <style:table-column-properties style:column-width="4.766cm"/>
    </style:style>
    <style:style style:name="Tabela26.1" style:family="table-row">
      <style:table-row-properties style:min-row-height="0.706cm" style:keep-together="true" fo:keep-together="auto"/>
    </style:style>
    <style:style style:name="Tabela26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6.C1" style:family="table-cell">
      <style:table-cell-properties fo:background-color="#ffffff" fo:padding="0cm" fo:border="0.018cm solid #bcbec0">
        <style:background-image/>
      </style:table-cell-properties>
    </style:style>
    <style:style style:name="Tabela26.2" style:family="table-row">
      <style:table-row-properties style:min-row-height="0.67cm" style:keep-together="true" fo:keep-together="auto"/>
    </style:style>
    <style:style style:name="Tabela26.3" style:family="table-row">
      <style:table-row-properties style:min-row-height="5.75cm" style:keep-together="true" fo:keep-together="auto"/>
    </style:style>
    <style:style style:name="Tabela26.A3" style:family="table-cell">
      <style:table-cell-properties style:vertical-align="middle"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6.B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6.4" style:family="table-row">
      <style:table-row-properties style:min-row-height="4.516cm" style:keep-together="true" fo:keep-together="auto"/>
    </style:style>
    <style:style style:name="Tabela26.5" style:family="table-row">
      <style:table-row-properties style:min-row-height="5.398cm" style:keep-together="true" fo:keep-together="auto"/>
    </style:style>
    <style:style style:name="Tabela27" style:family="table">
      <style:table-properties style:width="24.246cm" fo:margin-left="1.499cm" fo:margin-top="0cm" fo:margin-bottom="0cm" table:align="left" style:writing-mode="lr-tb"/>
    </style:style>
    <style:style style:name="Tabela27.A" style:family="table-column">
      <style:table-column-properties style:column-width="1.318cm"/>
    </style:style>
    <style:style style:name="Tabela27.B" style:family="table-column">
      <style:table-column-properties style:column-width="6.978cm"/>
    </style:style>
    <style:style style:name="Tabela27.C" style:family="table-column">
      <style:table-column-properties style:column-width="1.573cm"/>
    </style:style>
    <style:style style:name="Tabela27.D" style:family="table-column">
      <style:table-column-properties style:column-width="2.575cm"/>
    </style:style>
    <style:style style:name="Tabela27.E" style:family="table-column">
      <style:table-column-properties style:column-width="2.215cm"/>
    </style:style>
    <style:style style:name="Tabela27.F" style:family="table-column">
      <style:table-column-properties style:column-width="4.791cm"/>
    </style:style>
    <style:style style:name="Tabela27.G" style:family="table-column">
      <style:table-column-properties style:column-width="4.796cm"/>
    </style:style>
    <style:style style:name="Tabela27.1" style:family="table-row">
      <style:table-row-properties style:min-row-height="0.706cm" style:keep-together="true" fo:keep-together="auto"/>
    </style:style>
    <style:style style:name="Tabela27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7.C1" style:family="table-cell">
      <style:table-cell-properties fo:background-color="#ffffff" fo:padding="0cm" fo:border="0.018cm solid #bcbec0">
        <style:background-image/>
      </style:table-cell-properties>
    </style:style>
    <style:style style:name="Tabela27.2" style:family="table-row">
      <style:table-row-properties style:min-row-height="0.67cm" style:keep-together="true" fo:keep-together="auto"/>
    </style:style>
    <style:style style:name="Tabela27.3" style:family="table-row">
      <style:table-row-properties style:min-row-height="3.598cm" style:keep-together="true" fo:keep-together="auto"/>
    </style:style>
    <style:style style:name="Tabela27.A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7.4" style:family="table-row">
      <style:table-row-properties style:min-row-height="5.121cm" style:keep-together="true" fo:keep-together="auto"/>
    </style:style>
    <style:style style:name="Tabela27.5" style:family="table-row">
      <style:table-row-properties style:min-row-height="5.994cm" style:keep-together="true" fo:keep-together="auto"/>
    </style:style>
    <style:style style:name="Tabela28" style:family="table">
      <style:table-properties style:width="24.246cm" fo:margin-left="0.194cm" fo:margin-top="0cm" fo:margin-bottom="0cm" table:align="left" style:writing-mode="lr-tb"/>
    </style:style>
    <style:style style:name="Tabela28.A" style:family="table-column">
      <style:table-column-properties style:column-width="1.318cm"/>
    </style:style>
    <style:style style:name="Tabela28.B" style:family="table-column">
      <style:table-column-properties style:column-width="6.978cm"/>
    </style:style>
    <style:style style:name="Tabela28.C" style:family="table-column">
      <style:table-column-properties style:column-width="1.573cm"/>
    </style:style>
    <style:style style:name="Tabela28.D" style:family="table-column">
      <style:table-column-properties style:column-width="2.575cm"/>
    </style:style>
    <style:style style:name="Tabela28.E" style:family="table-column">
      <style:table-column-properties style:column-width="2.215cm"/>
    </style:style>
    <style:style style:name="Tabela28.F" style:family="table-column">
      <style:table-column-properties style:column-width="4.791cm"/>
    </style:style>
    <style:style style:name="Tabela28.G" style:family="table-column">
      <style:table-column-properties style:column-width="4.796cm"/>
    </style:style>
    <style:style style:name="Tabela28.1" style:family="table-row">
      <style:table-row-properties style:min-row-height="0.706cm" style:keep-together="true" fo:keep-together="auto"/>
    </style:style>
    <style:style style:name="Tabela28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8.C1" style:family="table-cell">
      <style:table-cell-properties fo:background-color="#ffffff" fo:padding="0cm" fo:border="0.018cm solid #bcbec0">
        <style:background-image/>
      </style:table-cell-properties>
    </style:style>
    <style:style style:name="Tabela28.2" style:family="table-row">
      <style:table-row-properties style:min-row-height="0.67cm" style:keep-together="true" fo:keep-together="auto"/>
    </style:style>
    <style:style style:name="Tabela28.3" style:family="table-row">
      <style:table-row-properties style:min-row-height="4.535cm" style:keep-together="true" fo:keep-together="auto"/>
    </style:style>
    <style:style style:name="Tabela28.A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8.4" style:family="table-row">
      <style:table-row-properties style:min-row-height="6.138cm" style:keep-together="true" fo:keep-together="auto"/>
    </style:style>
    <style:style style:name="Tabela28.5" style:family="table-row">
      <style:table-row-properties style:min-row-height="3.992cm" style:keep-together="true" fo:keep-together="auto"/>
    </style:style>
    <style:style style:name="Tabela29" style:family="table">
      <style:table-properties style:width="24.264cm" fo:margin-left="1.499cm" fo:margin-top="0cm" fo:margin-bottom="0cm" table:align="left" style:writing-mode="lr-tb"/>
    </style:style>
    <style:style style:name="Tabela29.A" style:family="table-column">
      <style:table-column-properties style:column-width="1.281cm"/>
    </style:style>
    <style:style style:name="Tabela29.B" style:family="table-column">
      <style:table-column-properties style:column-width="6.805cm"/>
    </style:style>
    <style:style style:name="Tabela29.C" style:family="table-column">
      <style:table-column-properties style:column-width="1.522cm"/>
    </style:style>
    <style:style style:name="Tabela29.D" style:family="table-column">
      <style:table-column-properties style:column-width="2.521cm"/>
    </style:style>
    <style:style style:name="Tabela29.E" style:family="table-column">
      <style:table-column-properties style:column-width="4.043cm"/>
    </style:style>
    <style:style style:name="Tabela29.F" style:family="table-column">
      <style:table-column-properties style:column-width="2.787cm"/>
    </style:style>
    <style:style style:name="Tabela29.G" style:family="table-column">
      <style:table-column-properties style:column-width="5.306cm"/>
    </style:style>
    <style:style style:name="Tabela29.1" style:family="table-row">
      <style:table-row-properties style:min-row-height="0.706cm" style:keep-together="true" fo:keep-together="auto"/>
    </style:style>
    <style:style style:name="Tabela29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9.C1" style:family="table-cell">
      <style:table-cell-properties fo:background-color="#ffffff" fo:padding="0cm" fo:border="0.018cm solid #bcbec0">
        <style:background-image/>
      </style:table-cell-properties>
    </style:style>
    <style:style style:name="Tabela29.2" style:family="table-row">
      <style:table-row-properties style:min-row-height="0.67cm" style:keep-together="true" fo:keep-together="auto"/>
    </style:style>
    <style:style style:name="Tabela29.3" style:family="table-row">
      <style:table-row-properties style:min-row-height="8.678cm" style:keep-together="true" fo:keep-together="auto"/>
    </style:style>
    <style:style style:name="Tabela29.A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9.4" style:family="table-row">
      <style:table-row-properties style:min-row-height="7.308cm" style:keep-together="true" fo:keep-together="auto"/>
    </style:style>
    <style:style style:name="Tabela30" style:family="table">
      <style:table-properties style:width="24.246cm" fo:margin-left="0.194cm" fo:margin-top="0cm" fo:margin-bottom="0cm" table:align="left" style:writing-mode="lr-tb"/>
    </style:style>
    <style:style style:name="Tabela30.A" style:family="table-column">
      <style:table-column-properties style:column-width="1.318cm"/>
    </style:style>
    <style:style style:name="Tabela30.B" style:family="table-column">
      <style:table-column-properties style:column-width="6.978cm"/>
    </style:style>
    <style:style style:name="Tabela30.C" style:family="table-column">
      <style:table-column-properties style:column-width="1.573cm"/>
    </style:style>
    <style:style style:name="Tabela30.D" style:family="table-column">
      <style:table-column-properties style:column-width="2.575cm"/>
    </style:style>
    <style:style style:name="Tabela30.E" style:family="table-column">
      <style:table-column-properties style:column-width="2.215cm"/>
    </style:style>
    <style:style style:name="Tabela30.F" style:family="table-column">
      <style:table-column-properties style:column-width="4.791cm"/>
    </style:style>
    <style:style style:name="Tabela30.G" style:family="table-column">
      <style:table-column-properties style:column-width="4.796cm"/>
    </style:style>
    <style:style style:name="Tabela30.1" style:family="table-row">
      <style:table-row-properties style:min-row-height="0.706cm" style:keep-together="true" fo:keep-together="auto"/>
    </style:style>
    <style:style style:name="Tabela30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0.C1" style:family="table-cell">
      <style:table-cell-properties fo:background-color="#ffffff" fo:padding="0cm" fo:border="0.018cm solid #bcbec0">
        <style:background-image/>
      </style:table-cell-properties>
    </style:style>
    <style:style style:name="Tabela30.2" style:family="table-row">
      <style:table-row-properties style:min-row-height="0.67cm" style:keep-together="true" fo:keep-together="auto"/>
    </style:style>
    <style:style style:name="Tabela30.3" style:family="table-row">
      <style:table-row-properties style:min-row-height="4.034cm" style:keep-together="true" fo:keep-together="auto"/>
    </style:style>
    <style:style style:name="Tabela30.A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0.4" style:family="table-row">
      <style:table-row-properties style:min-row-height="5.717cm" style:keep-together="true" fo:keep-together="auto"/>
    </style:style>
    <style:style style:name="Tabela30.5" style:family="table-row">
      <style:table-row-properties style:min-row-height="5.186cm" style:keep-together="true" fo:keep-together="auto"/>
    </style:style>
    <style:style style:name="Tabela31" style:family="table">
      <style:table-properties style:width="24.266cm" fo:margin-left="1.499cm" fo:margin-top="0cm" fo:margin-bottom="0cm" table:align="left" style:writing-mode="lr-tb"/>
    </style:style>
    <style:style style:name="Tabela31.A" style:family="table-column">
      <style:table-column-properties style:column-width="1.281cm"/>
    </style:style>
    <style:style style:name="Tabela31.B" style:family="table-column">
      <style:table-column-properties style:column-width="6.805cm"/>
    </style:style>
    <style:style style:name="Tabela31.C" style:family="table-column">
      <style:table-column-properties style:column-width="1.522cm"/>
    </style:style>
    <style:style style:name="Tabela31.D" style:family="table-column">
      <style:table-column-properties style:column-width="2.521cm"/>
    </style:style>
    <style:style style:name="Tabela31.E" style:family="table-column">
      <style:table-column-properties style:column-width="2.143cm"/>
    </style:style>
    <style:style style:name="Tabela31.F" style:family="table-column">
      <style:table-column-properties style:column-width="4.664cm"/>
    </style:style>
    <style:style style:name="Tabela31.G" style:family="table-column">
      <style:table-column-properties style:column-width="5.33cm"/>
    </style:style>
    <style:style style:name="Tabela31.1" style:family="table-row">
      <style:table-row-properties style:min-row-height="0.706cm" style:keep-together="true" fo:keep-together="auto"/>
    </style:style>
    <style:style style:name="Tabela31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1.C1" style:family="table-cell">
      <style:table-cell-properties fo:background-color="#ffffff" fo:padding="0cm" fo:border="0.018cm solid #bcbec0">
        <style:background-image/>
      </style:table-cell-properties>
    </style:style>
    <style:style style:name="Tabela31.2" style:family="table-row">
      <style:table-row-properties style:min-row-height="0.67cm" style:keep-together="true" fo:keep-together="auto"/>
    </style:style>
    <style:style style:name="Tabela31.3" style:family="table-row">
      <style:table-row-properties style:min-row-height="4.501cm" style:keep-together="true" fo:keep-together="auto"/>
    </style:style>
    <style:style style:name="Tabela31.A3" style:family="table-cell">
      <style:table-cell-properties style:vertical-align="middle"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1.B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1.4" style:family="table-row">
      <style:table-row-properties style:min-row-height="3.457cm" style:keep-together="true" fo:keep-together="auto"/>
    </style:style>
    <style:style style:name="Tabela31.5" style:family="table-row">
      <style:table-row-properties style:min-row-height="3.341cm" style:keep-together="true" fo:keep-together="auto"/>
    </style:style>
    <style:style style:name="Tabela31.6" style:family="table-row">
      <style:table-row-properties style:min-row-height="3.96cm" style:keep-together="true" fo:keep-together="auto"/>
    </style:style>
    <style:style style:name="Tabela32" style:family="table">
      <style:table-properties style:width="24.246cm" fo:margin-left="1.51cm" fo:margin-top="0cm" fo:margin-bottom="0cm" table:align="left" style:writing-mode="lr-tb"/>
    </style:style>
    <style:style style:name="Tabela32.A" style:family="table-column">
      <style:table-column-properties style:column-width="1.318cm"/>
    </style:style>
    <style:style style:name="Tabela32.B" style:family="table-column">
      <style:table-column-properties style:column-width="6.978cm"/>
    </style:style>
    <style:style style:name="Tabela32.C" style:family="table-column">
      <style:table-column-properties style:column-width="1.573cm"/>
    </style:style>
    <style:style style:name="Tabela32.D" style:family="table-column">
      <style:table-column-properties style:column-width="2.575cm"/>
    </style:style>
    <style:style style:name="Tabela32.E" style:family="table-column">
      <style:table-column-properties style:column-width="2.215cm"/>
    </style:style>
    <style:style style:name="Tabela32.F" style:family="table-column">
      <style:table-column-properties style:column-width="4.791cm"/>
    </style:style>
    <style:style style:name="Tabela32.G" style:family="table-column">
      <style:table-column-properties style:column-width="4.796cm"/>
    </style:style>
    <style:style style:name="Tabela32.1" style:family="table-row">
      <style:table-row-properties style:min-row-height="0.706cm" style:keep-together="true" fo:keep-together="auto"/>
    </style:style>
    <style:style style:name="Tabela32.A1" style:family="table-cell">
      <style:table-cell-properties fo:background-color="#ffffff" fo:padding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2.C1" style:family="table-cell">
      <style:table-cell-properties fo:background-color="#ffffff" fo:padding="0cm" fo:border="0.018cm solid #bcbec0">
        <style:background-image/>
      </style:table-cell-properties>
    </style:style>
    <style:style style:name="Tabela32.2" style:family="table-row">
      <style:table-row-properties style:min-row-height="0.67cm" style:keep-together="true" fo:keep-together="auto"/>
    </style:style>
    <style:style style:name="Tabela32.3" style:family="table-row">
      <style:table-row-properties style:min-row-height="2.716cm" style:keep-together="true" fo:keep-together="auto"/>
    </style:style>
    <style:style style:name="Tabela32.A3" style:family="table-cell">
      <style:table-cell-properties style:vertical-align="middle"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2.B3" style:family="table-cell">
      <style:table-cell-properties fo:background-color="#ffffff" fo:padding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2.4" style:family="table-row">
      <style:table-row-properties style:min-row-height="3.336cm" style:keep-together="true" fo:keep-together="auto"/>
    </style:style>
    <style:style style:name="Tabela32.5" style:family="table-row">
      <style:table-row-properties style:min-row-height="2.898cm" style:keep-together="true" fo:keep-together="auto"/>
    </style:style>
    <style:style style:name="Tabela32.6" style:family="table-row">
      <style:table-row-properties style:min-row-height="2.826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text-properties style:font-name="Garamond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Garamond"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Garamond" fo:language="en" fo:country="US" style:font-name-complex="Calibri1"/>
    </style:style>
    <style:style style:name="P8" style:family="paragraph" style:parent-style-name="Standard">
      <style:paragraph-properties>
        <style:tab-stops>
          <style:tab-stop style:position="6.839cm"/>
        </style:tab-stops>
      </style:paragraph-properties>
      <style:text-properties style:font-name="Garamond" fo:language="en" fo:country="US"/>
    </style:style>
    <style:style style:name="P9" style:family="paragraph" style:parent-style-name="Standard">
      <style:text-properties style:font-name="Garamond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Garamond" fo:font-size="10pt" style:font-size-asian="10pt"/>
    </style:style>
    <style:style style:name="P11" style:family="paragraph" style:parent-style-name="Standard">
      <style:paragraph-properties fo:line-height="98%"/>
      <style:text-properties fo:font-size="8.5pt" style:font-size-asian="8.5pt"/>
    </style:style>
    <style:style style:name="P12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8.5pt" style:font-size-asian="8.5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top="0cm" fo:margin-bottom="0cm" fo:line-height="150%"/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Garamond" fo:font-size="1pt" fo:language="en" fo:country="US" style:font-size-asian="1pt" style:font-name-complex="Calibri1" style:font-size-complex="1pt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Garamond" fo:font-size="1pt" fo:language="en" fo:country="US" style:font-size-asian="1pt" style:font-size-complex="1pt"/>
    </style:style>
    <style:style style:name="P20" style:family="paragraph" style:parent-style-name="Standard">
      <style:paragraph-properties fo:margin-top="0cm" fo:margin-bottom="0cm" fo:line-height="100%"/>
      <style:text-properties style:font-name="Garamond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fo:line-height="150%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0.099cm" fo:margin-right="0cm" fo:margin-top="0.109cm" fo:margin-bottom="0.353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6" style:family="paragraph" style:parent-style-name="Standard">
      <style:paragraph-properties fo:margin-left="0.099cm" fo:margin-right="0cm" fo:margin-top="0.118cm" fo:margin-bottom="0.353cm" fo:line-height="100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7" style:family="paragraph" style:parent-style-name="Standard">
      <style:paragraph-properties fo:margin-top="0.109cm" fo:margin-bottom="0.353cm" fo:line-height="0.363cm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8" style:family="paragraph" style:parent-style-name="Standard">
      <style:paragraph-properties fo:margin-left="0.399cm" fo:margin-right="0cm" fo:line-height="0.36cm" fo:text-indent="0cm" style:auto-text-indent="false"/>
    </style:style>
    <style:style style:name="P29" style:family="paragraph" style:parent-style-name="Standard">
      <style:paragraph-properties fo:margin-left="0cm" fo:margin-right="0.826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" style:family="paragraph" style:parent-style-name="Standard">
      <style:paragraph-properties fo:margin-left="0.4cm" fo:margin-right="0.882cm" fo:margin-top="0.115cm" fo:margin-bottom="0.353cm" fo:line-height="100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31" style:family="paragraph" style:parent-style-name="Standard">
      <style:paragraph-properties fo:margin-left="0.4cm" fo:margin-right="1.067cm" fo:margin-top="0.115cm" fo:margin-bottom="0cm" fo:line-height="100%" fo:orphans="0" fo:widows="0" fo:text-indent="-0.303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2" style:family="paragraph" style:parent-style-name="Standard">
      <style:paragraph-properties fo:margin-left="0.399cm" fo:margin-right="0.162cm" fo:line-height="0.36cm" fo:text-indent="0cm" style:auto-text-indent="false"/>
      <style:text-properties fo:language="en" fo:country="US"/>
    </style:style>
    <style:style style:name="P33" style:family="paragraph" style:parent-style-name="Standard">
      <style:paragraph-properties fo:margin-left="0.377cm" fo:margin-right="0.432cm" fo:margin-top="0.115cm" fo:margin-bottom="0.353cm" fo:line-height="100%" fo:text-indent="-0.28cm" style:auto-text-indent="false"/>
      <style:text-properties fo:language="en" fo:country="US"/>
    </style:style>
    <style:style style:name="P34" style:family="paragraph" style:parent-style-name="Standard">
      <style:paragraph-properties fo:margin-left="0.099cm" fo:margin-right="0.397cm" fo:margin-top="0.115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" style:family="paragraph" style:parent-style-name="Standard">
      <style:paragraph-properties fo:margin-left="0.55cm" fo:margin-right="0.501cm" fo:margin-top="0.115cm" fo:margin-bottom="0.353cm" fo:line-height="98%" fo:orphans="0" fo:widows="0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6" style:family="paragraph" style:parent-style-name="Standard">
      <style:paragraph-properties fo:margin-left="0cm" fo:margin-right="0.245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" style:family="paragraph" style:parent-style-name="Standard">
      <style:paragraph-properties fo:margin-left="0cm" fo:margin-right="0.522cm" fo:margin-top="0.115cm" fo:margin-bottom="0.353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" style:family="paragraph" style:parent-style-name="Standard">
      <style:paragraph-properties fo:margin-left="0.554cm" fo:margin-right="0cm" fo:margin-top="0.123cm" fo:margin-bottom="0.353cm" fo:line-height="98%" fo:orphans="0" fo:widows="0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9" style:family="paragraph" style:parent-style-name="Standard">
      <style:paragraph-properties fo:margin-left="0.088cm" fo:margin-right="0.492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" style:family="paragraph" style:parent-style-name="Standard">
      <style:paragraph-properties fo:margin-left="0cm" fo:margin-right="0cm" fo:margin-top="0cm" fo:margin-bottom="0cm" fo:line-height="150%" fo:text-indent="0.25cm" style:auto-text-indent="false"/>
      <style:text-properties style:font-name="Garamond" fo:font-size="12pt" style:font-size-asian="12pt" style:font-size-complex="12pt"/>
    </style:style>
    <style:style style:name="P41" style:family="paragraph" style:parent-style-name="Standard">
      <style:paragraph-properties fo:break-before="page">
        <style:tab-stops>
          <style:tab-stop style:position="1.826cm"/>
        </style:tab-stops>
      </style:paragraph-properties>
      <style:text-properties fo:font-size="8.5pt" style:font-size-asian="8.5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Garamond" fo:font-size="10pt" style:font-size-asian="10pt" style:font-name-complex="Calibri1" style:font-size-complex="10pt"/>
    </style:style>
    <style:style style:name="P43" style:family="paragraph" style:parent-style-name="Standard">
      <style:paragraph-properties fo:margin-left="0.365cm" fo:margin-right="0cm" fo:line-height="0.363cm" fo:text-indent="0cm" style:auto-text-indent="false">
        <style:tab-stops>
          <style:tab-stop style:position="4.001cm"/>
        </style:tab-stops>
      </style:paragraph-properties>
    </style:style>
    <style:style style:name="P44" style:family="paragraph" style:parent-style-name="Table_20_Paragraph">
      <style:paragraph-properties fo:line-height="0.363cm"/>
      <style:text-properties style:font-name="Times New Roman" fo:font-size="8.5pt" style:font-size-asian="8.5pt" style:font-name-complex="Times New Roman1" style:font-size-complex="8.5pt"/>
    </style:style>
    <style:style style:name="P45" style:family="paragraph" style:parent-style-name="Table_20_Paragraph">
      <style:paragraph-properties fo:margin-left="0.39cm" fo:margin-right="0cm" fo:line-height="0.36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46" style:family="paragraph" style:parent-style-name="Table_20_Paragraph">
      <style:paragraph-properties fo:margin-left="0.39cm" fo:margin-right="0cm" fo:line-height="0.36cm" fo:orphans="0" fo:widows="0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.39cm" fo:margin-right="0cm" fo:line-height="0.36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48" style:family="paragraph" style:parent-style-name="Table_20_Paragraph">
      <style:paragraph-properties fo:margin-left="0.3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49" style:family="paragraph" style:parent-style-name="Table_20_Paragraph">
      <style:paragraph-properties fo:margin-left="0.39cm" fo:margin-right="0cm" fo:line-height="0.31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50" style:family="paragraph" style:parent-style-name="Table_20_Paragraph">
      <style:paragraph-properties fo:margin-left="1.081cm" fo:margin-right="1.081cm" fo:line-height="100%" fo:text-align="center" style:justify-single-word="false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51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8.775cm" fo:margin-right="8.775cm" fo:margin-top="0.16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53" style:family="paragraph" style:parent-style-name="Table_20_Paragraph">
      <style:paragraph-properties fo:margin-left="0.589cm" fo:margin-right="0cm" fo:margin-top="0.153cm" fo:margin-bottom="0cm" fo:text-indent="0cm" style:auto-text-indent="false"/>
    </style:style>
    <style:style style:name="P54" style:family="paragraph" style:parent-style-name="Table_20_Paragraph">
      <style:paragraph-properties fo:margin-left="0.589cm" fo:margin-right="0cm" fo:margin-top="0.153cm" fo:margin-bottom="0cm" fo:line-height="100%" fo:orphans="0" fo:widows="0" fo:text-indent="0cm" style:auto-text-indent="false"/>
      <style:text-properties fo:language="en" fo:country="US"/>
    </style:style>
    <style:style style:name="P55" style:family="paragraph" style:parent-style-name="Table_20_Paragraph">
      <style:paragraph-properties fo:margin-left="0.086cm" fo:margin-right="0cm" fo:margin-top="0.092cm" fo:margin-bottom="0cm" fo:text-indent="0cm" style:auto-text-indent="false"/>
    </style:style>
    <style:style style:name="P56" style:family="paragraph" style:parent-style-name="Table_20_Paragraph">
      <style:paragraph-properties fo:margin-left="0.086cm" fo:margin-right="0cm" fo:margin-top="0.092cm" fo:margin-bottom="0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57" style:family="paragraph" style:parent-style-name="Table_20_Paragraph">
      <style:paragraph-properties fo:margin-left="0.086cm" fo:margin-right="0cm" fo:margin-top="0.101cm" fo:margin-bottom="0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58" style:family="paragraph" style:parent-style-name="Table_20_Paragraph">
      <style:paragraph-properties fo:margin-left="0.0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59" style:family="paragraph" style:parent-style-name="Table_20_Paragraph">
      <style:paragraph-properties fo:margin-left="0.09cm" fo:margin-right="0cm" fo:line-height="95%" fo:text-indent="0cm" style:auto-text-indent="false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60" style:family="paragraph" style:parent-style-name="Table_20_Paragraph">
      <style:paragraph-properties fo:margin-left="0.09cm" fo:margin-right="0cm" fo:margin-top="0.101cm" fo:margin-bottom="0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61" style:family="paragraph" style:parent-style-name="Table_20_Paragraph">
      <style:paragraph-properties fo:margin-left="0cm" fo:margin-right="0cm" fo:margin-top="0.016cm" fo:margin-bottom="0cm" fo:line-height="100%" fo:text-align="center" style:justify-single-word="false" fo:orphans="0" fo:widows="0" fo:text-indent="0cm" style:auto-text-indent="false"/>
      <style:text-properties style:font-name="Garamond" fo:font-size="7.5pt" fo:language="en" fo:country="US" fo:font-weight="bold" style:font-size-asian="7.5pt" style:font-weight-asian="bold" style:font-name-complex="Calibri1"/>
    </style:style>
    <style:style style:name="P62" style:family="paragraph" style:parent-style-name="Table_20_Paragraph">
      <style:paragraph-properties fo:margin-left="0cm" fo:margin-right="0cm" fo:margin-top="0.016cm" fo:margin-bottom="0cm" fo:line-height="100%" fo:orphans="0" fo:widows="0" fo:text-indent="0cm" style:auto-text-indent="false"/>
      <style:text-properties style:font-name="Garamond" fo:font-size="7.5pt" fo:language="en" fo:country="US" fo:font-weight="bold" style:font-size-asian="7.5pt" style:font-weight-asian="bold" style:font-name-complex="Calibri1"/>
    </style:style>
    <style:style style:name="P6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64" style:family="paragraph" style:parent-style-name="Table_20_Paragraph">
      <style:paragraph-properties fo:margin-left="0cm" fo:margin-right="0cm" fo:margin-top="0.016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65" style:family="paragraph" style:parent-style-name="Table_20_Paragraph">
      <style:paragraph-properties fo:margin-left="0cm" fo:margin-right="0cm" fo:margin-top="0.009cm" fo:margin-bottom="0cm" fo:line-height="100%" fo:orphans="0" fo:widows="0" fo:text-indent="0cm" style:auto-text-indent="false"/>
      <style:text-properties style:font-name="Garamond" fo:font-size="12pt" fo:language="en" fo:country="US" fo:font-weight="bold" style:font-size-asian="12pt" style:font-weight-asian="bold"/>
    </style:style>
    <style:style style:name="P66" style:family="paragraph" style:parent-style-name="Table_20_Paragraph">
      <style:paragraph-properties fo:margin-left="0cm" fo:margin-right="0cm" fo:margin-top="0.009cm" fo:margin-bottom="0cm" fo:line-height="100%" fo:orphans="0" fo:widows="0" fo:text-indent="0cm" style:auto-text-indent="false"/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67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Times New Roman" fo:font-size="8.5pt" fo:font-weight="bold" fo:background-color="#ffff00" style:font-size-asian="8.5pt" style:font-weight-asian="bold" style:font-name-complex="Times New Roman1" style:font-size-complex="8.5pt"/>
    </style:style>
    <style:style style:name="P68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Times New Roman" fo:font-size="8.5pt" fo:font-weight="bold" fo:background-color="#ffff00" style:font-size-asian="8.5pt" style:font-weight-asian="bold" style:font-name-complex="Times New Roman1" style:font-size-complex="8.5pt"/>
    </style:style>
    <style:style style:name="P69" style:family="paragraph" style:parent-style-name="Table_20_Paragraph">
      <style:paragraph-properties fo:margin-left="0cm" fo:margin-right="0.4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70" style:family="paragraph" style:parent-style-name="Table_20_Paragraph">
      <style:paragraph-properties fo:margin-left="0.388cm" fo:margin-right="0cm" fo:margin-top="0.108cm" fo:margin-bottom="0cm" fo:line-height="100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71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  <style:text-properties style:font-name="Times New Roman" fo:font-size="8.5pt" style:font-size-asian="8.5pt" style:font-name-complex="Times New Roman1" style:font-size-complex="8.5pt"/>
    </style:style>
    <style:style style:name="P72" style:family="paragraph" style:parent-style-name="Table_20_Paragraph">
      <style:paragraph-properties fo:margin-left="0.09cm" fo:margin-right="1.071cm" fo:margin-top="0.005cm" fo:margin-bottom="0cm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73" style:family="paragraph" style:parent-style-name="Table_20_Paragraph">
      <style:paragraph-properties fo:margin-left="2.923cm" fo:margin-right="0cm" fo:margin-top="0.002cm" fo:margin-bottom="0cm" fo:line-height="100%" fo:text-align="center" style:justify-single-word="false" fo:orphans="0" fo:widows="0" fo:text-indent="-0.3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74" style:family="paragraph" style:parent-style-name="Table_20_Paragraph">
      <style:paragraph-properties fo:margin-left="2.923cm" fo:margin-right="0cm" fo:margin-top="0.002cm" fo:margin-bottom="0cm" fo:text-align="center" style:justify-single-word="false" fo:text-indent="-0.3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75" style:family="paragraph" style:parent-style-name="Table_20_Paragraph">
      <style:paragraph-properties fo:margin-left="0.39cm" fo:margin-right="0.66cm" fo:line-height="100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76" style:family="paragraph" style:parent-style-name="Table_20_Paragraph">
      <style:paragraph-properties fo:margin-left="0.39cm" fo:margin-right="0.157cm" fo:line-height="100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77" style:family="paragraph" style:parent-style-name="Table_20_Paragraph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78" style:family="paragraph" style:parent-style-name="Table_20_Paragraph">
      <style:paragraph-properties fo:margin-left="0.388cm" fo:margin-right="0.427cm" fo:margin-top="0.108cm" fo:margin-bottom="0cm" fo:line-height="100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79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  <style:text-properties style:font-name="Times New Roman" fo:font-size="8.5pt" style:font-size-asian="8.5pt" style:font-name-complex="Times New Roman1" style:font-size-complex="8.5pt"/>
    </style:style>
    <style:style style:name="P80" style:family="paragraph" style:parent-style-name="Table_20_Paragraph">
      <style:paragraph-properties fo:margin-left="0.09cm" fo:margin-right="0.28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81" style:family="paragraph" style:parent-style-name="Table_20_Paragraph">
      <style:paragraph-properties fo:margin-left="0.09cm" fo:margin-right="0.504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82" style:family="paragraph" style:parent-style-name="Table_20_Paragraph">
      <style:paragraph-properties fo:margin-left="0.09cm" fo:margin-right="0.542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83" style:family="paragraph" style:parent-style-name="Table_20_Paragraph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84" style:family="paragraph" style:parent-style-name="Table_20_Paragraph">
      <style:paragraph-properties fo:margin-left="0.388cm" fo:margin-right="0cm" fo:line-height="0.36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85" style:family="paragraph" style:parent-style-name="Table_20_Paragraph">
      <style:paragraph-properties fo:margin-left="0.388cm" fo:margin-right="0cm" fo:line-height="0.363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86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87" style:family="paragraph" style:parent-style-name="Table_20_Paragraph">
      <style:paragraph-properties fo:margin-left="0.388cm" fo:margin-right="0cm" fo:line-height="0.36cm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88" style:family="paragraph" style:parent-style-name="Table_20_Paragraph">
      <style:paragraph-properties fo:margin-left="0.388cm" fo:margin-right="0.233cm" fo:line-height="100%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89" style:family="paragraph" style:parent-style-name="Table_20_Paragraph">
      <style:paragraph-properties fo:margin-left="0.388cm" fo:margin-right="0.233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90" style:family="paragraph" style:parent-style-name="Table_20_Paragraph">
      <style:paragraph-properties fo:margin-left="0.388cm" fo:margin-right="0.233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91" style:family="paragraph" style:parent-style-name="Table_20_Paragraph">
      <style:paragraph-properties fo:margin-left="0.39cm" fo:margin-right="0.12cm" fo:line-height="100%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92" style:family="paragraph" style:parent-style-name="Table_20_Paragraph">
      <style:paragraph-properties fo:margin-left="6.736cm" fo:margin-right="0cm" fo:margin-top="0.002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93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94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style:font-name="Times New Roman" fo:font-size="8.5pt" style:font-size-asian="8.5pt" style:font-name-complex="Times New Roman1" style:font-size-complex="8.5pt"/>
    </style:style>
    <style:style style:name="P95" style:family="paragraph" style:parent-style-name="Table_20_Paragraph">
      <style:paragraph-properties fo:margin-left="0.09cm" fo:margin-right="0.418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96" style:family="paragraph" style:parent-style-name="Table_20_Paragraph">
      <style:paragraph-properties fo:margin-left="0.09cm" fo:margin-right="0.093cm" fo:margin-top="0.108cm" fo:margin-bottom="0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97" style:family="paragraph" style:parent-style-name="Table_20_Paragraph">
      <style:paragraph-properties fo:margin-left="0.392cm" fo:margin-right="1.023cm" fo:margin-top="0.108cm" fo:margin-bottom="0cm" fo:line-height="98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98" style:family="paragraph" style:parent-style-name="Table_20_Paragraph">
      <style:paragraph-properties fo:margin-left="0.392cm" fo:margin-right="1.023cm" fo:margin-top="0.108cm" fo:margin-bottom="0cm" fo:line-height="98%" fo:text-indent="-0.303cm" style:auto-text-indent="false"/>
      <style:text-properties style:font-name="Times New Roman" fo:font-size="8.5pt" style:font-size-asian="8.5pt" style:font-name-complex="Times New Roman1" style:font-size-complex="8.5pt"/>
    </style:style>
    <style:style style:name="P99" style:family="paragraph" style:parent-style-name="Table_20_Paragraph">
      <style:paragraph-properties fo:margin-left="0.09cm" fo:margin-right="0.669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0" style:family="paragraph" style:parent-style-name="Table_20_Paragraph">
      <style:paragraph-properties fo:margin-left="0.09cm" fo:margin-right="0.314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1" style:family="paragraph" style:parent-style-name="Table_20_Paragraph">
      <style:paragraph-properties fo:margin-left="0.09cm" fo:margin-right="0.372cm" fo:line-height="100%" fo:text-indent="0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2" style:family="paragraph" style:parent-style-name="Table_20_Paragraph">
      <style:paragraph-properties fo:margin-left="0.39cm" fo:margin-right="0.863cm" fo:line-height="100%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3" style:family="paragraph" style:parent-style-name="Table_20_Paragraph">
      <style:paragraph-properties fo:margin-left="0.386cm" fo:margin-right="0.499cm" fo:margin-top="0.108cm" fo:margin-bottom="0cm" fo:line-height="100%" fo:text-indent="-0.303cm" style:auto-text-indent="false"/>
      <style:text-properties style:font-name="Garamond" fo:font-size="8.5pt" fo:language="en" fo:country="US" style:font-size-asian="8.5pt" style:font-name-complex="Calibri1"/>
    </style:style>
    <style:style style:name="P104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  <style:text-properties style:font-name="Times New Roman" fo:font-size="8.5pt" style:font-size-asian="8.5pt" style:font-name-complex="Times New Roman1" style:font-size-complex="8.5pt"/>
    </style:style>
    <style:style style:name="P105" style:family="paragraph" style:parent-style-name="Table_20_Paragraph">
      <style:paragraph-properties fo:margin-left="0.54cm" fo:margin-right="0cm" fo:line-height="0.363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106" style:family="paragraph" style:parent-style-name="Table_20_Paragraph">
      <style:paragraph-properties fo:margin-left="0.54cm" fo:margin-right="0cm" fo:line-height="0.363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07" style:family="paragraph" style:parent-style-name="Table_20_Paragraph">
      <style:paragraph-properties fo:margin-left="0.39cm" fo:margin-right="0.339cm" fo:line-height="100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8" style:family="paragraph" style:parent-style-name="Table_20_Paragraph">
      <style:paragraph-properties fo:margin-left="0cm" fo:margin-right="0.947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09" style:family="paragraph" style:parent-style-name="Table_20_Paragraph">
      <style:paragraph-properties fo:margin-left="0.39cm" fo:margin-right="0.494cm" fo:line-height="100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10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style:font-name="Garamond" fo:font-size="8.5pt" fo:language="en" fo:country="US" style:font-size-asian="8.5pt" style:font-name-complex="Calibri1"/>
    </style:style>
    <style:style style:name="P111" style:family="paragraph" style:parent-style-name="Table_20_Paragraph">
      <style:paragraph-properties fo:margin-left="0.54cm" fo:margin-right="0.415cm" fo:margin-top="0.108cm" fo:margin-bottom="0cm" fo:line-height="100%" fo:text-indent="-0.455cm" style:auto-text-indent="false"/>
      <style:text-properties style:font-name="Garamond" fo:font-size="8.5pt" fo:language="en" fo:country="US" style:font-size-asian="8.5pt" style:font-name-complex="Calibri1"/>
    </style:style>
    <style:style style:name="P112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13" style:family="paragraph" style:parent-style-name="Table_20_Paragraph">
      <style:paragraph-properties fo:margin-left="0.385cm" fo:margin-right="0cm" fo:line-height="0.363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114" style:family="paragraph" style:parent-style-name="Table_20_Paragraph">
      <style:paragraph-properties fo:margin-left="0.39cm" fo:margin-right="0.34cm" fo:margin-top="0.108cm" fo:margin-bottom="0cm" fo:line-height="98%" fo:text-indent="-0.3cm" style:auto-text-indent="false"/>
      <style:text-properties style:font-name="Garamond" fo:font-size="8.5pt" fo:language="en" fo:country="US" style:font-size-asian="8.5pt" style:font-name-complex="Calibri1"/>
    </style:style>
    <style:style style:name="P115" style:family="paragraph" style:parent-style-name="Table_20_Paragraph">
      <style:paragraph-properties fo:margin-left="0.39cm" fo:margin-right="0.476cm" fo:line-height="100%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116" style:family="paragraph" style:parent-style-name="Table_20_Paragraph">
      <style:paragraph-properties fo:margin-left="0.39cm" fo:margin-right="0.476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17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  <style:text-properties style:font-name="Garamond" fo:font-size="8.5pt" fo:language="en" fo:country="US" style:font-size-asian="8.5pt" style:font-name-complex="Calibri1"/>
    </style:style>
    <style:style style:name="P118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19" style:family="paragraph" style:parent-style-name="Table_20_Paragraph">
      <style:paragraph-properties fo:margin-left="0.09cm" fo:margin-right="0.247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20" style:family="paragraph" style:parent-style-name="Table_20_Paragraph">
      <style:paragraph-properties fo:margin-left="0.39cm" fo:margin-right="0.55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21" style:family="paragraph" style:parent-style-name="Table_20_Paragraph">
      <style:paragraph-properties fo:margin-left="0.09cm" fo:margin-right="0.524cm" fo:margin-top="0.002cm" fo:margin-bottom="0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22" style:family="paragraph" style:parent-style-name="Table_20_Paragraph">
      <style:paragraph-properties fo:margin-left="0.39cm" fo:margin-right="0.4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23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  <style:text-properties style:font-name="Garamond" fo:font-size="8.5pt" fo:language="en" fo:country="US" style:font-size-asian="8.5pt" style:font-name-complex="Calibri1"/>
    </style:style>
    <style:style style:name="P124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25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26" style:family="paragraph" style:parent-style-name="Table_20_Paragraph">
      <style:paragraph-properties fo:margin-left="0.39cm" fo:margin-right="0.125cm" fo:line-height="100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27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style:font-name="Garamond" fo:font-size="8.5pt" fo:language="en" fo:country="US" style:font-size-asian="8.5pt" style:font-name-complex="Calibri1"/>
    </style:style>
    <style:style style:name="P128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29" style:family="paragraph" style:parent-style-name="Table_20_Paragraph">
      <style:paragraph-properties fo:margin-left="0.09cm" fo:margin-right="0.332cm" fo:margin-top="0.004cm" fo:margin-bottom="0cm" fo:line-height="100%" fo:text-indent="0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30" style:family="paragraph" style:parent-style-name="Table_20_Paragraph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31" style:family="paragraph" style:parent-style-name="Table_20_Paragraph">
      <style:paragraph-properties fo:margin-left="0.39cm" fo:margin-right="0.582cm" fo:line-height="98%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132" style:family="paragraph" style:parent-style-name="Table_20_Paragraph">
      <style:paragraph-properties fo:margin-left="0.39cm" fo:margin-right="0.582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33" style:family="paragraph" style:parent-style-name="Table_20_Paragraph">
      <style:paragraph-properties fo:margin-left="0.39cm" fo:margin-right="0.58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34" style:family="paragraph" style:parent-style-name="Table_20_Paragraph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35" style:family="paragraph" style:parent-style-name="Table_20_Paragraph">
      <style:paragraph-properties fo:margin-left="0.543cm" fo:margin-right="0cm" fo:line-height="0.363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136" style:family="paragraph" style:parent-style-name="Table_20_Paragraph">
      <style:paragraph-properties fo:margin-left="0.543cm" fo:margin-right="0cm" fo:line-height="0.363cm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37" style:family="paragraph" style:parent-style-name="Table_20_Paragraph">
      <style:paragraph-properties fo:margin-left="0.088cm" fo:margin-right="0.233cm" fo:line-height="98%" fo:text-indent="0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 style:font-name-complex="Calibri1"/>
    </style:style>
    <style:style style:name="P138" style:family="paragraph" style:parent-style-name="Table_20_Paragraph">
      <style:paragraph-properties fo:margin-left="0.39cm" fo:margin-right="0.38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39" style:family="paragraph" style:parent-style-name="Table_20_Paragraph">
      <style:paragraph-properties fo:margin-left="0.388cm" fo:margin-right="0.21cm" fo:margin-top="0.005cm" fo:margin-bottom="0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40" style:family="paragraph" style:parent-style-name="Table_20_Paragraph">
      <style:paragraph-properties fo:margin-left="0.39cm" fo:margin-right="0.474cm" fo:line-height="98%" fo:text-indent="-0.3cm" style:auto-text-indent="false"/>
      <style:text-properties style:font-name="Times New Roman" fo:font-size="8.5pt" style:font-size-asian="8.5pt" style:font-name-complex="Times New Roman1" style:font-size-complex="8.5pt"/>
    </style:style>
    <style:style style:name="P141" style:family="paragraph" style:parent-style-name="Table_20_Paragraph">
      <style:paragraph-properties fo:margin-left="0.367cm" fo:margin-right="0.445cm" fo:margin-top="0.108cm" fo:margin-bottom="0cm" fo:line-height="98%" fo:text-indent="-0.28cm" style:auto-text-indent="false"/>
      <style:text-properties style:font-name="Times New Roman" fo:font-size="8.5pt" style:font-size-asian="8.5pt" style:font-name-complex="Times New Roman1" style:font-size-complex="8.5pt"/>
    </style:style>
    <style:style style:name="P142" style:family="paragraph" style:parent-style-name="Table_20_Paragraph">
      <style:paragraph-properties fo:margin-left="0.386cm" fo:margin-right="0cm" fo:line-height="0.36cm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43" style:family="paragraph" style:parent-style-name="Table_20_Paragraph">
      <style:paragraph-properties fo:margin-left="0.54cm" fo:margin-right="0.34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44" style:family="paragraph" style:parent-style-name="Table_20_Paragraph">
      <style:paragraph-properties fo:margin-left="0.39cm" fo:margin-right="0.339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45" style:family="paragraph" style:parent-style-name="Table_20_Paragraph">
      <style:paragraph-properties fo:margin-left="0.39cm" fo:margin-right="0.185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6" style:family="paragraph" style:parent-style-name="Table_20_Paragraph">
      <style:paragraph-properties fo:margin-left="0.39cm" fo:margin-right="0.427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7" style:family="paragraph" style:parent-style-name="Table_20_Paragraph">
      <style:paragraph-properties fo:margin-left="0.39cm" fo:margin-right="0.43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48" style:family="paragraph" style:parent-style-name="Table_20_Paragraph">
      <style:paragraph-properties fo:margin-left="0.39cm" fo:margin-right="0.60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49" style:family="paragraph" style:parent-style-name="Table_20_Paragraph">
      <style:paragraph-properties fo:margin-left="0.388cm" fo:margin-right="0.18cm" fo:margin-top="0.002cm" fo:margin-bottom="0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50" style:family="paragraph" style:parent-style-name="Table_20_Paragraph">
      <style:paragraph-properties fo:margin-left="0.538cm" fo:margin-right="0.422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51" style:family="paragraph" style:parent-style-name="Table_20_Paragraph">
      <style:paragraph-properties fo:margin-left="0.386cm" fo:margin-right="0.425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52" style:family="paragraph" style:parent-style-name="Table_20_Paragraph">
      <style:paragraph-properties fo:margin-left="0.386cm" fo:margin-right="0.199cm" fo:margin-top="0.002cm" fo:margin-bottom="0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53" style:family="paragraph" style:parent-style-name="Table_20_Paragraph">
      <style:paragraph-properties fo:margin-left="0.545cm" fo:margin-right="0cm" fo:margin-top="0.004cm" fo:margin-bottom="0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54" style:family="paragraph" style:parent-style-name="Table_20_Paragraph">
      <style:paragraph-properties fo:margin-left="0.39cm" fo:margin-right="0.699cm" fo:margin-top="0.005cm" fo:margin-bottom="0cm" fo:line-height="98%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55" style:family="paragraph" style:parent-style-name="Table_20_Paragraph">
      <style:paragraph-properties fo:margin-left="0.543cm" fo:margin-right="0.129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56" style:family="paragraph" style:parent-style-name="Table_20_Paragraph">
      <style:paragraph-properties fo:margin-left="0.545cm" fo:margin-right="0.818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57" style:family="paragraph" style:parent-style-name="Table_20_Paragraph">
      <style:paragraph-properties fo:margin-left="0.54cm" fo:margin-right="0.406cm" fo:margin-top="0.108cm" fo:margin-bottom="0cm" fo:line-height="98%" fo:text-indent="-0.455cm" style:auto-text-indent="false"/>
      <style:text-properties style:font-name="Times New Roman" fo:font-size="8.5pt" style:font-size-asian="8.5pt" style:font-name-complex="Times New Roman1" style:font-size-complex="8.5pt"/>
    </style:style>
    <style:style style:name="P158" style:family="paragraph" style:parent-style-name="Table_20_Paragraph">
      <style:paragraph-properties fo:margin-left="0.39cm" fo:margin-right="0.325cm" fo:line-height="98%" fo:orphans="0" fo:widows="0" fo:text-indent="0cm" style:auto-text-indent="false"/>
      <style:text-properties fo:language="en" fo:country="US"/>
    </style:style>
    <style:style style:name="P159" style:family="paragraph" style:parent-style-name="Table_20_Paragraph">
      <style:paragraph-properties fo:margin-left="0.39cm" fo:margin-right="0.325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0" style:family="paragraph" style:parent-style-name="Table_20_Paragraph">
      <style:paragraph-properties fo:margin-left="0.388cm" fo:margin-right="0.261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61" style:family="paragraph" style:parent-style-name="Table_20_Paragraph">
      <style:paragraph-properties fo:margin-left="0cm" fo:margin-right="0.261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62" style:family="paragraph" style:parent-style-name="Table_20_Paragraph">
      <style:paragraph-properties fo:margin-left="0.388cm" fo:margin-right="0.863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3" style:family="paragraph" style:parent-style-name="Table_20_Paragraph">
      <style:paragraph-properties fo:margin-left="0.39cm" fo:margin-right="0.21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4" style:family="paragraph" style:parent-style-name="Table_20_Paragraph">
      <style:paragraph-properties fo:margin-left="0.39cm" fo:margin-right="0.67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5" style:family="paragraph" style:parent-style-name="Table_20_Paragraph">
      <style:paragraph-properties fo:margin-left="0.39cm" fo:margin-right="0.33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6" style:family="paragraph" style:parent-style-name="Table_20_Paragraph">
      <style:paragraph-properties fo:margin-left="0.39cm" fo:margin-right="1.071cm" fo:margin-top="0.005cm" fo:margin-bottom="0cm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7" style:family="paragraph" style:parent-style-name="Table_20_Paragraph">
      <style:paragraph-properties fo:margin-left="0.39cm" fo:margin-right="0.66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8" style:family="paragraph" style:parent-style-name="Table_20_Paragraph">
      <style:paragraph-properties fo:margin-left="0.39cm" fo:margin-right="0.155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69" style:family="paragraph" style:parent-style-name="Table_20_Paragraph">
      <style:paragraph-properties fo:margin-left="0.39cm" fo:margin-right="0.88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0" style:family="paragraph" style:parent-style-name="Table_20_Paragraph">
      <style:paragraph-properties fo:margin-left="0.39cm" fo:margin-right="0.28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1" style:family="paragraph" style:parent-style-name="Table_20_Paragraph">
      <style:paragraph-properties fo:margin-left="0.39cm" fo:margin-right="0.504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2" style:family="paragraph" style:parent-style-name="Table_20_Paragraph">
      <style:paragraph-properties fo:margin-left="0.39cm" fo:margin-right="0.54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3" style:family="paragraph" style:parent-style-name="Table_20_Paragraph">
      <style:paragraph-properties fo:margin-left="0.39cm" fo:margin-right="0.542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4" style:family="paragraph" style:parent-style-name="Table_20_Paragraph">
      <style:paragraph-properties fo:margin-left="0.39cm" fo:margin-right="0.45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5" style:family="paragraph" style:parent-style-name="Table_20_Paragraph">
      <style:paragraph-properties fo:margin-left="0.388cm" fo:margin-right="0.12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6" style:family="paragraph" style:parent-style-name="Table_20_Paragraph">
      <style:paragraph-properties fo:margin-left="0.39cm" fo:margin-right="0.418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7" style:family="paragraph" style:parent-style-name="Table_20_Paragraph">
      <style:paragraph-properties fo:margin-left="0.39cm" fo:margin-right="0.093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8" style:family="paragraph" style:parent-style-name="Table_20_Paragraph">
      <style:paragraph-properties fo:margin-left="0.39cm" fo:margin-right="0.474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79" style:family="paragraph" style:parent-style-name="Table_20_Paragraph">
      <style:paragraph-properties fo:margin-left="0.39cm" fo:margin-right="0.48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0" style:family="paragraph" style:parent-style-name="Table_20_Paragraph">
      <style:paragraph-properties fo:margin-left="0.39cm" fo:margin-right="0.669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1" style:family="paragraph" style:parent-style-name="Table_20_Paragraph">
      <style:paragraph-properties fo:margin-left="0.39cm" fo:margin-right="0.314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2" style:family="paragraph" style:parent-style-name="Table_20_Paragraph">
      <style:paragraph-properties fo:margin-left="0.388cm" fo:margin-right="0.372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3" style:family="paragraph" style:parent-style-name="Table_20_Paragraph">
      <style:paragraph-properties fo:margin-left="0.388cm" fo:margin-right="0.404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4" style:family="paragraph" style:parent-style-name="Table_20_Paragraph">
      <style:paragraph-properties fo:margin-left="0.388cm" fo:margin-right="0.501cm" fo:margin-top="0.004cm" fo:margin-bottom="0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5" style:family="paragraph" style:parent-style-name="Table_20_Paragraph">
      <style:paragraph-properties fo:margin-left="0.388cm" fo:margin-right="0.482cm" fo:margin-top="0.002cm" fo:margin-bottom="0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6" style:family="paragraph" style:parent-style-name="Table_20_Paragraph">
      <style:paragraph-properties fo:margin-left="0.388cm" fo:margin-right="0.363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7" style:family="paragraph" style:parent-style-name="Table_20_Paragraph">
      <style:paragraph-properties fo:margin-left="0.388cm" fo:margin-right="1.332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8" style:family="paragraph" style:parent-style-name="Table_20_Paragraph">
      <style:paragraph-properties fo:margin-left="0.388cm" fo:margin-right="0.162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89" style:family="paragraph" style:parent-style-name="Table_20_Paragraph">
      <style:paragraph-properties fo:margin-left="0.386cm" fo:margin-right="0.252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0" style:family="paragraph" style:parent-style-name="Table_20_Paragraph">
      <style:paragraph-properties fo:margin-left="0.39cm" fo:margin-right="0.947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1" style:family="paragraph" style:parent-style-name="Table_20_Paragraph">
      <style:paragraph-properties fo:margin-left="0.39cm" fo:margin-right="0.494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2" style:family="paragraph" style:parent-style-name="Table_20_Paragraph">
      <style:paragraph-properties fo:margin-left="0.39cm" fo:margin-right="0.455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3" style:family="paragraph" style:parent-style-name="Table_20_Paragraph">
      <style:paragraph-properties fo:margin-left="0.388cm" fo:margin-right="0.367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4" style:family="paragraph" style:parent-style-name="Table_20_Paragraph">
      <style:paragraph-properties fo:margin-left="0.388cm" fo:margin-right="0.635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5" style:family="paragraph" style:parent-style-name="Table_20_Paragraph">
      <style:paragraph-properties fo:margin-left="0.39cm" fo:margin-right="0.168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6" style:family="paragraph" style:parent-style-name="Table_20_Paragraph">
      <style:paragraph-properties fo:margin-left="0.39cm" fo:margin-right="0.247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7" style:family="paragraph" style:parent-style-name="Table_20_Paragraph">
      <style:paragraph-properties fo:margin-left="0.39cm" fo:margin-right="0.556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8" style:family="paragraph" style:parent-style-name="Table_20_Paragraph">
      <style:paragraph-properties fo:margin-left="0.388cm" fo:margin-right="0.198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199" style:family="paragraph" style:parent-style-name="Table_20_Paragraph">
      <style:paragraph-properties fo:margin-left="0.39cm" fo:margin-right="0.524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0" style:family="paragraph" style:parent-style-name="Table_20_Paragraph">
      <style:paragraph-properties fo:margin-left="0.39cm" fo:margin-right="0.22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1" style:family="paragraph" style:parent-style-name="Table_20_Paragraph">
      <style:paragraph-properties fo:margin-left="0.39cm" fo:margin-right="0.125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2" style:family="paragraph" style:parent-style-name="Table_20_Paragraph">
      <style:paragraph-properties fo:margin-left="0.39cm" fo:margin-right="0.206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3" style:family="paragraph" style:parent-style-name="Table_20_Paragraph">
      <style:paragraph-properties fo:margin-left="0.385cm" fo:margin-right="1.152cm" fo:line-height="98%" fo:text-indent="0cm" style:auto-text-indent="false">
        <style:tab-stops>
          <style:tab-stop style:position="0.386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4" style:family="paragraph" style:parent-style-name="Table_20_Paragraph">
      <style:paragraph-properties fo:margin-left="0.388cm" fo:margin-right="0.243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5" style:family="paragraph" style:parent-style-name="Table_20_Paragraph">
      <style:paragraph-properties fo:margin-left="0.39cm" fo:margin-right="0.353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6" style:family="paragraph" style:parent-style-name="Table_20_Paragraph">
      <style:paragraph-properties fo:margin-left="0.39cm" fo:margin-right="0.332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07" style:family="paragraph" style:parent-style-name="Table_20_Paragraph">
      <style:paragraph-properties fo:margin-left="0.09cm" fo:margin-right="0cm" fo:margin-top="0.101cm" fo:margin-bottom="0cm" fo:text-indent="-0.3cm" style:auto-text-indent="false"/>
      <style:text-properties style:font-name="Times New Roman" fo:font-size="8.5pt" style:font-size-asian="8.5pt" style:font-name-complex="Times New Roman1" style:font-size-complex="8.5pt"/>
    </style:style>
    <style:style style:name="P208" style:family="paragraph" style:parent-style-name="Table_20_Paragraph">
      <style:paragraph-properties fo:margin-left="0.388cm" fo:margin-right="0cm" fo:line-height="0.363cm" fo:text-indent="-0.3cm" style:auto-text-indent="false"/>
      <style:text-properties style:font-name="Times New Roman" fo:font-size="8.5pt" style:font-size-asian="8.5pt" style:font-name-complex="Times New Roman1" style:font-size-complex="8.5pt"/>
    </style:style>
    <style:style style:name="P209" style:family="paragraph" style:parent-style-name="Table_20_Paragraph">
      <style:paragraph-properties fo:margin-left="0.388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0" style:family="paragraph" style:parent-style-name="Table_20_Paragraph">
      <style:paragraph-properties fo:margin-left="0.388cm" fo:margin-right="0.342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1" style:family="paragraph" style:parent-style-name="Table_20_Paragraph">
      <style:paragraph-properties fo:margin-left="0.386cm" fo:margin-right="0.533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2" style:family="paragraph" style:parent-style-name="Table_20_Paragraph">
      <style:paragraph-properties fo:margin-left="0.386cm" fo:margin-right="0.549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3" style:family="paragraph" style:parent-style-name="Table_20_Paragraph">
      <style:paragraph-properties fo:margin-left="0.386cm" fo:margin-right="1.051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4" style:family="paragraph" style:parent-style-name="Table_20_Paragraph">
      <style:paragraph-properties fo:margin-left="0.386cm" fo:margin-right="1.305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5" style:family="paragraph" style:parent-style-name="Table_20_Paragraph">
      <style:paragraph-properties fo:margin-left="0.386cm" fo:margin-right="0.831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6" style:family="paragraph" style:parent-style-name="Table_20_Paragraph">
      <style:paragraph-properties fo:margin-left="3.833cm" fo:margin-right="0cm" fo:margin-top="0.002cm" fo:margin-bottom="0cm" fo:text-align="center" style:justify-single-word="false" fo:text-indent="-0.3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217" style:family="paragraph" style:parent-style-name="Table_20_Paragraph">
      <style:paragraph-properties fo:margin-left="0.39cm" fo:margin-right="0.215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8" style:family="paragraph" style:parent-style-name="Table_20_Paragraph">
      <style:paragraph-properties fo:margin-left="0.39cm" fo:margin-right="0.736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9" style:family="paragraph" style:parent-style-name="Table_20_Paragraph">
      <style:paragraph-properties fo:margin-left="0.39cm" fo:margin-right="0.704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0" style:family="paragraph" style:parent-style-name="Table_20_Paragraph">
      <style:paragraph-properties fo:margin-left="0.388cm" fo:margin-right="0.194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1" style:family="paragraph" style:parent-style-name="Table_20_Paragraph">
      <style:paragraph-properties fo:margin-left="0.388cm" fo:margin-right="0.49cm" fo:line-height="98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2" style:family="paragraph" style:parent-style-name="Table_20_Paragraph">
      <style:paragraph-properties fo:margin-left="0.39cm" fo:margin-right="0.827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3" style:family="paragraph" style:parent-style-name="Table_20_Paragraph">
      <style:paragraph-properties fo:margin-left="0.39cm" fo:margin-right="0.249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4" style:family="paragraph" style:parent-style-name="Table_20_Paragraph">
      <style:paragraph-properties fo:margin-left="0.39cm" fo:margin-right="0.471cm" fo:line-height="98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5" style:family="paragraph" style:parent-style-name="Table_20_Paragraph">
      <style:paragraph-properties fo:margin-left="0.39cm" fo:margin-right="0.159cm" fo:margin-top="0.019cm" fo:margin-bottom="0cm" fo:line-height="93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226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227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Garamond" fo:font-size="12pt" style:font-size-asian="12pt" style:font-size-complex="12pt"/>
    </style:style>
    <style:style style:name="P228" style:family="paragraph" style:parent-style-name="List_20_Paragraph">
      <style:paragraph-properties fo:margin-left="1.905cm" fo:margin-right="0cm" fo:margin-top="0cm" fo:margin-bottom="0cm" fo:line-height="150%" fo:text-indent="0cm" style:auto-text-indent="false"/>
    </style:style>
    <style:style style:name="P229" style:family="paragraph" style:parent-style-name="Pa20">
      <style:text-properties fo:color="#000000" style:font-name="Garamond" fo:font-size="10pt" fo:font-weight="bold" style:font-size-asian="10pt" style:font-weight-asian="bold" style:font-name-complex="Calibri1" style:font-size-complex="10pt" style:font-weight-complex="bold"/>
    </style:style>
    <style:style style:name="P230" style:family="paragraph" style:parent-style-name="Pa20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name-complex="Calibri1" style:font-size-complex="10pt" style:font-weight-complex="bold"/>
    </style:style>
    <style:style style:name="P231" style:family="paragraph" style:parent-style-name="Text_20_body">
      <style:text-properties style:font-name="Garamond" fo:font-size="8.5pt" fo:language="en" fo:country="US" style:font-size-asian="8.5pt" style:font-name-complex="Calibri1"/>
    </style:style>
    <style:style style:name="P232" style:family="paragraph" style:parent-style-name="Text_20_body">
      <style:paragraph-properties fo:orphans="0" fo:widows="0"/>
      <style:text-properties style:font-name="Garamond" fo:font-size="8.5pt" fo:language="en" fo:country="US" style:font-size-asian="8.5pt" style:font-name-complex="Calibri1"/>
    </style:style>
    <style:style style:name="P233" style:family="paragraph" style:parent-style-name="Text_20_body">
      <style:text-properties style:font-name="Garamond" fo:font-size="10pt" fo:font-style="italic" fo:font-weight="bold" style:font-size-asian="10pt" style:font-style-asian="italic" style:font-weight-asian="bold"/>
    </style:style>
    <style:style style:name="P234" style:family="paragraph" style:parent-style-name="Text_20_body">
      <style:paragraph-properties fo:margin-top="0.002cm" fo:margin-bottom="0.002cm"/>
      <style:text-properties style:font-name="Garamond" fo:font-size="12pt" fo:font-style="italic" fo:font-weight="bold" style:font-size-asian="12pt" style:font-style-asian="italic" style:font-weight-asian="bold"/>
    </style:style>
    <style:style style:name="P235" style:family="paragraph" style:parent-style-name="Text_20_body" style:master-page-name="Converted8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36" style:family="paragraph" style:parent-style-name="Text_20_body" style:master-page-name="Converted10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37" style:family="paragraph" style:parent-style-name="Text_20_body" style:master-page-name="Converted12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38" style:family="paragraph" style:parent-style-name="Text_20_body" style:master-page-name="Converted14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39" style:family="paragraph" style:parent-style-name="Text_20_body" style:master-page-name="Converted16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40" style:family="paragraph" style:parent-style-name="Text_20_body" style:master-page-name="Converted18">
      <style:paragraph-properties fo:margin-left="1.699cm" fo:margin-right="0cm" fo:text-indent="0cm" style:auto-text-indent="false" style:page-number="auto"/>
      <style:text-properties style:font-name="Garamond" fo:font-size="10pt" fo:font-style="italic" style:font-size-asian="10pt" style:font-style-asian="italic"/>
    </style:style>
    <style:style style:name="P24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6pt" style:font-size-asian="16pt" style:font-size-complex="16pt"/>
    </style:style>
    <style:style style:name="P242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size-complex="16pt"/>
    </style:style>
    <style:style style:name="P243" style:family="paragraph" style:parent-style-name="Standard">
      <style:paragraph-properties fo:text-align="center" style:justify-single-word="false"/>
      <style:text-properties style:font-name="Garamond" fo:font-size="16pt" style:font-size-asian="16pt" style:font-size-complex="16pt"/>
    </style:style>
    <style:style style:name="P244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245" style:family="paragraph" style:parent-style-name="Standard">
      <style:paragraph-properties fo:line-height="150%" fo:text-align="end" style:justify-single-word="false"/>
      <style:text-properties style:font-name="Garamond" fo:font-size="12pt" style:font-size-asian="12pt" style:font-size-complex="12pt"/>
    </style:style>
    <style:style style:name="P246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Garamond" fo:font-size="12pt" fo:font-weight="bold" style:font-size-asian="12pt" style:font-weight-asian="bold" style:font-size-complex="12pt"/>
    </style:style>
    <style:style style:name="P247" style:family="paragraph" style:parent-style-name="Standard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48" style:family="paragraph" style:parent-style-name="Standard" style:list-style-name="WWNum227">
      <style:paragraph-properties fo:line-height="0.362cm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49" style:family="paragraph" style:parent-style-name="Standard" style:list-style-name="WWNum237">
      <style:paragraph-properties fo:line-height="0.362cm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50" style:family="paragraph" style:parent-style-name="Standard" style:list-style-name="WWNum172">
      <style:paragraph-properties fo:line-height="0.362cm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51" style:family="paragraph" style:parent-style-name="Standard" style:list-style-name="WWNum157">
      <style:paragraph-properties fo:line-height="0.362cm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52" style:family="paragraph" style:parent-style-name="Standard" style:list-style-name="WWNum197">
      <style:paragraph-properties fo:line-height="0.36cm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53" style:family="paragraph" style:parent-style-name="Standard" style:list-style-name="WWNum238">
      <style:paragraph-properties fo:line-height="0.351cm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54" style:family="paragraph" style:parent-style-name="Standard">
      <style:text-properties fo:font-size="8.5pt" style:font-size-asian="8.5pt"/>
    </style:style>
    <style:style style:name="P255" style:family="paragraph" style:parent-style-name="Standard">
      <style:paragraph-properties fo:margin-top="0cm" fo:margin-bottom="0cm" fo:line-height="150%"/>
      <style:text-properties style:font-name="Garamond" fo:font-size="12pt" style:font-size-asian="12pt" style:font-size-complex="12pt"/>
    </style:style>
    <style:style style:name="P256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257" style:family="paragraph" style:parent-style-name="Standard">
      <style:paragraph-properties fo:margin-top="0cm" fo:margin-bottom="0cm" fo:line-height="100%"/>
      <style:text-properties style:font-name="Garamond" fo:font-size="12pt" style:font-size-asian="12pt" style:font-size-complex="12pt"/>
    </style:style>
    <style:style style:name="P258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259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60" style:family="paragraph" style:parent-style-name="Standard">
      <style:paragraph-properties fo:margin-top="0cm" fo:margin-bottom="0cm" fo:line-height="150%"/>
      <style:text-properties style:font-name="Garamond" fo:font-size="12pt" fo:font-weight="bold" style:font-size-asian="12pt" style:font-weight-asian="bold" style:font-size-complex="12pt"/>
    </style:style>
    <style:style style:name="P261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262" style:family="paragraph" style:parent-style-name="Standard">
      <style:paragraph-properties fo:margin-top="0cm" fo:margin-bottom="0cm" fo:line-height="15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63" style:family="paragraph" style:parent-style-name="Standard">
      <style:paragraph-properties fo:margin-top="0cm" fo:margin-bottom="0cm" fo:line-height="150%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264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name-asian="Times New Roman1" style:font-size-asian="12pt" style:language-asian="pl" style:country-asian="PL" style:font-name-complex="Arial2" style:font-size-complex="12pt"/>
    </style:style>
    <style:style style:name="P26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266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fo:font-weight="bold" style:font-size-asian="10pt" style:font-weight-asian="bold" style:font-name-complex="Calibri1" style:font-size-complex="10pt"/>
    </style:style>
    <style:style style:name="P267" style:family="paragraph" style:parent-style-name="Standard">
      <style:paragraph-properties fo:margin-top="0cm" fo:margin-bottom="0cm" fo:line-height="100%" fo:orphans="0" fo:widows="0"/>
      <style:text-properties style:font-name="Garamond" fo:font-size="1pt" fo:language="en" fo:country="US" style:font-size-asian="1pt" style:font-size-complex="1pt"/>
    </style:style>
    <style:style style:name="P268" style:family="paragraph" style:parent-style-name="Standard">
      <style:paragraph-properties fo:margin-top="0cm" fo:margin-bottom="0cm" fo:line-height="150%"/>
      <style:text-properties fo:color="#000000" style:font-name="Garamond" fo:font-weight="bold" style:font-weight-asian="bold" style:font-name-complex="Humanst521EU2" style:font-size-complex="14pt" style:font-weight-complex="bold"/>
    </style:style>
    <style:style style:name="P269" style:family="paragraph" style:parent-style-name="Standard" style:list-style-name="WWNum182">
      <style:paragraph-properties fo:margin-top="0cm" fo:margin-bottom="0cm" fo:line-height="0.363cm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70" style:family="paragraph" style:parent-style-name="Standard" style:list-style-name="WWNum202">
      <style:paragraph-properties fo:margin-top="0cm" fo:margin-bottom="0cm" fo:line-height="0.36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1" style:family="paragraph" style:parent-style-name="Standard" style:list-style-name="WWNum182">
      <style:paragraph-properties fo:margin-top="0cm" fo:margin-bottom="0cm" fo:line-height="0.36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2" style:family="paragraph" style:parent-style-name="Standard" style:list-style-name="WWNum181">
      <style:paragraph-properties fo:margin-top="0cm" fo:margin-bottom="0cm" fo:line-height="0.36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3" style:family="paragraph" style:parent-style-name="Standard" style:list-style-name="WWNum161">
      <style:paragraph-properties fo:margin-top="0cm" fo:margin-bottom="0cm" fo:line-height="0.36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4" style:family="paragraph" style:parent-style-name="Standard" style:list-style-name="WWNum201">
      <style:paragraph-properties fo:margin-top="0cm" fo:margin-bottom="0cm" fo:line-height="0.363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5" style:family="paragraph" style:parent-style-name="Standard" style:list-style-name="WWNum196">
      <style:paragraph-properties fo:margin-top="0cm" fo:margin-bottom="0cm" fo:line-height="0.363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76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Garamond" fo:font-size="10pt" fo:font-weight="bold" style:font-size-asian="10pt" style:font-weight-asian="bold" style:font-name-complex="Calibri1" style:font-size-complex="10pt"/>
    </style:style>
    <style:style style:name="P277" style:family="paragraph" style:parent-style-name="Standard" style:list-style-name="WWNum254">
      <style:paragraph-properties fo:margin-top="0cm" fo:margin-bottom="0cm" fo:line-height="0.36cm" fo:orphans="0" fo:widows="0">
        <style:tab-stops>
          <style:tab-stop style:position="0.4cm"/>
        </style:tab-stops>
      </style:paragraph-properties>
    </style:style>
    <style:style style:name="P278" style:family="paragraph" style:parent-style-name="Standard" style:list-style-name="WWNum201">
      <style:paragraph-properties fo:margin-top="0cm" fo:margin-bottom="0cm" fo:line-height="0.36cm" fo:orphans="0" fo:widows="0">
        <style:tab-stops>
          <style:tab-stop style:position="0.4cm"/>
        </style:tab-stops>
      </style:paragraph-properties>
    </style:style>
    <style:style style:name="P279" style:family="paragraph" style:parent-style-name="Standard">
      <style:paragraph-properties fo:margin-top="0cm" fo:margin-bottom="0cm" fo:line-height="150%" fo:break-before="page"/>
      <style:text-properties style:font-name="Garamond" fo:font-size="12pt" fo:font-weight="bold" style:font-size-asian="12pt" style:font-weight-asian="bold" style:font-size-complex="12pt"/>
    </style:style>
    <style:style style:name="P280" style:family="paragraph" style:parent-style-name="Standard">
      <style:paragraph-properties fo:margin-left="2cm" fo:margin-right="0cm" fo:margin-top="0cm" fo:margin-bottom="0cm" fo:line-height="150%" fo:text-align="justify" style:justify-single-word="false" fo:text-indent="-0.249cm" style:auto-text-indent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281" style:family="paragraph" style:parent-style-name="Standard">
      <style:paragraph-properties fo:margin-left="0.099cm" fo:margin-right="0cm" fo:margin-top="0.109cm" fo:margin-bottom="0.35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82" style:family="paragraph" style:parent-style-name="Standard">
      <style:paragraph-properties fo:margin-left="0.099cm" fo:margin-right="0cm" fo:margin-top="0.109cm" fo:margin-bottom="0.353cm" fo:line-height="100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83" style:family="paragraph" style:parent-style-name="Standard">
      <style:paragraph-properties fo:margin-left="0.099cm" fo:margin-right="0cm" fo:margin-top="0.109cm" fo:margin-bottom="0.35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284" style:family="paragraph" style:parent-style-name="Standard">
      <style:paragraph-properties fo:margin-left="0.099cm" fo:margin-right="0cm" fo:margin-top="0.109cm" fo:margin-bottom="0.353cm" fo:line-height="0.36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285" style:family="paragraph" style:parent-style-name="Standard">
      <style:paragraph-properties fo:margin-left="0.099cm" fo:margin-right="0cm" fo:margin-top="0.118cm" fo:margin-bottom="0.35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86" style:family="paragraph" style:parent-style-name="Standard">
      <style:paragraph-properties fo:margin-left="0.099cm" fo:margin-right="0cm" fo:margin-top="0.118cm" fo:margin-bottom="0.353cm" fo:line-height="0.36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87" style:family="paragraph" style:parent-style-name="Standard">
      <style:paragraph-properties fo:margin-left="0.099cm" fo:margin-right="0cm" fo:margin-top="0.118cm" fo:margin-bottom="0.353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288" style:family="paragraph" style:parent-style-name="Standard">
      <style:paragraph-properties fo:margin-left="0.099cm" fo:margin-right="0cm" fo:margin-top="0.118cm" fo:margin-bottom="0.35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289" style:family="paragraph" style:parent-style-name="Standard" style:list-style-name="WWNum16">
      <style:paragraph-properties fo:margin-left="0cm" fo:margin-right="0.101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0" style:family="paragraph" style:parent-style-name="Standard" style:list-style-name="WWNum230">
      <style:paragraph-properties fo:margin-left="0cm" fo:margin-right="0.101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291" style:family="paragraph" style:parent-style-name="Standard" style:list-style-name="WWNum16">
      <style:paragraph-properties fo:margin-left="0cm" fo:margin-right="0.141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2" style:family="paragraph" style:parent-style-name="Standard" style:list-style-name="WWNum16">
      <style:paragraph-properties fo:margin-left="0cm" fo:margin-right="0.471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3" style:family="paragraph" style:parent-style-name="Standard" style:list-style-name="WWNum15">
      <style:paragraph-properties fo:margin-left="0cm" fo:margin-right="0.596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4" style:family="paragraph" style:parent-style-name="Standard" style:list-style-name="WWNum15">
      <style:paragraph-properties fo:margin-left="0cm" fo:margin-right="0.73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5" style:family="paragraph" style:parent-style-name="Standard" style:list-style-name="WWNum15">
      <style:paragraph-properties fo:margin-left="0cm" fo:margin-right="0.302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6" style:family="paragraph" style:parent-style-name="Standard" style:list-style-name="WWNum240">
      <style:paragraph-properties fo:margin-left="0cm" fo:margin-right="0.302cm" fo:margin-top="0.002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7" style:family="paragraph" style:parent-style-name="Standard" style:list-style-name="WWNum14">
      <style:paragraph-properties fo:margin-left="0cm" fo:margin-right="0.616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8" style:family="paragraph" style:parent-style-name="Standard" style:list-style-name="WWNum14">
      <style:paragraph-properties fo:margin-left="0cm" fo:margin-right="0.437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299" style:family="paragraph" style:parent-style-name="Standard" style:list-style-name="WWNum13">
      <style:paragraph-properties fo:margin-left="0cm" fo:margin-right="0.575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0" style:family="paragraph" style:parent-style-name="Standard" style:list-style-name="WWNum184">
      <style:paragraph-properties fo:margin-left="0cm" fo:margin-right="0.155cm" fo:margin-top="0.004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301" style:family="paragraph" style:parent-style-name="Standard" style:list-style-name="WWNum13">
      <style:paragraph-properties fo:margin-left="0cm" fo:margin-right="0.155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2" style:family="paragraph" style:parent-style-name="Standard" style:list-style-name="WWNum13">
      <style:paragraph-properties fo:margin-left="0cm" fo:margin-right="0.69cm" fo:margin-top="0.00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3" style:family="paragraph" style:parent-style-name="Standard">
      <style:paragraph-properties fo:margin-left="0.4cm" fo:margin-right="0.231cm" fo:margin-top="0.115cm" fo:margin-bottom="0.353cm" fo:line-height="100%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4" style:family="paragraph" style:parent-style-name="Standard" style:list-style-name="WWNum11">
      <style:paragraph-properties fo:margin-top="0.109cm" fo:margin-bottom="0.353cm" fo:line-height="0.363cm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5" style:family="paragraph" style:parent-style-name="Standard" style:list-style-name="WWNum182">
      <style:paragraph-properties fo:margin-top="0.109cm" fo:margin-bottom="0.353cm" fo:line-height="0.363cm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6" style:family="paragraph" style:parent-style-name="Standard" style:list-style-name="WWNum239">
      <style:paragraph-properties fo:margin-top="0.109cm" fo:margin-bottom="0.353cm" fo:line-height="0.363cm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7" style:family="paragraph" style:parent-style-name="Standard" style:list-style-name="WWNum172">
      <style:paragraph-properties fo:margin-top="0.109cm" fo:margin-bottom="0.353cm" fo:line-height="0.363cm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08" style:family="paragraph" style:parent-style-name="Standard" style:list-style-name="WWNum250">
      <style:paragraph-properties fo:margin-top="0.109cm" fo:margin-bottom="0.353cm" fo:line-height="0.362cm">
        <style:tab-stops>
          <style:tab-stop style:position="0.399cm"/>
        </style:tab-stops>
      </style:paragraph-properties>
      <style:text-properties fo:color="#231f20" style:font-name="Garamond" fo:font-size="8.5pt" fo:language="en" fo:country="US" fo:font-style="italic" style:font-size-asian="8.5pt" style:font-style-asian="italic" style:font-name-complex="Calibri1"/>
    </style:style>
    <style:style style:name="P309" style:family="paragraph" style:parent-style-name="Standard">
      <style:paragraph-properties fo:margin-left="0.399cm" fo:margin-right="0.261cm" fo:margin-top="0.004cm" fo:margin-bottom="0.353cm" fo:line-height="98%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10" style:family="paragraph" style:parent-style-name="Standard" style:list-style-name="WWNum11">
      <style:paragraph-properties fo:margin-left="0cm" fo:margin-right="0.683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1" style:family="paragraph" style:parent-style-name="Standard" style:list-style-name="WWNum11">
      <style:paragraph-properties fo:margin-left="0cm" fo:margin-right="0.826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2" style:family="paragraph" style:parent-style-name="Standard" style:list-style-name="WWNum11">
      <style:paragraph-properties fo:margin-left="0cm" fo:margin-right="0.826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3" style:family="paragraph" style:parent-style-name="Standard" style:list-style-name="WWNum11">
      <style:paragraph-properties fo:margin-left="0cm" fo:margin-right="0.231cm" fo:margin-top="0.11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4" style:family="paragraph" style:parent-style-name="Standard" style:list-style-name="WWNum207">
      <style:paragraph-properties fo:margin-left="0cm" fo:margin-right="0.231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5" style:family="paragraph" style:parent-style-name="Standard" style:list-style-name="WWNum182">
      <style:paragraph-properties fo:margin-left="0cm" fo:margin-right="0.231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6" style:family="paragraph" style:parent-style-name="Standard" style:list-style-name="WWNum167">
      <style:paragraph-properties fo:margin-left="0cm" fo:margin-right="0.231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7" style:family="paragraph" style:parent-style-name="Standard" style:list-style-name="WWNum212">
      <style:paragraph-properties fo:margin-left="0cm" fo:margin-right="0.231cm" fo:margin-top="0.11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8" style:family="paragraph" style:parent-style-name="Standard" style:list-style-name="WWNum212">
      <style:paragraph-properties fo:margin-left="0cm" fo:margin-right="0.231cm" fo:margin-top="0.002cm" fo:margin-bottom="0.353cm" fo:line-height="100%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19" style:family="paragraph" style:parent-style-name="Standard" style:list-style-name="WWNum182">
      <style:paragraph-properties fo:margin-left="0cm" fo:margin-right="0.231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0" style:family="paragraph" style:parent-style-name="Standard" style:list-style-name="WWNum242">
      <style:paragraph-properties fo:margin-left="0cm" fo:margin-right="0.231cm" fo:margin-top="0.002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fo:font-style="italic" style:font-size-asian="8.5pt" style:font-style-asian="italic" style:font-name-complex="Calibri1"/>
    </style:style>
    <style:style style:name="P321" style:family="paragraph" style:parent-style-name="Standard" style:list-style-name="WWNum212">
      <style:paragraph-properties fo:margin-left="0cm" fo:margin-right="0.231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2" style:family="paragraph" style:parent-style-name="Standard" style:list-style-name="WWNum207">
      <style:paragraph-properties fo:margin-left="0cm" fo:margin-right="0.231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3" style:family="paragraph" style:parent-style-name="Standard" style:list-style-name="WWNum249">
      <style:paragraph-properties fo:margin-left="0cm" fo:margin-right="0.231cm" fo:margin-top="0.004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4" style:family="paragraph" style:parent-style-name="Standard" style:list-style-name="WWNum162">
      <style:paragraph-properties fo:margin-left="0cm" fo:margin-right="0.231cm" fo:margin-top="0.004cm" fo:margin-bottom="0.353cm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5" style:family="paragraph" style:parent-style-name="Standard" style:list-style-name="WWNum207">
      <style:paragraph-properties fo:margin-left="0cm" fo:margin-right="0.231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6" style:family="paragraph" style:parent-style-name="Standard" style:list-style-name="WWNum162">
      <style:paragraph-properties fo:margin-left="0cm" fo:margin-right="0.231cm" fo:margin-top="0.005cm" fo:margin-bottom="0.353cm" fo:line-height="98%" fo:text-indent="0cm" style:auto-text-indent="false">
        <style:tab-stops>
          <style:tab-stop style:position="0.397cm"/>
          <style:tab-stop style:position="3.76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27" style:family="paragraph" style:parent-style-name="Standard" style:list-style-name="WWNum10">
      <style:paragraph-properties fo:margin-left="0cm" fo:margin-right="0.231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28" style:family="paragraph" style:parent-style-name="Standard" style:list-style-name="WWNum212">
      <style:paragraph-properties fo:margin-left="0cm" fo:margin-right="0.231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29" style:family="paragraph" style:parent-style-name="Standard" style:list-style-name="WWNum211">
      <style:paragraph-properties fo:margin-left="0cm" fo:margin-right="0.231cm" fo:margin-top="0.115cm" fo:margin-bottom="0cm" fo:line-height="98%" fo:orphans="0" fo:widows="0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0" style:family="paragraph" style:parent-style-name="Standard" style:list-style-name="WWNum267">
      <style:paragraph-properties fo:margin-left="0cm" fo:margin-right="0.231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331" style:family="paragraph" style:parent-style-name="Standard" style:list-style-name="WWNum10">
      <style:paragraph-properties fo:margin-left="0cm" fo:margin-right="0.231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</style:style>
    <style:style style:name="P332" style:family="paragraph" style:parent-style-name="Standard" style:list-style-name="WWNum10">
      <style:paragraph-properties fo:margin-left="0cm" fo:margin-right="0.231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3" style:family="paragraph" style:parent-style-name="Standard" style:list-style-name="WWNum211">
      <style:paragraph-properties fo:margin-left="0cm" fo:margin-right="0.231cm" fo:margin-top="0.004cm" fo:margin-bottom="0cm" fo:line-height="98%" fo:orphans="0" fo:widows="0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4" style:family="paragraph" style:parent-style-name="Standard" style:list-style-name="WWNum267">
      <style:paragraph-properties fo:margin-left="0cm" fo:margin-right="0.231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335" style:family="paragraph" style:parent-style-name="Standard" style:list-style-name="WWNum10">
      <style:paragraph-properties fo:margin-left="0cm" fo:margin-right="0.231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6" style:family="paragraph" style:parent-style-name="Standard" style:list-style-name="WWNum211">
      <style:paragraph-properties fo:margin-left="0cm" fo:margin-right="0.231cm" fo:margin-top="0.002cm" fo:margin-bottom="0cm" fo:line-height="98%" fo:orphans="0" fo:widows="0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7" style:family="paragraph" style:parent-style-name="Standard" style:list-style-name="WWNum267">
      <style:paragraph-properties fo:margin-left="0cm" fo:margin-right="0.231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338" style:family="paragraph" style:parent-style-name="Standard" style:list-style-name="WWNum212">
      <style:paragraph-properties fo:margin-left="0cm" fo:margin-right="0.231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39" style:family="paragraph" style:parent-style-name="Standard" style:list-style-name="WWNum165">
      <style:paragraph-properties fo:margin-left="0cm" fo:margin-right="0.231cm" fo:margin-top="0.00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40" style:family="paragraph" style:parent-style-name="Standard" style:list-style-name="WWNum11">
      <style:paragraph-properties fo:margin-left="0cm" fo:margin-right="0.474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1" style:family="paragraph" style:parent-style-name="Standard" style:list-style-name="WWNum180">
      <style:paragraph-properties fo:margin-left="0cm" fo:margin-right="0.474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42" style:family="paragraph" style:parent-style-name="Standard" style:list-style-name="WWNum11">
      <style:paragraph-properties fo:margin-left="0cm" fo:margin-right="0.415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3" style:family="paragraph" style:parent-style-name="Standard" style:list-style-name="WWNum243">
      <style:paragraph-properties fo:margin-left="0cm" fo:margin-right="0.415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4" style:family="paragraph" style:parent-style-name="Standard" style:list-style-name="WWNum11">
      <style:paragraph-properties fo:margin-left="0cm" fo:margin-right="0.397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5" style:family="paragraph" style:parent-style-name="Standard" style:list-style-name="WWNum11">
      <style:paragraph-properties fo:margin-left="0cm" fo:margin-right="0.979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6" style:family="paragraph" style:parent-style-name="Standard" style:list-style-name="WWNum147">
      <style:paragraph-properties fo:margin-left="0cm" fo:margin-right="0.979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47" style:family="paragraph" style:parent-style-name="Standard" style:list-style-name="WWNum11">
      <style:paragraph-properties fo:margin-left="0cm" fo:margin-right="0.58cm" fo:margin-top="0.002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8" style:family="paragraph" style:parent-style-name="Standard" style:list-style-name="WWNum227">
      <style:paragraph-properties fo:margin-left="0cm" fo:margin-right="0.58cm" fo:margin-top="0.004cm" fo:margin-bottom="0.353cm" fo:line-height="100%" fo:text-align="justify" style:justify-single-word="false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49" style:family="paragraph" style:parent-style-name="Standard" style:list-style-name="WWNum11">
      <style:paragraph-properties fo:margin-left="0cm" fo:margin-right="0.691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0" style:family="paragraph" style:parent-style-name="Standard" style:list-style-name="WWNum205">
      <style:paragraph-properties fo:margin-left="0cm" fo:margin-right="0.691cm" fo:margin-top="0.002cm" fo:margin-bottom="0cm" fo:line-height="98%" fo:orphans="0" fo:widows="0" fo:text-indent="0cm" style:auto-text-indent="false">
        <style:tab-stops>
          <style:tab-stop style:position="0.399cm"/>
          <style:tab-stop style:position="3.519cm"/>
        </style:tab-stops>
      </style:paragraph-properties>
      <style:text-properties fo:color="#231f20" fo:font-size="8.5pt" style:font-size-asian="8.5pt"/>
    </style:style>
    <style:style style:name="P351" style:family="paragraph" style:parent-style-name="Standard" style:list-style-name="WWNum11">
      <style:paragraph-properties fo:margin-left="0cm" fo:margin-right="0.217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2" style:family="paragraph" style:parent-style-name="Standard" style:list-style-name="WWNum145">
      <style:paragraph-properties fo:margin-left="0cm" fo:margin-right="0.217cm" fo:margin-top="0.11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53" style:family="paragraph" style:parent-style-name="Standard" style:list-style-name="WWNum11">
      <style:paragraph-properties fo:margin-left="0cm" fo:margin-right="0.104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4" style:family="paragraph" style:parent-style-name="Standard" style:list-style-name="WWNum11">
      <style:paragraph-properties fo:margin-left="0cm" fo:margin-right="1.048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5" style:family="paragraph" style:parent-style-name="Standard">
      <style:paragraph-properties fo:margin-left="0.4cm" fo:margin-right="0.882cm" fo:margin-top="0.115cm" fo:margin-bottom="0cm" fo:line-height="100%" fo:orphans="0" fo:widows="0" fo:text-indent="-0.303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56" style:family="paragraph" style:parent-style-name="Standard" style:list-style-name="WWNum11">
      <style:paragraph-properties fo:margin-left="0cm" fo:margin-right="0.097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7" style:family="paragraph" style:parent-style-name="Standard" style:list-style-name="WWNum253">
      <style:paragraph-properties fo:margin-left="0cm" fo:margin-right="0.097cm" fo:margin-top="0.00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358" style:family="paragraph" style:parent-style-name="Standard" style:list-style-name="WWNum11">
      <style:paragraph-properties fo:margin-left="0cm" fo:margin-right="0.097cm" fo:margin-top="0.005cm" fo:margin-bottom="0.353cm" fo:line-height="100%" fo:orphans="0" fo:widows="0" fo:text-indent="0cm" style:auto-text-indent="false">
        <style:tab-stops>
          <style:tab-stop style:position="0.4cm"/>
          <style:tab-stop style:position="2.89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59" style:family="paragraph" style:parent-style-name="Standard" style:list-style-name="WWNum207">
      <style:paragraph-properties fo:margin-left="0cm" fo:margin-right="0.097cm" fo:margin-top="0.002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0" style:family="paragraph" style:parent-style-name="Standard" style:list-style-name="WWNum11">
      <style:paragraph-properties fo:margin-left="0cm" fo:margin-right="0.097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61" style:family="paragraph" style:parent-style-name="Standard" style:list-style-name="WWNum232">
      <style:paragraph-properties fo:margin-left="0cm" fo:margin-right="0.097cm" fo:margin-top="0.004cm" fo:margin-bottom="0cm" fo:line-height="98%" fo:text-align="justify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62" style:family="paragraph" style:parent-style-name="Standard" style:list-style-name="WWNum134">
      <style:paragraph-properties fo:margin-left="0cm" fo:margin-right="0.097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63" style:family="paragraph" style:parent-style-name="Standard" style:list-style-name="WWNum129">
      <style:paragraph-properties fo:margin-left="0cm" fo:margin-right="0.097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64" style:family="paragraph" style:parent-style-name="Standard" style:list-style-name="WWNum11">
      <style:paragraph-properties fo:margin-left="0cm" fo:margin-right="0.429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5" style:family="paragraph" style:parent-style-name="Standard" style:list-style-name="WWNum170">
      <style:paragraph-properties fo:margin-left="0cm" fo:margin-right="0.429cm" fo:margin-top="0.115cm" fo:margin-bottom="0.353cm" fo:line-height="100%" fo:orphans="0" fo:widows="0" fo:text-indent="0cm" style:auto-text-indent="false">
        <style:tab-stops>
          <style:tab-stop style:position="0.397cm"/>
          <style:tab-stop style:position="2.81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6" style:family="paragraph" style:parent-style-name="Standard" style:list-style-name="WWNum227">
      <style:paragraph-properties fo:margin-left="0cm" fo:margin-right="0.429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7" style:family="paragraph" style:parent-style-name="Standard" style:list-style-name="WWNum217">
      <style:paragraph-properties fo:margin-left="0cm" fo:margin-right="0.429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8" style:family="paragraph" style:parent-style-name="Standard" style:list-style-name="WWNum170">
      <style:paragraph-properties fo:margin-left="0cm" fo:margin-right="0.429cm" fo:margin-top="0.005cm" fo:margin-bottom="0.353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69" style:family="paragraph" style:parent-style-name="Standard" style:list-style-name="WWNum11">
      <style:paragraph-properties fo:margin-left="0cm" fo:margin-right="0.321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0" style:family="paragraph" style:parent-style-name="Standard" style:list-style-name="WWNum11">
      <style:paragraph-properties fo:margin-left="0cm" fo:margin-right="0.681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1" style:family="paragraph" style:parent-style-name="Standard" style:list-style-name="WWNum11">
      <style:paragraph-properties fo:margin-left="0cm" fo:margin-right="0.482cm" fo:margin-top="0.115cm" fo:margin-bottom="0.353cm" fo:line-height="100%" fo:orphans="0" fo:widows="0" fo:text-indent="0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2" style:family="paragraph" style:parent-style-name="Standard" style:list-style-name="WWNum244">
      <style:paragraph-properties fo:margin-left="0cm" fo:margin-right="0.482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3" style:family="paragraph" style:parent-style-name="Standard" style:list-style-name="WWNum182">
      <style:paragraph-properties fo:margin-left="0cm" fo:margin-right="0.482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fo:font-style="italic" style:font-size-asian="8.5pt" style:font-style-asian="italic" style:font-name-complex="Calibri1"/>
    </style:style>
    <style:style style:name="P374" style:family="paragraph" style:parent-style-name="Standard" style:list-style-name="WWNum11">
      <style:paragraph-properties fo:margin-left="0cm" fo:margin-right="0.529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5" style:family="paragraph" style:parent-style-name="Standard" style:list-style-name="WWNum205">
      <style:paragraph-properties fo:margin-left="0cm" fo:margin-right="0.529cm" fo:margin-top="0.004cm" fo:margin-bottom="0cm" fo:line-height="98%" fo:orphans="0" fo:widows="0" fo:text-indent="0cm" style:auto-text-indent="false">
        <style:tab-stops>
          <style:tab-stop style:position="0.399cm"/>
          <style:tab-stop style:position="3.519cm"/>
        </style:tab-stops>
      </style:paragraph-properties>
      <style:text-properties fo:color="#231f20" fo:font-size="8.5pt" style:font-size-asian="8.5pt"/>
    </style:style>
    <style:style style:name="P376" style:family="paragraph" style:parent-style-name="Standard" style:list-style-name="WWNum11">
      <style:paragraph-properties fo:margin-left="0cm" fo:margin-right="0.162cm" fo:margin-top="0.002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7" style:family="paragraph" style:parent-style-name="Standard" style:list-style-name="WWNum227">
      <style:paragraph-properties fo:margin-left="0cm" fo:margin-right="0.162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78" style:family="paragraph" style:parent-style-name="Standard" style:list-style-name="WWNum238">
      <style:paragraph-properties fo:margin-left="0cm" fo:margin-right="0.162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379" style:family="paragraph" style:parent-style-name="Standard" style:list-style-name="WWNum222">
      <style:paragraph-properties fo:margin-left="0cm" fo:margin-right="0.162cm" fo:margin-top="0.004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380" style:family="paragraph" style:parent-style-name="Standard" style:list-style-name="WWNum227">
      <style:paragraph-properties fo:margin-left="0cm" fo:margin-right="0.162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1" style:family="paragraph" style:parent-style-name="Standard" style:list-style-name="WWNum238">
      <style:paragraph-properties fo:margin-left="0cm" fo:margin-right="0.162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2" style:family="paragraph" style:parent-style-name="Standard" style:list-style-name="WWNum222">
      <style:paragraph-properties fo:margin-left="0cm" fo:margin-right="0.162cm" fo:margin-top="0.005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etter-spacing="-0.004cm" fo:language="en" fo:country="US" style:font-size-asian="8.5pt" style:font-name-complex="Calibri1"/>
    </style:style>
    <style:style style:name="P383" style:family="paragraph" style:parent-style-name="Standard" style:list-style-name="WWNum238">
      <style:paragraph-properties fo:margin-left="0cm" fo:margin-right="0.162cm" fo:margin-top="0.11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4" style:family="paragraph" style:parent-style-name="Standard" style:list-style-name="WWNum177">
      <style:paragraph-properties fo:margin-left="0cm" fo:margin-right="0.162cm" fo:margin-top="0.115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5" style:family="paragraph" style:parent-style-name="Standard" style:list-style-name="WWNum172">
      <style:paragraph-properties fo:margin-left="0cm" fo:margin-right="0.162cm" fo:margin-top="0.11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6" style:family="paragraph" style:parent-style-name="Standard" style:list-style-name="WWNum177">
      <style:paragraph-properties fo:margin-left="0cm" fo:margin-right="0.162cm" fo:line-height="0.363cm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7" style:family="paragraph" style:parent-style-name="Standard" style:list-style-name="WWNum219">
      <style:paragraph-properties fo:margin-left="0cm" fo:margin-right="0.162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388" style:family="paragraph" style:parent-style-name="Standard" style:list-style-name="WWNum11">
      <style:paragraph-properties fo:margin-left="0cm" fo:margin-right="0.413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89" style:family="paragraph" style:parent-style-name="Standard" style:list-style-name="WWNum11">
      <style:paragraph-properties fo:margin-left="0cm" fo:margin-right="0.443cm" fo:margin-top="0.007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0" style:family="paragraph" style:parent-style-name="Standard">
      <style:paragraph-properties fo:margin-left="0.402cm" fo:margin-right="0.277cm" fo:margin-top="0.123cm" fo:margin-bottom="0.353cm" fo:line-height="100%" fo:text-indent="-0.303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391" style:family="paragraph" style:parent-style-name="Standard" style:list-style-name="WWNum232">
      <style:paragraph-properties fo:margin-left="0cm" fo:margin-right="0.178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2" style:family="paragraph" style:parent-style-name="Standard" style:list-style-name="WWNum191">
      <style:paragraph-properties fo:margin-left="0cm" fo:margin-right="0.178cm" fo:margin-top="0.115cm" fo:margin-bottom="0.353cm" fo:line-height="98%" fo:orphans="0" fo:widows="0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3" style:family="paragraph" style:parent-style-name="Standard" style:list-style-name="WWNum191">
      <style:paragraph-properties fo:margin-left="0cm" fo:margin-right="0.178cm" fo:margin-top="0.004cm" fo:margin-bottom="0.353cm" fo:line-height="98%" fo:orphans="0" fo:widows="0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4" style:family="paragraph" style:parent-style-name="Standard" style:list-style-name="WWNum191">
      <style:paragraph-properties fo:margin-left="0cm" fo:margin-right="0.178cm" fo:margin-top="0.002cm" fo:margin-bottom="0.353cm" fo:line-height="98%" fo:orphans="0" fo:widows="0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5" style:family="paragraph" style:parent-style-name="Standard" style:list-style-name="WWNum170">
      <style:paragraph-properties fo:margin-left="0cm" fo:margin-right="0.178cm" fo:margin-top="0.005cm" fo:margin-bottom="0.353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6" style:family="paragraph" style:parent-style-name="Standard" style:list-style-name="WWNum232">
      <style:paragraph-properties fo:margin-left="0cm" fo:margin-right="0.626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397" style:family="paragraph" style:parent-style-name="Standard" style:list-style-name="WWNum232">
      <style:paragraph-properties fo:margin-left="0cm" fo:margin-right="0.189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398" style:family="paragraph" style:parent-style-name="Standard" style:list-style-name="WWNum232">
      <style:paragraph-properties fo:margin-left="0cm" fo:margin-right="0.157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399" style:family="paragraph" style:parent-style-name="Standard" style:list-style-name="WWNum232">
      <style:paragraph-properties fo:margin-left="0cm" fo:margin-right="0.157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0" style:family="paragraph" style:parent-style-name="Standard" style:list-style-name="WWNum222">
      <style:paragraph-properties fo:margin-left="0cm" fo:margin-right="0.157cm" fo:margin-top="0.004cm" fo:margin-bottom="0.353cm" fo:line-height="98%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401" style:family="paragraph" style:parent-style-name="Standard" style:list-style-name="WWNum232">
      <style:paragraph-properties fo:margin-left="0cm" fo:margin-right="0.564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2" style:family="paragraph" style:parent-style-name="Standard" style:list-style-name="WWNum232">
      <style:paragraph-properties fo:margin-top="0.005cm" fo:margin-bottom="0.353cm" fo:line-height="100%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3" style:family="paragraph" style:parent-style-name="Standard" style:list-style-name="WWNum197">
      <style:paragraph-properties fo:margin-top="0.005cm" fo:margin-bottom="0.353cm" fo:line-height="100%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4" style:family="paragraph" style:parent-style-name="Standard" style:list-style-name="WWNum232">
      <style:paragraph-properties fo:margin-left="0cm" fo:margin-right="0.423cm" fo:margin-top="0.123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5" style:family="paragraph" style:parent-style-name="Standard" style:list-style-name="WWNum232">
      <style:paragraph-properties fo:margin-left="0.399cm" fo:margin-right="0.189cm" fo:margin-top="0.004cm" fo:margin-bottom="0.353cm" fo:line-height="0.363cm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406" style:family="paragraph" style:parent-style-name="Standard">
      <style:paragraph-properties fo:margin-left="0.4cm" fo:margin-right="0.614cm" fo:margin-top="0.115cm" fo:margin-bottom="0.353cm" fo:line-height="100%" fo:text-indent="-0.303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07" style:family="paragraph" style:parent-style-name="Standard" style:list-style-name="WWNum227">
      <style:paragraph-properties fo:margin-left="0cm" fo:margin-right="0.132cm" fo:margin-top="0.11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8" style:family="paragraph" style:parent-style-name="Standard" style:list-style-name="WWNum227">
      <style:paragraph-properties fo:margin-left="0cm" fo:margin-right="0.203cm" fo:margin-top="0.11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09" style:family="paragraph" style:parent-style-name="Standard" style:list-style-name="WWNum227">
      <style:paragraph-properties fo:margin-left="0cm" fo:margin-right="0.168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0" style:family="paragraph" style:parent-style-name="Standard" style:list-style-name="WWNum227">
      <style:paragraph-properties fo:margin-left="0cm" fo:margin-right="0.145cm" fo:margin-top="0.002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1" style:family="paragraph" style:parent-style-name="Standard" style:list-style-name="WWNum272">
      <style:paragraph-properties fo:margin-left="0cm" fo:margin-right="0.145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12" style:family="paragraph" style:parent-style-name="Standard" style:list-style-name="WWNum227">
      <style:paragraph-properties fo:margin-left="0cm" fo:margin-right="0.57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3" style:family="paragraph" style:parent-style-name="Standard" style:list-style-name="WWNum227">
      <style:paragraph-properties fo:margin-left="0cm" fo:margin-right="0.325cm" fo:margin-top="0.115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4" style:family="paragraph" style:parent-style-name="Standard" style:list-style-name="WWNum227">
      <style:paragraph-properties fo:margin-left="0cm" fo:margin-right="0.268cm" fo:margin-top="0.004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5" style:family="paragraph" style:parent-style-name="Standard">
      <style:paragraph-properties fo:margin-left="0.4cm" fo:margin-right="0.277cm" fo:margin-top="0.115cm" fo:margin-bottom="0.353cm" fo:line-height="100%" fo:text-indent="-0.303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16" style:family="paragraph" style:parent-style-name="Standard" style:list-style-name="WWNum222">
      <style:paragraph-properties fo:margin-left="0.397cm" fo:margin-right="0.162cm" fo:margin-top="0.004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417" style:family="paragraph" style:parent-style-name="Standard" style:list-style-name="WWNum222">
      <style:paragraph-properties fo:margin-left="0.397cm" fo:margin-right="0.162cm" fo:margin-top="0.004cm" fo:margin-bottom="0.353cm" fo:line-height="0.362cm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418" style:family="paragraph" style:parent-style-name="Standard" style:list-style-name="WWNum222">
      <style:paragraph-properties fo:margin-left="0cm" fo:margin-right="0.445cm" fo:margin-top="0.115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19" style:family="paragraph" style:parent-style-name="Standard" style:list-style-name="WWNum222">
      <style:paragraph-properties fo:margin-left="0cm" fo:margin-right="0.123cm" fo:margin-top="0.005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0" style:family="paragraph" style:parent-style-name="Standard" style:list-style-name="WWNum222">
      <style:paragraph-properties fo:margin-left="0cm" fo:margin-right="0.238cm" fo:margin-top="0.004cm" fo:margin-bottom="0.353cm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1" style:family="paragraph" style:parent-style-name="Standard" style:list-style-name="WWNum234">
      <style:paragraph-properties fo:margin-left="0cm" fo:margin-right="0.356cm" fo:margin-top="0.115cm" fo:margin-bottom="0.353cm" fo:line-height="100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2" style:family="paragraph" style:parent-style-name="Standard" style:list-style-name="WWNum234">
      <style:paragraph-properties fo:margin-left="0cm" fo:margin-right="0.79cm" fo:margin-top="0.005cm" fo:margin-bottom="0.353cm" fo:line-height="100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3" style:family="paragraph" style:parent-style-name="Standard" style:list-style-name="WWNum234">
      <style:paragraph-properties fo:margin-left="0cm" fo:margin-right="0.236cm" fo:margin-top="0.004cm" fo:margin-bottom="0.353cm" fo:line-height="100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4" style:family="paragraph" style:parent-style-name="Standard" style:list-style-name="WWNum234">
      <style:paragraph-properties fo:margin-left="0cm" fo:margin-right="0.258cm" fo:margin-top="0.002cm" fo:margin-bottom="0.353cm" fo:line-height="100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5" style:family="paragraph" style:parent-style-name="Standard" style:list-style-name="WWNum238">
      <style:paragraph-properties fo:margin-left="0cm" fo:margin-right="0.258cm" fo:margin-top="0.002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6" style:family="paragraph" style:parent-style-name="Standard" style:list-style-name="WWNum177">
      <style:paragraph-properties fo:margin-left="0cm" fo:margin-right="0.258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7" style:family="paragraph" style:parent-style-name="Standard" style:list-style-name="WWNum162">
      <style:paragraph-properties fo:margin-left="0cm" fo:margin-right="0.258cm" fo:margin-top="0.115cm" fo:margin-bottom="0.353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8" style:family="paragraph" style:parent-style-name="Standard" style:list-style-name="WWNum234">
      <style:paragraph-properties fo:margin-left="0cm" fo:margin-right="0.591cm" fo:margin-top="0.005cm" fo:margin-bottom="0.353cm" fo:line-height="100%" fo:text-indent="0cm" style:auto-text-indent="false">
        <style:tab-stops>
          <style:tab-stop style:position="0.399cm"/>
          <style:tab-stop style:position="3.568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29" style:family="paragraph" style:parent-style-name="Standard" style:list-style-name="WWNum219">
      <style:paragraph-properties fo:margin-left="0cm" fo:margin-right="0.377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0" style:family="paragraph" style:parent-style-name="Standard" style:list-style-name="WWNum189">
      <style:paragraph-properties fo:margin-left="0cm" fo:margin-right="0.377cm" fo:margin-top="0.002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1" style:family="paragraph" style:parent-style-name="Standard" style:list-style-name="WWNum219">
      <style:paragraph-properties fo:margin-left="0cm" fo:margin-right="0.298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2" style:family="paragraph" style:parent-style-name="Standard" style:list-style-name="WWNum219">
      <style:paragraph-properties fo:margin-left="0cm" fo:margin-right="0.328cm" fo:margin-top="0.007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3" style:family="paragraph" style:parent-style-name="Standard" style:list-style-name="WWNum182">
      <style:paragraph-properties fo:margin-left="0cm" fo:margin-right="0.328cm" fo:margin-top="0.11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4" style:family="paragraph" style:parent-style-name="Standard" style:list-style-name="WWNum217">
      <style:paragraph-properties fo:margin-left="0cm" fo:margin-right="1.307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5" style:family="paragraph" style:parent-style-name="Standard" style:list-style-name="WWNum217">
      <style:paragraph-properties fo:margin-left="0cm" fo:margin-right="1.307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6" style:family="paragraph" style:parent-style-name="Standard" style:list-style-name="WWNum217">
      <style:paragraph-properties fo:margin-left="0cm" fo:margin-right="0.319cm" fo:margin-top="0.002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7" style:family="paragraph" style:parent-style-name="Standard" style:list-style-name="WWNum217">
      <style:paragraph-properties fo:margin-left="0cm" fo:margin-right="0.194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38" style:family="paragraph" style:parent-style-name="Standard">
      <style:paragraph-properties fo:margin-left="0.399cm" fo:margin-right="0.231cm" fo:margin-top="0.002cm" fo:margin-bottom="0.353cm" fo:line-height="100%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39" style:family="paragraph" style:parent-style-name="Standard" style:list-style-name="WWNum217">
      <style:paragraph-properties fo:margin-left="0cm" fo:margin-right="0.34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40" style:family="paragraph" style:parent-style-name="Standard" style:list-style-name="WWNum237">
      <style:paragraph-properties fo:margin-left="0cm" fo:margin-right="0.095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41" style:family="paragraph" style:parent-style-name="Standard" style:list-style-name="WWNum244">
      <style:paragraph-properties fo:margin-left="0cm" fo:margin-right="0.095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42" style:family="paragraph" style:parent-style-name="Standard" style:list-style-name="WWNum244">
      <style:paragraph-properties fo:margin-left="0cm" fo:margin-right="0.095cm" fo:margin-top="0.002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43" style:family="paragraph" style:parent-style-name="Standard" style:list-style-name="WWNum259">
      <style:paragraph-properties fo:margin-left="0cm" fo:margin-right="0.095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44" style:family="paragraph" style:parent-style-name="Standard" style:list-style-name="WWNum162">
      <style:paragraph-properties fo:margin-left="0cm" fo:margin-right="0.095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45" style:family="paragraph" style:parent-style-name="Standard" style:list-style-name="WWNum217">
      <style:paragraph-properties fo:margin-left="0cm" fo:margin-right="0.095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46" style:family="paragraph" style:parent-style-name="Standard" style:list-style-name="WWNum181">
      <style:paragraph-properties fo:margin-left="0cm" fo:margin-right="0.095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47" style:family="paragraph" style:parent-style-name="Standard">
      <style:paragraph-properties fo:margin-left="0.399cm" fo:margin-right="0cm" fo:line-height="0.36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48" style:family="paragraph" style:parent-style-name="Standard">
      <style:paragraph-properties fo:margin-left="0.399cm" fo:margin-right="0cm" fo:line-height="0.36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49" style:family="paragraph" style:parent-style-name="Standard">
      <style:paragraph-properties fo:margin-left="0.399cm" fo:margin-right="0cm" fo:line-height="0.365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50" style:family="paragraph" style:parent-style-name="Standard">
      <style:paragraph-properties fo:margin-left="0.399cm" fo:margin-right="0cm" fo:line-height="0.362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51" style:family="paragraph" style:parent-style-name="Standard">
      <style:paragraph-properties fo:margin-left="0.399cm" fo:margin-right="0cm" fo:line-height="0.36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452" style:family="paragraph" style:parent-style-name="Standard">
      <style:paragraph-properties fo:margin-left="0.399cm" fo:margin-right="0cm" fo:line-height="0.365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453" style:family="paragraph" style:parent-style-name="Standard">
      <style:paragraph-properties fo:margin-left="0.399cm" fo:margin-right="0cm" fo:line-height="0.362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454" style:family="paragraph" style:parent-style-name="Standard">
      <style:paragraph-properties fo:margin-left="0.399cm" fo:margin-right="0cm" fo:line-height="0.362cm" fo:text-indent="0cm" style:auto-text-indent="false">
        <style:tab-stops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55" style:family="paragraph" style:parent-style-name="Standard">
      <style:paragraph-properties fo:margin-left="0.399cm" fo:margin-right="0cm" fo:line-height="0.36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456" style:family="paragraph" style:parent-style-name="Standard">
      <style:paragraph-properties fo:margin-left="0.399cm" fo:margin-right="0cm" fo:line-height="0.36cm" fo:text-indent="0cm" style:auto-text-indent="false"/>
      <style:text-properties fo:color="#231f20" style:font-name="Times New Roman" fo:font-size="8.5pt" fo:font-style="italic" style:font-size-asian="8.5pt" style:font-style-asian="italic" style:font-name-complex="Times New Roman1" style:font-size-complex="8.5pt"/>
    </style:style>
    <style:style style:name="P457" style:family="paragraph" style:parent-style-name="Standard">
      <style:paragraph-properties fo:margin-left="0.399cm" fo:margin-right="0cm" fo:margin-top="0.002cm" fo:margin-bottom="0.353cm" fo:line-height="95%" fo:text-indent="0cm" style:auto-text-indent="false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458" style:family="paragraph" style:parent-style-name="Standard">
      <style:paragraph-properties fo:margin-left="0.399cm" fo:margin-right="0cm" fo:margin-top="0.002cm" fo:margin-bottom="0.353cm" fo:line-height="98%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459" style:family="paragraph" style:parent-style-name="Standard">
      <style:paragraph-properties fo:margin-left="0.399cm" fo:margin-right="0cm" fo:margin-top="0.004cm" fo:margin-bottom="0.353cm" fo:line-height="98%" fo:text-indent="0cm" style:auto-text-indent="false">
        <style:tab-stops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60" style:family="paragraph" style:parent-style-name="Standard" style:list-style-name="WWNum236">
      <style:paragraph-properties fo:margin-left="0cm" fo:margin-right="0.464cm" fo:line-height="98%" fo:orphans="0" fo:widows="0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461" style:family="paragraph" style:parent-style-name="Standard" style:list-style-name="WWNum235">
      <style:paragraph-properties fo:margin-left="0cm" fo:margin-right="0.365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62" style:family="paragraph" style:parent-style-name="Standard" style:list-style-name="WWNum215">
      <style:paragraph-properties fo:margin-left="0cm" fo:margin-right="0.365cm" fo:margin-top="0.005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63" style:family="paragraph" style:parent-style-name="Standard" style:list-style-name="WWNum197">
      <style:paragraph-properties fo:margin-left="0cm" fo:margin-right="0.365cm" fo:margin-top="0.002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64" style:family="paragraph" style:parent-style-name="Standard" style:list-style-name="WWNum215">
      <style:paragraph-properties fo:margin-left="0cm" fo:margin-right="0.584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65" style:family="paragraph" style:parent-style-name="Standard" style:list-style-name="WWNum176">
      <style:paragraph-properties fo:margin-left="0cm" fo:margin-right="0.584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66" style:family="paragraph" style:parent-style-name="Standard" style:list-style-name="WWNum129">
      <style:paragraph-properties fo:margin-left="0cm" fo:margin-right="0.584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467" style:family="paragraph" style:parent-style-name="Standard" style:list-style-name="WWNum215">
      <style:paragraph-properties fo:margin-top="0.004cm" fo:margin-bottom="0.353cm" fo:line-height="98%" fo:orphans="0" fo:widows="0"/>
      <style:text-properties fo:language="en" fo:country="US"/>
    </style:style>
    <style:style style:name="P468" style:family="paragraph" style:parent-style-name="Standard" style:list-style-name="WWNum165">
      <style:paragraph-properties fo:margin-top="0.004cm" fo:margin-bottom="0.353cm" fo:line-height="98%">
        <style:tab-stops>
          <style:tab-stop style:position="0.399cm"/>
        </style:tab-stops>
      </style:paragraph-properties>
      <style:text-properties fo:language="en" fo:country="US"/>
    </style:style>
    <style:style style:name="P469" style:family="paragraph" style:parent-style-name="Standard" style:list-style-name="WWNum207">
      <style:paragraph-properties fo:margin-top="0.004cm" fo:margin-bottom="0.353cm" fo:line-height="100%" fo:orphans="0" fo:widows="0">
        <style:tab-stops>
          <style:tab-stop style:position="0.399cm"/>
        </style:tab-stops>
      </style:paragraph-properties>
      <style:text-properties fo:language="en" fo:country="US"/>
    </style:style>
    <style:style style:name="P470" style:family="paragraph" style:parent-style-name="Standard" style:list-style-name="WWNum239">
      <style:paragraph-properties fo:margin-top="0.004cm" fo:margin-bottom="0.353cm" fo:line-height="98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1" style:family="paragraph" style:parent-style-name="Standard" style:list-style-name="WWNum157">
      <style:paragraph-properties fo:margin-top="0.004cm" fo:margin-bottom="0.353cm" fo:line-height="98%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2" style:family="paragraph" style:parent-style-name="Standard" style:list-style-name="WWNum238">
      <style:paragraph-properties fo:margin-top="0.004cm" fo:margin-bottom="0.353cm" fo:line-height="100%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3" style:family="paragraph" style:parent-style-name="Standard" style:list-style-name="WWNum244">
      <style:paragraph-properties fo:margin-top="0.004cm" fo:margin-bottom="0.353cm" fo:line-height="100%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4" style:family="paragraph" style:parent-style-name="Standard" style:list-style-name="WWNum215">
      <style:paragraph-properties fo:margin-left="0cm" fo:margin-right="0.806cm" fo:margin-top="0.002cm" fo:margin-bottom="0.353cm" fo:line-height="98%" fo:orphans="0" fo:widows="0" fo:text-indent="0cm" style:auto-text-indent="false">
        <style:tab-stops>
          <style:tab-stop style:position="0.4cm"/>
          <style:tab-stop style:position="3.769cm"/>
        </style:tab-stops>
      </style:paragraph-properties>
      <style:text-properties fo:language="en" fo:country="US"/>
    </style:style>
    <style:style style:name="P475" style:family="paragraph" style:parent-style-name="Standard" style:list-style-name="WWNum212">
      <style:paragraph-properties fo:margin-left="0cm" fo:margin-right="1.309cm" fo:margin-top="0.11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6" style:family="paragraph" style:parent-style-name="Standard" style:list-style-name="WWNum212">
      <style:paragraph-properties fo:margin-left="0cm" fo:margin-right="0.233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7" style:family="paragraph" style:parent-style-name="Standard" style:list-style-name="WWNum212">
      <style:paragraph-properties fo:margin-left="0cm" fo:margin-right="0.342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8" style:family="paragraph" style:parent-style-name="Standard" style:list-style-name="WWNum207">
      <style:paragraph-properties fo:margin-left="0cm" fo:margin-right="0.342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79" style:family="paragraph" style:parent-style-name="Standard" style:list-style-name="WWNum182">
      <style:paragraph-properties fo:margin-left="0cm" fo:margin-right="0.342cm" fo:margin-top="0.115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0" style:family="paragraph" style:parent-style-name="Standard" style:list-style-name="WWNum207">
      <style:paragraph-properties fo:margin-left="0cm" fo:margin-right="0.342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1" style:family="paragraph" style:parent-style-name="Standard" style:list-style-name="WWNum182">
      <style:paragraph-properties fo:margin-left="0cm" fo:margin-right="0.342cm" fo:margin-top="0.004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2" style:family="paragraph" style:parent-style-name="Standard" style:list-style-name="WWNum157">
      <style:paragraph-properties fo:margin-left="0cm" fo:margin-right="0.342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3" style:family="paragraph" style:parent-style-name="Standard" style:list-style-name="WWNum212">
      <style:paragraph-properties fo:margin-left="0cm" fo:margin-right="0.46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4" style:family="paragraph" style:parent-style-name="Standard" style:list-style-name="WWNum212">
      <style:paragraph-properties fo:margin-left="0cm" fo:margin-right="0.196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5" style:family="paragraph" style:parent-style-name="Standard" style:list-style-name="WWNum212">
      <style:paragraph-properties fo:margin-left="0cm" fo:margin-right="0.21cm" fo:margin-top="0.00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6" style:family="paragraph" style:parent-style-name="Standard" style:list-style-name="WWNum207">
      <style:paragraph-properties fo:margin-left="0cm" fo:margin-right="1.446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7" style:family="paragraph" style:parent-style-name="Standard" style:list-style-name="WWNum207">
      <style:paragraph-properties fo:margin-left="0.397cm" fo:margin-right="0.092cm" fo:margin-top="0.002cm" fo:margin-bottom="0.353cm" fo:line-height="100%" fo:orphans="0" fo:widows="0" fo:text-indent="0cm" style:auto-text-indent="false">
        <style:tab-stops>
          <style:tab-stop style:position="0.399cm"/>
          <style:tab-stop style:position="3.76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8" style:family="paragraph" style:parent-style-name="Standard" style:list-style-name="WWNum207">
      <style:paragraph-properties fo:margin-left="0cm" fo:margin-right="0.337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89" style:family="paragraph" style:parent-style-name="Standard" style:list-style-name="WWNum207">
      <style:paragraph-properties fo:margin-left="0cm" fo:margin-right="0.27cm" fo:margin-top="0.002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0" style:family="paragraph" style:parent-style-name="Standard" style:list-style-name="WWNum207">
      <style:paragraph-properties fo:margin-left="0cm" fo:margin-right="0.358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1" style:family="paragraph" style:parent-style-name="Standard" style:list-style-name="WWNum207">
      <style:paragraph-properties fo:margin-top="0.002cm" fo:margin-bottom="0.353cm" fo:line-height="100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2" style:family="paragraph" style:parent-style-name="Standard" style:list-style-name="WWNum239">
      <style:paragraph-properties fo:margin-top="0.002cm" fo:margin-bottom="0.353cm" fo:line-height="98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3" style:family="paragraph" style:parent-style-name="Standard" style:list-style-name="WWNum238">
      <style:paragraph-properties fo:margin-top="0.002cm" fo:margin-bottom="0.353cm" fo:line-height="96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4" style:family="paragraph" style:parent-style-name="Standard" style:list-style-name="WWNum207">
      <style:paragraph-properties fo:margin-left="0cm" fo:margin-right="0.367cm" fo:margin-top="0.004cm" fo:margin-bottom="0.353cm" fo:line-height="100%" fo:orphans="0" fo:widows="0" fo:text-indent="0cm" style:auto-text-indent="false">
        <style:tab-stops>
          <style:tab-stop style:position="0.399cm"/>
          <style:tab-stop style:position="3.63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5" style:family="paragraph" style:parent-style-name="Standard" style:list-style-name="WWNum172">
      <style:paragraph-properties fo:margin-left="0cm" fo:margin-right="0.367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6" style:family="paragraph" style:parent-style-name="Standard">
      <style:paragraph-properties fo:margin-left="0.547cm" fo:margin-right="0cm" fo:margin-top="0.123cm" fo:margin-bottom="0.353cm" fo:line-height="98%" fo:text-indent="-0.448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497" style:family="paragraph" style:parent-style-name="Standard" style:list-style-name="WWNum197">
      <style:paragraph-properties fo:margin-left="0cm" fo:margin-right="0.836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498" style:family="paragraph" style:parent-style-name="Standard" style:list-style-name="WWNum197">
      <style:paragraph-properties fo:margin-left="0cm" fo:margin-right="0.466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499" style:family="paragraph" style:parent-style-name="Standard" style:list-style-name="WWNum197">
      <style:paragraph-properties fo:margin-left="0cm" fo:margin-right="0.406cm" fo:margin-top="0.123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0" style:family="paragraph" style:parent-style-name="Standard" style:list-style-name="WWNum197">
      <style:paragraph-properties fo:margin-left="0cm" fo:margin-right="0.467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1" style:family="paragraph" style:parent-style-name="Standard" style:list-style-name="WWNum197">
      <style:paragraph-properties fo:margin-left="0cm" fo:margin-right="0.427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2" style:family="paragraph" style:parent-style-name="Standard" style:list-style-name="WWNum132">
      <style:paragraph-properties fo:margin-left="0cm" fo:margin-right="0.427cm" fo:margin-top="0.115cm" fo:margin-bottom="0cm" fo:line-height="98%" fo:orphans="0" fo:widows="0" fo:text-indent="0cm" style:auto-text-indent="false">
        <style:tab-stops>
          <style:tab-stop style:position="0.4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03" style:family="paragraph" style:parent-style-name="Standard" style:list-style-name="WWNum197">
      <style:paragraph-properties fo:margin-left="0cm" fo:margin-right="0.572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4" style:family="paragraph" style:parent-style-name="Standard" style:list-style-name="WWNum197">
      <style:paragraph-properties fo:margin-left="0cm" fo:margin-right="0.134cm" fo:margin-top="0.002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5" style:family="paragraph" style:parent-style-name="Standard" style:list-style-name="WWNum197">
      <style:paragraph-properties fo:margin-left="0cm" fo:margin-right="0.637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6" style:family="paragraph" style:parent-style-name="Standard" style:list-style-name="WWNum238">
      <style:paragraph-properties fo:margin-left="0cm" fo:margin-right="0.637cm" fo:margin-top="0.113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7" style:family="paragraph" style:parent-style-name="Standard" style:list-style-name="WWNum191">
      <style:paragraph-properties fo:margin-left="0cm" fo:margin-right="0.212cm" fo:margin-top="0.11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8" style:family="paragraph" style:parent-style-name="Standard" style:list-style-name="WWNum191">
      <style:paragraph-properties fo:margin-left="0cm" fo:margin-right="0.924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09" style:family="paragraph" style:parent-style-name="Standard" style:list-style-name="WWNum191">
      <style:paragraph-properties fo:margin-left="0cm" fo:margin-right="0.607cm" fo:margin-top="0.002cm" fo:margin-bottom="0.353cm" fo:line-height="98%" fo:text-indent="0cm" style:auto-text-indent="false">
        <style:tab-stops>
          <style:tab-stop style:position="0.4cm"/>
          <style:tab-stop style:position="3.824cm"/>
        </style:tab-stops>
      </style:paragraph-properties>
      <style:text-properties fo:language="en" fo:country="US"/>
    </style:style>
    <style:style style:name="P510" style:family="paragraph" style:parent-style-name="Standard" style:list-style-name="WWNum184">
      <style:paragraph-properties fo:margin-left="0cm" fo:margin-right="0.607cm" fo:margin-top="0.005cm" fo:margin-bottom="0.353cm" fo:line-height="98%" fo:text-align="justify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1" style:family="paragraph" style:parent-style-name="Standard" style:list-style-name="WWNum191">
      <style:paragraph-properties fo:margin-left="0cm" fo:margin-right="0.422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2" style:family="paragraph" style:parent-style-name="Standard">
      <style:paragraph-properties fo:margin-left="0.397cm" fo:margin-right="0.178cm" fo:line-height="0.362cm" fo:orphans="0" fo:widows="0" fo:text-indent="0cm" style:auto-text-indent="false">
        <style:tab-stops>
          <style:tab-stop style:position="2.81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3" style:family="paragraph" style:parent-style-name="Standard" style:list-style-name="WWNum189">
      <style:paragraph-properties fo:margin-left="0cm" fo:margin-right="0.425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4" style:family="paragraph" style:parent-style-name="Standard" style:list-style-name="WWNum189">
      <style:paragraph-properties fo:margin-left="0cm" fo:margin-right="0.176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515" style:family="paragraph" style:parent-style-name="Standard" style:list-style-name="WWNum157">
      <style:paragraph-properties fo:margin-left="0cm" fo:margin-right="0.176cm" fo:margin-top="0.004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6" style:family="paragraph" style:parent-style-name="Standard" style:list-style-name="WWNum172">
      <style:paragraph-properties fo:margin-left="0cm" fo:margin-right="0.176cm" fo:margin-top="0.002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fo:font-style="italic" style:font-size-asian="8.5pt" style:font-style-asian="italic" style:font-name-complex="Calibri1"/>
    </style:style>
    <style:style style:name="P517" style:family="paragraph" style:parent-style-name="Standard" style:list-style-name="WWNum253">
      <style:paragraph-properties fo:margin-left="0cm" fo:margin-right="0.176cm" fo:margin-top="0.11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18" style:family="paragraph" style:parent-style-name="Standard" style:list-style-name="WWNum231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</style:style>
    <style:style style:name="P519" style:family="paragraph" style:parent-style-name="Standard" style:list-style-name="WWNum224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0" style:family="paragraph" style:parent-style-name="Standard" style:list-style-name="WWNum139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1" style:family="paragraph" style:parent-style-name="Standard" style:list-style-name="WWNum177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2" style:family="paragraph" style:parent-style-name="Standard" style:list-style-name="WWNum142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3" style:family="paragraph" style:parent-style-name="Standard" style:list-style-name="WWNum172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4" style:family="paragraph" style:parent-style-name="Standard" style:list-style-name="WWNum127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5" style:family="paragraph" style:parent-style-name="Standard" style:list-style-name="WWNum287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6" style:family="paragraph" style:parent-style-name="Standard" style:list-style-name="WWNum288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7" style:family="paragraph" style:parent-style-name="Standard" style:list-style-name="WWNum170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399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8" style:family="paragraph" style:parent-style-name="Standard" style:list-style-name="WWNum131">
      <style:paragraph-properties fo:margin-left="0cm" fo:margin-right="0.176cm" fo:margin-top="0.115cm" fo:margin-bottom="0cm" fo:line-height="98%" fo:orphans="0" fo:widows="0" fo:text-indent="0cm" style:auto-text-indent="false">
        <style:tab-stops>
          <style:tab-stop style:position="0.4cm"/>
          <style:tab-stop style:position="3.82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29" style:family="paragraph" style:parent-style-name="Standard" style:list-style-name="WWNum271">
      <style:paragraph-properties fo:margin-left="0cm" fo:margin-right="0.176cm" fo:margin-top="0.115cm" fo:margin-bottom="0cm" fo:line-height="98%" fo:text-align="justify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0" style:family="paragraph" style:parent-style-name="Standard" style:list-style-name="WWNum224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4cm"/>
          <style:tab-stop style:position="4.001cm"/>
        </style:tab-stops>
      </style:paragraph-properties>
    </style:style>
    <style:style style:name="P531" style:family="paragraph" style:parent-style-name="Standard" style:list-style-name="WWNum222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2" style:family="paragraph" style:parent-style-name="Standard" style:list-style-name="WWNum194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3" style:family="paragraph" style:parent-style-name="Standard" style:list-style-name="WWNum172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4" style:family="paragraph" style:parent-style-name="Standard" style:list-style-name="WWNum170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399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5" style:family="paragraph" style:parent-style-name="Standard" style:list-style-name="WWNum139">
      <style:paragraph-properties fo:margin-left="0cm" fo:margin-right="0.176cm" fo:margin-top="0.005cm" fo:margin-bottom="0cm" fo:line-height="98%" fo:orphans="0" fo:widows="0" fo:text-indent="0cm" style:auto-text-indent="false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6" style:family="paragraph" style:parent-style-name="Standard" style:list-style-name="WWNum222">
      <style:paragraph-properties fo:margin-left="0cm" fo:margin-right="0.176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7" style:family="paragraph" style:parent-style-name="Standard" style:list-style-name="WWNum195">
      <style:paragraph-properties fo:margin-left="0cm" fo:margin-right="0.176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8" style:family="paragraph" style:parent-style-name="Standard" style:list-style-name="WWNum194">
      <style:paragraph-properties fo:margin-left="0cm" fo:margin-right="0.176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39" style:family="paragraph" style:parent-style-name="Standard" style:list-style-name="WWNum137">
      <style:paragraph-properties fo:margin-left="0cm" fo:margin-right="0.176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0" style:family="paragraph" style:parent-style-name="Standard" style:list-style-name="WWNum177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</style:style>
    <style:style style:name="P541" style:family="paragraph" style:parent-style-name="Standard" style:list-style-name="WWNum195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2" style:family="paragraph" style:parent-style-name="Standard" style:list-style-name="WWNum265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3" style:family="paragraph" style:parent-style-name="Standard" style:list-style-name="WWNum142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4" style:family="paragraph" style:parent-style-name="Standard" style:list-style-name="WWNum190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5" style:family="paragraph" style:parent-style-name="Standard" style:list-style-name="WWNum271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6" style:family="paragraph" style:parent-style-name="Standard" style:list-style-name="WWNum172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7" style:family="paragraph" style:parent-style-name="Standard" style:list-style-name="WWNum127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8" style:family="paragraph" style:parent-style-name="Standard" style:list-style-name="WWNum287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49" style:family="paragraph" style:parent-style-name="Standard" style:list-style-name="WWNum288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0" style:family="paragraph" style:parent-style-name="Standard" style:list-style-name="WWNum289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1" style:family="paragraph" style:parent-style-name="Standard" style:list-style-name="WWNum170">
      <style:paragraph-properties fo:margin-left="0cm" fo:margin-right="0.176cm" fo:margin-top="0.004cm" fo:margin-bottom="0cm" fo:line-height="98%" fo:orphans="0" fo:widows="0" fo:text-indent="0cm" style:auto-text-indent="false">
        <style:tab-stops>
          <style:tab-stop style:position="0.399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2" style:family="paragraph" style:parent-style-name="Standard" style:list-style-name="WWNum194">
      <style:paragraph-properties fo:margin-left="0cm" fo:margin-right="0.176cm" fo:margin-top="0cm" fo:margin-bottom="0cm" fo:line-height="0.362cm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3" style:family="paragraph" style:parent-style-name="Standard" style:list-style-name="WWNum194">
      <style:paragraph-properties fo:margin-left="0cm" fo:margin-right="0.176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4" style:family="paragraph" style:parent-style-name="Standard" style:list-style-name="WWNum172">
      <style:paragraph-properties fo:margin-left="0cm" fo:margin-right="0.176cm" fo:margin-top="0.002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5" style:family="paragraph" style:parent-style-name="Standard" style:list-style-name="WWNum137">
      <style:paragraph-properties fo:margin-left="0cm" fo:margin-right="0.176cm" fo:margin-top="0.007cm" fo:margin-bottom="0cm" fo:line-height="98%" fo:orphans="0" fo:widows="0" fo:text-indent="0cm" style:auto-text-indent="false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56" style:family="paragraph" style:parent-style-name="Standard">
      <style:paragraph-properties fo:margin-left="0.552cm" fo:margin-right="0cm" fo:margin-top="0.115cm" fo:margin-bottom="0.353cm" fo:line-height="98%" fo:orphans="0" fo:widows="0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57" style:family="paragraph" style:parent-style-name="Standard">
      <style:paragraph-properties fo:margin-left="0.552cm" fo:margin-right="0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558" style:family="paragraph" style:parent-style-name="Standard">
      <style:paragraph-properties fo:margin-left="0.397cm" fo:margin-right="0cm" fo:margin-top="0.002cm" fo:margin-bottom="0.353cm" fo:line-height="98%" fo:orphans="0" fo:widows="0" fo:text-indent="0cm" style:auto-text-indent="false">
        <style:tab-stops>
          <style:tab-stop style:position="4.001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59" style:family="paragraph" style:parent-style-name="Standard">
      <style:paragraph-properties fo:margin-left="0.397cm" fo:margin-right="0cm" fo:line-height="0.36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60" style:family="paragraph" style:parent-style-name="Standard">
      <style:paragraph-properties fo:margin-left="0.397cm" fo:margin-right="0cm" fo:line-height="0.36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61" style:family="paragraph" style:parent-style-name="Standard">
      <style:paragraph-properties fo:margin-left="0.397cm" fo:margin-right="0cm" fo:line-height="0.36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62" style:family="paragraph" style:parent-style-name="Standard">
      <style:paragraph-properties fo:margin-left="0.397cm" fo:margin-right="0cm" fo:line-height="0.362cm" fo:text-indent="0cm" style:auto-text-indent="false"/>
      <style:text-properties fo:color="#231f20" fo:font-size="8.5pt" style:font-size-asian="8.5pt"/>
    </style:style>
    <style:style style:name="P563" style:family="paragraph" style:parent-style-name="Standard">
      <style:paragraph-properties fo:margin-left="0.397cm" fo:margin-right="0cm" fo:line-height="0.36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564" style:family="paragraph" style:parent-style-name="Standard">
      <style:paragraph-properties fo:margin-left="0.397cm" fo:margin-right="0cm" fo:margin-top="0.004cm" fo:margin-bottom="0.353cm" fo:line-height="98%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565" style:family="paragraph" style:parent-style-name="Standard" style:list-style-name="WWNum238">
      <style:paragraph-properties fo:margin-left="0cm" fo:margin-right="0.7cm" fo:margin-top="0.11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66" style:family="paragraph" style:parent-style-name="Standard" style:list-style-name="WWNum238">
      <style:paragraph-properties fo:margin-left="0cm" fo:margin-right="0.579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67" style:family="paragraph" style:parent-style-name="Standard" style:list-style-name="WWNum238">
      <style:paragraph-properties fo:margin-left="0cm" fo:margin-right="0.143cm" fo:margin-top="0.004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68" style:family="paragraph" style:parent-style-name="Standard" style:list-style-name="WWNum238">
      <style:paragraph-properties fo:margin-left="0cm" fo:margin-right="0.573cm" fo:margin-top="0.122cm" fo:margin-bottom="0.353cm" fo:line-height="95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69" style:family="paragraph" style:parent-style-name="Standard" style:list-style-name="WWNum197">
      <style:paragraph-properties fo:margin-left="0cm" fo:margin-right="0.573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70" style:family="paragraph" style:parent-style-name="Standard" style:list-style-name="WWNum238">
      <style:paragraph-properties fo:margin-left="0cm" fo:margin-right="0.363cm" fo:margin-top="0.002cm" fo:margin-bottom="0.353cm" fo:line-height="95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71" style:family="paragraph" style:parent-style-name="Standard" style:list-style-name="WWNum238">
      <style:paragraph-properties fo:margin-left="0cm" fo:margin-right="-0.074cm" fo:margin-top="0.004cm" fo:margin-bottom="0.353cm" fo:line-height="95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72" style:family="paragraph" style:parent-style-name="Standard" style:list-style-name="WWNum273">
      <style:paragraph-properties fo:margin-left="0cm" fo:margin-right="-0.074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73" style:family="paragraph" style:parent-style-name="Standard" style:list-style-name="WWNum238">
      <style:paragraph-properties fo:margin-left="0cm" fo:margin-right="0.242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74" style:family="paragraph" style:parent-style-name="Standard">
      <style:paragraph-properties fo:margin-left="0.397cm" fo:margin-right="0.393cm" fo:margin-top="0.004cm" fo:margin-bottom="0.353cm" fo:line-height="100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75" style:family="paragraph" style:parent-style-name="Standard">
      <style:paragraph-properties fo:margin-left="0.554cm" fo:margin-right="0cm" fo:margin-top="0.002cm" fo:margin-bottom="0.353cm" fo:line-height="98%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76" style:family="paragraph" style:parent-style-name="Standard">
      <style:paragraph-properties fo:margin-left="0.554cm" fo:margin-right="0cm" fo:line-height="0.36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577" style:family="paragraph" style:parent-style-name="Standard" style:list-style-name="WWNum243">
      <style:paragraph-properties fo:margin-left="0cm" fo:margin-right="0.33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78" style:family="paragraph" style:parent-style-name="Standard" style:list-style-name="WWNum214">
      <style:paragraph-properties fo:margin-left="0cm" fo:margin-right="0.33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79" style:family="paragraph" style:parent-style-name="Standard" style:list-style-name="WWNum243">
      <style:paragraph-properties fo:margin-left="0cm" fo:margin-right="0.552cm" fo:margin-top="0.002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0" style:family="paragraph" style:parent-style-name="Standard" style:list-style-name="WWNum241">
      <style:paragraph-properties fo:margin-left="0cm" fo:margin-right="0.407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1" style:family="paragraph" style:parent-style-name="Standard" style:list-style-name="WWNum172">
      <style:paragraph-properties fo:margin-left="0cm" fo:margin-right="0.407cm" fo:margin-top="0.115cm" fo:margin-bottom="0.353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2" style:family="paragraph" style:parent-style-name="Standard" style:list-style-name="WWNum172">
      <style:paragraph-properties fo:margin-left="0cm" fo:margin-right="0.407cm" fo:margin-top="0.123cm" fo:margin-bottom="0.353cm" fo:line-height="100%" fo:orphans="0" fo:widows="0" fo:text-indent="0cm" style:auto-text-indent="false">
        <style:tab-stops>
          <style:tab-stop style:position="0.4cm"/>
          <style:tab-stop style:position="2.813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3" style:family="paragraph" style:parent-style-name="Standard" style:list-style-name="WWNum240">
      <style:paragraph-properties fo:margin-left="0cm" fo:margin-right="0.136cm" fo:margin-top="0.123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4" style:family="paragraph" style:parent-style-name="Standard" style:list-style-name="WWNum240">
      <style:paragraph-properties fo:margin-left="0cm" fo:margin-right="0.243cm" fo:margin-top="0.004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5" style:family="paragraph" style:parent-style-name="Standard" style:list-style-name="WWNum184">
      <style:paragraph-properties fo:margin-left="0cm" fo:margin-right="0.381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6" style:family="paragraph" style:parent-style-name="Standard" style:list-style-name="WWNum182">
      <style:paragraph-properties fo:margin-left="0cm" fo:margin-right="0.506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7" style:family="paragraph" style:parent-style-name="Standard" style:list-style-name="WWNum182">
      <style:paragraph-properties fo:margin-left="0cm" fo:margin-right="0.506cm" fo:margin-top="0.002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8" style:family="paragraph" style:parent-style-name="Standard" style:list-style-name="WWNum182">
      <style:paragraph-properties fo:margin-left="0cm" fo:margin-right="0.801cm" fo:margin-top="0.005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89" style:family="paragraph" style:parent-style-name="Standard" style:list-style-name="WWNum182">
      <style:paragraph-properties fo:margin-left="0cm" fo:margin-right="0.122cm" fo:margin-top="0.11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0" style:family="paragraph" style:parent-style-name="Standard" style:list-style-name="WWNum182">
      <style:paragraph-properties fo:margin-left="0cm" fo:margin-right="0.122cm" fo:margin-top="0.00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1" style:family="paragraph" style:parent-style-name="Standard" style:list-style-name="WWNum182">
      <style:paragraph-properties fo:margin-left="0cm" fo:margin-right="0.122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2" style:family="paragraph" style:parent-style-name="Standard" style:list-style-name="WWNum16">
      <style:paragraph-properties fo:margin-left="0cm" fo:margin-right="0.122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93" style:family="paragraph" style:parent-style-name="Standard" style:list-style-name="WWNum182">
      <style:paragraph-properties fo:margin-left="0cm" fo:margin-right="0.303cm" fo:margin-top="0.11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4" style:family="paragraph" style:parent-style-name="Standard" style:list-style-name="WWNum182">
      <style:paragraph-properties fo:margin-left="0cm" fo:margin-right="0.303cm" fo:margin-top="0.005cm" fo:margin-bottom="0.353cm" fo:line-height="100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5" style:family="paragraph" style:parent-style-name="Standard">
      <style:paragraph-properties fo:margin-left="0.552cm" fo:margin-right="0.349cm" fo:margin-top="0.115cm" fo:margin-bottom="0.353cm" fo:line-height="98%" fo:orphans="0" fo:widows="0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96" style:family="paragraph" style:parent-style-name="Standard" style:list-style-name="WWNum182">
      <style:paragraph-properties fo:margin-left="0cm" fo:margin-right="0.808cm" fo:margin-top="0.115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597" style:family="paragraph" style:parent-style-name="Standard" style:list-style-name="WWNum157">
      <style:paragraph-properties fo:margin-left="0cm" fo:margin-right="0.808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598" style:family="paragraph" style:parent-style-name="Standard">
      <style:paragraph-properties fo:margin-left="0.399cm" fo:margin-right="0.342cm" fo:line-height="0.363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599" style:family="paragraph" style:parent-style-name="Standard">
      <style:paragraph-properties fo:margin-left="0.397cm" fo:margin-right="0.261cm" fo:margin-top="0.004cm" fo:margin-bottom="0.353cm" fo:line-height="100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00" style:family="paragraph" style:parent-style-name="Standard" style:list-style-name="WWNum182">
      <style:paragraph-properties fo:margin-left="0.383cm" fo:margin-right="0.122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01" style:family="paragraph" style:parent-style-name="Standard" style:list-style-name="WWNum182">
      <style:paragraph-properties fo:margin-left="0.397cm" fo:margin-right="0.332cm" fo:margin-top="0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02" style:family="paragraph" style:parent-style-name="Standard">
      <style:paragraph-properties fo:margin-left="0.097cm" fo:margin-right="0cm" fo:margin-top="0.109cm" fo:margin-bottom="0.35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03" style:family="paragraph" style:parent-style-name="Standard">
      <style:paragraph-properties fo:margin-left="0.097cm" fo:margin-right="0cm" fo:margin-top="0.109cm" fo:margin-bottom="0.353cm" fo:line-height="0.36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04" style:family="paragraph" style:parent-style-name="Standard">
      <style:paragraph-properties fo:margin-left="0.097cm" fo:margin-right="0cm" fo:margin-top="0.109cm" fo:margin-bottom="0.353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605" style:family="paragraph" style:parent-style-name="Standard">
      <style:paragraph-properties fo:margin-left="0.552cm" fo:margin-right="0cm" fo:line-height="0.363cm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06" style:family="paragraph" style:parent-style-name="Standard" style:list-style-name="WWNum177">
      <style:paragraph-properties fo:margin-left="0cm" fo:margin-right="0.676cm" fo:margin-top="0.115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07" style:family="paragraph" style:parent-style-name="Standard" style:list-style-name="WWNum177">
      <style:paragraph-properties fo:margin-left="0cm" fo:margin-right="0.169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08" style:family="paragraph" style:parent-style-name="Standard" style:list-style-name="WWNum177">
      <style:paragraph-properties fo:margin-left="0cm" fo:margin-right="0.272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09" style:family="paragraph" style:parent-style-name="Standard" style:list-style-name="WWNum174">
      <style:paragraph-properties fo:margin-left="0cm" fo:margin-right="0.159cm" fo:margin-top="0.115cm" fo:margin-bottom="0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0" style:family="paragraph" style:parent-style-name="Standard" style:list-style-name="WWNum201">
      <style:paragraph-properties fo:margin-left="0cm" fo:margin-right="0.15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11" style:family="paragraph" style:parent-style-name="Standard">
      <style:paragraph-properties fo:margin-left="0.55cm" fo:margin-right="0.501cm" fo:margin-top="0.115cm" fo:margin-bottom="0.353cm" fo:line-height="100%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12" style:family="paragraph" style:parent-style-name="Standard" style:list-style-name="WWNum172">
      <style:paragraph-properties fo:margin-left="0cm" fo:margin-right="0.661cm" fo:margin-top="0.004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13" style:family="paragraph" style:parent-style-name="Standard" style:list-style-name="WWNum172">
      <style:paragraph-properties fo:margin-left="0cm" fo:margin-right="0.15cm" fo:margin-top="0.002cm" fo:margin-bottom="0.353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4" style:family="paragraph" style:parent-style-name="Standard" style:list-style-name="WWNum246">
      <style:paragraph-properties fo:margin-left="0cm" fo:margin-right="0.15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5" style:family="paragraph" style:parent-style-name="Standard">
      <style:paragraph-properties fo:margin-left="0.397cm" fo:margin-right="0.545cm" fo:margin-top="0.005cm" fo:margin-bottom="0.353cm" fo:line-height="100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16" style:family="paragraph" style:parent-style-name="Standard" style:list-style-name="WWNum170">
      <style:paragraph-properties fo:margin-left="0cm" fo:margin-right="0.404cm" fo:margin-top="0.115cm" fo:margin-bottom="0.353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7" style:family="paragraph" style:parent-style-name="Standard" style:list-style-name="WWNum172">
      <style:paragraph-properties fo:margin-left="0cm" fo:margin-right="0.245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8" style:family="paragraph" style:parent-style-name="Standard" style:list-style-name="WWNum248">
      <style:paragraph-properties fo:margin-left="0cm" fo:margin-right="0.245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19" style:family="paragraph" style:parent-style-name="Standard" style:list-style-name="WWNum172">
      <style:paragraph-properties fo:margin-left="0cm" fo:margin-right="0.891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20" style:family="paragraph" style:parent-style-name="Standard" style:list-style-name="WWNum172">
      <style:paragraph-properties fo:margin-left="0cm" fo:margin-right="0.312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21" style:family="paragraph" style:parent-style-name="Standard" style:list-style-name="WWNum246">
      <style:paragraph-properties fo:margin-left="0cm" fo:margin-right="0.312cm" fo:margin-top="0.002cm" fo:margin-bottom="0.353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22" style:family="paragraph" style:parent-style-name="Standard" style:list-style-name="WWNum247">
      <style:paragraph-properties fo:margin-left="0cm" fo:margin-right="0.788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fo:font-style="italic" style:font-size-asian="8.5pt" style:font-style-asian="italic" style:font-name-complex="Calibri1"/>
    </style:style>
    <style:style style:name="P623" style:family="paragraph" style:parent-style-name="Standard" style:list-style-name="WWNum170">
      <style:paragraph-properties fo:margin-left="0cm" fo:margin-right="0.173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24" style:family="paragraph" style:parent-style-name="Standard" style:list-style-name="WWNum172">
      <style:paragraph-properties fo:margin-left="0cm" fo:margin-right="0.247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language="en" fo:country="US"/>
    </style:style>
    <style:style style:name="P625" style:family="paragraph" style:parent-style-name="Standard" style:list-style-name="WWNum167">
      <style:paragraph-properties fo:margin-left="0cm" fo:margin-right="0.247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26" style:family="paragraph" style:parent-style-name="Standard" style:list-style-name="WWNum172">
      <style:paragraph-properties fo:margin-left="0cm" fo:margin-right="0.796cm" fo:margin-top="0.115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27" style:family="paragraph" style:parent-style-name="Standard" style:list-style-name="WWNum172">
      <style:paragraph-properties fo:margin-left="0cm" fo:margin-right="0.556cm" fo:margin-top="0.004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28" style:family="paragraph" style:parent-style-name="Standard" style:list-style-name="WWNum229">
      <style:paragraph-properties fo:margin-left="0cm" fo:margin-right="0.556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29" style:family="paragraph" style:parent-style-name="Standard">
      <style:paragraph-properties fo:margin-left="0.399cm" fo:margin-right="0.134cm" fo:margin-top="0.002cm" fo:margin-bottom="0.353cm" fo:line-height="98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30" style:family="paragraph" style:parent-style-name="Standard" style:list-style-name="WWNum172">
      <style:paragraph-properties fo:margin-left="0cm" fo:margin-right="0.755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1" style:family="paragraph" style:parent-style-name="Standard" style:list-style-name="WWNum172">
      <style:paragraph-properties fo:margin-left="0cm" fo:margin-right="0.755cm" fo:margin-top="0.00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2" style:family="paragraph" style:parent-style-name="Standard" style:list-style-name="WWNum172">
      <style:paragraph-properties fo:margin-top="0.115cm" fo:margin-bottom="0.353cm" fo:line-height="100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3" style:family="paragraph" style:parent-style-name="Standard" style:list-style-name="WWNum162">
      <style:paragraph-properties fo:margin-top="0.115cm" fo:margin-bottom="0.353cm" fo:line-height="100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4" style:family="paragraph" style:parent-style-name="Standard" style:list-style-name="WWNum162">
      <style:paragraph-properties fo:margin-top="0.115cm" fo:margin-bottom="0.353cm" fo:line-height="100%" fo:orphans="0" fo:widows="0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5" style:family="paragraph" style:parent-style-name="Standard" style:list-style-name="WWNum165">
      <style:paragraph-properties fo:margin-top="0.115cm" fo:margin-bottom="0.353cm" fo:line-height="98%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6" style:family="paragraph" style:parent-style-name="Standard" style:list-style-name="WWNum162">
      <style:paragraph-properties fo:margin-top="0.115cm" fo:margin-bottom="0.353cm" fo:line-height="98%">
        <style:tab-stops>
          <style:tab-stop style:position="0.397cm"/>
          <style:tab-stop style:position="4.001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7" style:family="paragraph" style:parent-style-name="Standard" style:list-style-name="WWNum157">
      <style:paragraph-properties fo:margin-top="0.115cm" fo:margin-bottom="0.353cm" fo:line-height="98%" fo:orphans="0" fo:widows="0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8" style:family="paragraph" style:parent-style-name="Standard" style:list-style-name="WWNum157">
      <style:paragraph-properties fo:margin-top="0.115cm" fo:margin-bottom="0.353cm" fo:line-height="98%" fo:orphans="0" fo:widows="0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39" style:family="paragraph" style:parent-style-name="Standard" style:list-style-name="WWNum167">
      <style:paragraph-properties fo:margin-left="0cm" fo:margin-right="0.531cm" fo:margin-top="0.115cm" fo:margin-bottom="0.353cm" fo:line-height="100%" fo:text-indent="0cm" style:auto-text-indent="false">
        <style:tab-stops>
          <style:tab-stop style:position="0.399cm"/>
          <style:tab-stop style:position="4.001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40" style:family="paragraph" style:parent-style-name="Standard" style:list-style-name="WWNum209">
      <style:paragraph-properties fo:margin-left="0cm" fo:margin-right="0.531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41" style:family="paragraph" style:parent-style-name="Standard" style:list-style-name="WWNum167">
      <style:paragraph-properties fo:margin-left="0cm" fo:margin-right="0.106cm" fo:margin-top="0.004cm" fo:margin-bottom="0.353cm" fo:line-height="100%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42" style:family="paragraph" style:parent-style-name="Standard" style:list-style-name="WWNum215">
      <style:paragraph-properties fo:margin-left="0cm" fo:margin-right="0.106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43" style:family="paragraph" style:parent-style-name="Standard" style:list-style-name="WWNum162">
      <style:paragraph-properties fo:margin-left="0cm" fo:margin-right="0.249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44" style:family="paragraph" style:parent-style-name="Standard" style:list-style-name="WWNum162">
      <style:paragraph-properties fo:margin-left="0cm" fo:margin-right="0.508cm" fo:margin-top="0.005cm" fo:margin-bottom="0.353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45" style:family="paragraph" style:parent-style-name="Standard" style:list-style-name="WWNum162">
      <style:paragraph-properties fo:margin-left="0cm" fo:margin-right="0.497cm" fo:margin-top="0.007cm" fo:margin-bottom="0.353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46" style:family="paragraph" style:parent-style-name="Standard" style:list-style-name="WWNum162">
      <style:paragraph-properties fo:margin-left="0cm" fo:margin-right="0.224cm" fo:margin-top="0.002cm" fo:margin-bottom="0.353cm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47" style:family="paragraph" style:parent-style-name="Standard" style:list-style-name="WWNum214">
      <style:paragraph-properties fo:margin-left="0cm" fo:margin-right="0.224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48" style:family="paragraph" style:parent-style-name="Standard">
      <style:paragraph-properties fo:margin-left="0.554cm" fo:margin-right="0cm" fo:margin-top="0.123cm" fo:margin-bottom="0.353cm" fo:line-height="98%" fo:text-indent="-0.455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49" style:family="paragraph" style:parent-style-name="Standard">
      <style:paragraph-properties fo:margin-left="0.554cm" fo:margin-right="0cm" fo:margin-top="0.123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650" style:family="paragraph" style:parent-style-name="Standard" style:list-style-name="WWNum157">
      <style:paragraph-properties fo:margin-top="0.118cm" fo:margin-bottom="0.353cm" fo:line-height="0.363cm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1" style:family="paragraph" style:parent-style-name="Standard" style:list-style-name="WWNum157">
      <style:paragraph-properties fo:margin-left="0cm" fo:margin-right="0.347cm" fo:margin-top="0.004cm" fo:margin-bottom="0.353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2" style:family="paragraph" style:parent-style-name="Standard" style:list-style-name="WWNum157">
      <style:paragraph-properties fo:margin-left="0cm" fo:margin-right="0.208cm" fo:margin-top="0.004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3" style:family="paragraph" style:parent-style-name="Standard" style:list-style-name="WWNum157">
      <style:paragraph-properties fo:margin-left="0cm" fo:margin-right="0.092cm" fo:margin-top="0.002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4" style:family="paragraph" style:parent-style-name="Standard">
      <style:paragraph-properties fo:margin-left="0.399cm" fo:margin-right="0.092cm" fo:margin-top="0.004cm" fo:margin-bottom="0.353cm" fo:line-height="98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55" style:family="paragraph" style:parent-style-name="Standard" style:list-style-name="WWNum157">
      <style:paragraph-properties fo:margin-left="0cm" fo:margin-right="0.901cm" fo:margin-top="0.123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6" style:family="paragraph" style:parent-style-name="Standard" style:list-style-name="WWNum157">
      <style:paragraph-properties fo:margin-left="0cm" fo:margin-right="0.256cm" fo:margin-top="0.004cm" fo:margin-bottom="0.353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7" style:family="paragraph" style:parent-style-name="Standard" style:list-style-name="WWNum154">
      <style:paragraph-properties fo:margin-left="0cm" fo:margin-right="0.206cm" fo:margin-top="0.123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8" style:family="paragraph" style:parent-style-name="Standard" style:list-style-name="WWNum154">
      <style:paragraph-properties fo:margin-left="0cm" fo:margin-right="0.206cm" fo:margin-top="0.005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59" style:family="paragraph" style:parent-style-name="Standard" style:list-style-name="WWNum154">
      <style:paragraph-properties fo:margin-left="0cm" fo:margin-right="0.206cm" fo:margin-top="0.004cm" fo:margin-bottom="0.353cm" fo:line-height="100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60" style:family="paragraph" style:parent-style-name="Standard" style:list-style-name="WWNum274">
      <style:paragraph-properties fo:margin-left="0cm" fo:margin-right="0.206cm" fo:margin-top="0.11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61" style:family="paragraph" style:parent-style-name="Standard">
      <style:paragraph-properties fo:margin-left="0.099cm" fo:margin-right="-0.175cm" fo:margin-top="0.109cm" fo:margin-bottom="0.353cm" fo:line-height="0.363cm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62" style:family="paragraph" style:parent-style-name="Standard">
      <style:paragraph-properties fo:margin-left="0.552cm" fo:margin-right="-0.175cm" fo:margin-top="0.004cm" fo:margin-bottom="0.353cm" fo:line-height="98%" fo:orphans="0" fo:widows="0" fo:text-indent="0cm" style:auto-text-indent="false"/>
      <style:text-properties fo:color="#231f20" style:font-name="Garamond" fo:font-size="8.5pt" fo:language="en" fo:country="US" style:font-size-asian="8.5pt" style:font-name-complex="Calibri1"/>
    </style:style>
    <style:style style:name="P663" style:family="paragraph" style:parent-style-name="Standard" style:list-style-name="WWNum157">
      <style:paragraph-properties fo:margin-left="0cm" fo:margin-right="0.086cm" fo:margin-top="0.004cm" fo:margin-bottom="0.353cm" fo:line-height="98%" fo:orphans="0" fo:widows="0" fo:text-indent="0cm" style:auto-text-indent="false">
        <style:tab-stops>
          <style:tab-stop style:position="0.399cm"/>
          <style:tab-stop style:position="3.15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64" style:family="paragraph" style:parent-style-name="Standard" style:list-style-name="WWNum157">
      <style:paragraph-properties fo:margin-left="0cm" fo:margin-right="0.086cm" fo:margin-top="0.005cm" fo:margin-bottom="0.353cm" fo:line-height="98%" fo:orphans="0" fo:widows="0" fo:text-indent="0cm" style:auto-text-indent="false">
        <style:tab-stops>
          <style:tab-stop style:position="0.4cm"/>
          <style:tab-stop style:position="3.15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665" style:family="paragraph" style:parent-style-name="Standard" style:list-style-name="WWNum16">
      <style:paragraph-properties fo:margin-left="0cm" fo:margin-right="1.078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66" style:family="paragraph" style:parent-style-name="Standard" style:list-style-name="WWNum254">
      <style:paragraph-properties fo:margin-left="0cm" fo:margin-right="0.192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67" style:family="paragraph" style:parent-style-name="Standard" style:list-style-name="WWNum14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68" style:family="paragraph" style:parent-style-name="Standard" style:list-style-name="WWNum13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69" style:family="paragraph" style:parent-style-name="Standard" style:list-style-name="WWNum226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0" style:family="paragraph" style:parent-style-name="Standard" style:list-style-name="WWNum257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1" style:family="paragraph" style:parent-style-name="Standard" style:list-style-name="WWNum216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2" style:family="paragraph" style:parent-style-name="Standard" style:list-style-name="WWNum200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3" style:family="paragraph" style:parent-style-name="Standard" style:list-style-name="WWNum199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4" style:family="paragraph" style:parent-style-name="Standard" style:list-style-name="WWNum196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5" style:family="paragraph" style:parent-style-name="Standard" style:list-style-name="WWNum184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6" style:family="paragraph" style:parent-style-name="Standard" style:list-style-name="WWNum182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7" style:family="paragraph" style:parent-style-name="Standard" style:list-style-name="WWNum157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8" style:family="paragraph" style:parent-style-name="Standard" style:list-style-name="WWNum156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79" style:family="paragraph" style:parent-style-name="Standard" style:list-style-name="WWNum283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0" style:family="paragraph" style:parent-style-name="Standard" style:list-style-name="WWNum284">
      <style:paragraph-properties fo:margin-top="0.004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1" style:family="paragraph" style:parent-style-name="Standard" style:list-style-name="WWNum10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2" style:family="paragraph" style:parent-style-name="Standard" style:list-style-name="WWNum189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3" style:family="paragraph" style:parent-style-name="Standard" style:list-style-name="WWNum272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4" style:family="paragraph" style:parent-style-name="Standard" style:list-style-name="WWNum273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5" style:family="paragraph" style:parent-style-name="Standard" style:list-style-name="WWNum277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6" style:family="paragraph" style:parent-style-name="Standard" style:list-style-name="WWNum279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7" style:family="paragraph" style:parent-style-name="Standard" style:list-style-name="WWNum149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8" style:family="paragraph" style:parent-style-name="Standard" style:list-style-name="WWNum146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89" style:family="paragraph" style:parent-style-name="Standard" style:list-style-name="WWNum10">
      <style:paragraph-properties fo:margin-top="0.004cm" fo:margin-bottom="0cm" fo:line-height="98%" fo:orphans="0" fo:widows="0">
        <style:tab-stops>
          <style:tab-stop style:position="0.399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0" style:family="paragraph" style:parent-style-name="Standard" style:list-style-name="WWNum180">
      <style:paragraph-properties fo:margin-top="0.004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1" style:family="paragraph" style:parent-style-name="Standard" style:list-style-name="WWNum179">
      <style:paragraph-properties fo:margin-top="0.004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2" style:family="paragraph" style:parent-style-name="Standard" style:list-style-name="WWNum166">
      <style:paragraph-properties fo:margin-top="0.004cm" fo:margin-bottom="0cm" fo:line-height="98%" fo:orphans="0" fo:widows="0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3" style:family="paragraph" style:parent-style-name="Standard" style:list-style-name="WWNum132">
      <style:paragraph-properties fo:margin-top="0.004cm" fo:margin-bottom="0cm" fo:line-height="98%" fo:orphans="0" fo:widows="0">
        <style:tab-stops>
          <style:tab-stop style:position="0.4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4" style:family="paragraph" style:parent-style-name="Standard" style:list-style-name="WWNum262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695" style:family="paragraph" style:parent-style-name="Standard" style:list-style-name="WWNum204">
      <style:paragraph-properties fo:margin-top="0.004cm" fo:margin-bottom="0cm" fo:line-height="98%" fo:orphans="0" fo:widows="0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696" style:family="paragraph" style:parent-style-name="Standard" style:list-style-name="WWNum14">
      <style:paragraph-properties fo:margin-left="0cm" fo:margin-right="-0.01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7" style:family="paragraph" style:parent-style-name="Standard" style:list-style-name="WWNum266">
      <style:paragraph-properties fo:margin-left="0cm" fo:margin-right="-0.01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8" style:family="paragraph" style:parent-style-name="Standard" style:list-style-name="WWNum10">
      <style:paragraph-properties fo:margin-left="0cm" fo:margin-right="-0.019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699" style:family="paragraph" style:parent-style-name="Standard" style:list-style-name="WWNum206">
      <style:paragraph-properties fo:margin-left="0cm" fo:margin-right="-0.019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700" style:family="paragraph" style:parent-style-name="Standard" style:list-style-name="WWNum10">
      <style:paragraph-properties fo:margin-left="0cm" fo:margin-right="-0.019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1" style:family="paragraph" style:parent-style-name="Standard" style:list-style-name="WWNum167">
      <style:paragraph-properties fo:margin-left="0cm" fo:margin-right="-0.019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2" style:family="paragraph" style:parent-style-name="Standard" style:list-style-name="WWNum266">
      <style:paragraph-properties fo:margin-left="0cm" fo:margin-right="-0.019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3" style:family="paragraph" style:parent-style-name="Standard" style:list-style-name="WWNum206">
      <style:paragraph-properties fo:margin-left="0cm" fo:margin-right="-0.019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704" style:family="paragraph" style:parent-style-name="Standard" style:list-style-name="WWNum266">
      <style:paragraph-properties fo:margin-left="0cm" fo:margin-right="-0.019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5" style:family="paragraph" style:parent-style-name="Standard" style:list-style-name="WWNum167">
      <style:paragraph-properties fo:margin-left="0cm" fo:margin-right="-0.019cm" fo:margin-top="0.00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6" style:family="paragraph" style:parent-style-name="Standard" style:list-style-name="WWNum13">
      <style:paragraph-properties fo:margin-left="0cm" fo:margin-right="0.277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7" style:family="paragraph" style:parent-style-name="Standard" style:list-style-name="WWNum232">
      <style:paragraph-properties fo:margin-left="0cm" fo:margin-right="0.277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8" style:family="paragraph" style:parent-style-name="Standard" style:list-style-name="WWNum191">
      <style:paragraph-properties fo:margin-left="0cm" fo:margin-right="0.277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09" style:family="paragraph" style:parent-style-name="Standard">
      <style:paragraph-properties fo:margin-left="0.4cm" fo:margin-right="0.332cm" fo:margin-top="0.115cm" fo:margin-bottom="0.353cm" fo:line-height="98%" fo:text-indent="-0.30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10" style:family="paragraph" style:parent-style-name="Standard" style:list-style-name="WWNum11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1" style:family="paragraph" style:parent-style-name="Standard" style:list-style-name="WWNum226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2" style:family="paragraph" style:parent-style-name="Standard" style:list-style-name="WWNum257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3" style:family="paragraph" style:parent-style-name="Standard" style:list-style-name="WWNum216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4" style:family="paragraph" style:parent-style-name="Standard" style:list-style-name="WWNum200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5" style:family="paragraph" style:parent-style-name="Standard" style:list-style-name="WWNum199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6" style:family="paragraph" style:parent-style-name="Standard" style:list-style-name="WWNum184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7" style:family="paragraph" style:parent-style-name="Standard" style:list-style-name="WWNum284">
      <style:paragraph-properties fo:margin-top="0.11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8" style:family="paragraph" style:parent-style-name="Standard" style:list-style-name="WWNum190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19" style:family="paragraph" style:parent-style-name="Standard" style:list-style-name="WWNum189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0" style:family="paragraph" style:parent-style-name="Standard" style:list-style-name="WWNum270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1" style:family="paragraph" style:parent-style-name="Standard" style:list-style-name="WWNum154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2" style:family="paragraph" style:parent-style-name="Standard" style:list-style-name="WWNum279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3" style:family="paragraph" style:parent-style-name="Standard" style:list-style-name="WWNum280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4" style:family="paragraph" style:parent-style-name="Standard" style:list-style-name="WWNum149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5" style:family="paragraph" style:parent-style-name="Standard" style:list-style-name="WWNum146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6" style:family="paragraph" style:parent-style-name="Standard" style:list-style-name="WWNum131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7" style:family="paragraph" style:parent-style-name="Standard" style:list-style-name="WWNum166">
      <style:paragraph-properties fo:margin-top="0.115cm" fo:margin-bottom="0cm" fo:line-height="98%" fo:orphans="0" fo:widows="0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8" style:family="paragraph" style:parent-style-name="Standard" style:list-style-name="WWNum283">
      <style:paragraph-properties fo:margin-top="0.115cm" fo:margin-bottom="0cm" fo:line-height="98%" fo:orphans="0" fo:widows="0">
        <style:tab-stops>
          <style:tab-stop style:position="0.4cm"/>
          <style:tab-stop style:position="3.82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29" style:family="paragraph" style:parent-style-name="Standard" style:list-style-name="WWNum204">
      <style:paragraph-properties fo:margin-top="0.115cm" fo:margin-bottom="0cm" fo:line-height="98%" fo:orphans="0" fo:widows="0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730" style:family="paragraph" style:parent-style-name="Standard" style:list-style-name="WWNum200">
      <style:paragraph-properties fo:margin-top="0.002cm" fo:margin-bottom="0cm" fo:line-height="98%" fo:orphans="0" fo:widows="0">
        <style:tab-stops>
          <style:tab-stop style:position="0.4cm"/>
        </style:tab-stops>
      </style:paragraph-properties>
    </style:style>
    <style:style style:name="P731" style:family="paragraph" style:parent-style-name="Standard" style:list-style-name="WWNum194">
      <style:paragraph-properties fo:margin-top="0.002cm" fo:margin-bottom="0cm" fo:line-height="98%" fo:orphans="0" fo:widows="0">
        <style:tab-stops>
          <style:tab-stop style:position="0.4cm"/>
        </style:tab-stops>
      </style:paragraph-properties>
    </style:style>
    <style:style style:name="P732" style:family="paragraph" style:parent-style-name="Standard" style:list-style-name="WWNum11">
      <style:paragraph-properties fo:margin-top="0.002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3" style:family="paragraph" style:parent-style-name="Standard" style:list-style-name="WWNum257">
      <style:paragraph-properties fo:margin-top="0.002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4" style:family="paragraph" style:parent-style-name="Standard" style:list-style-name="WWNum216">
      <style:paragraph-properties fo:margin-top="0.002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5" style:family="paragraph" style:parent-style-name="Standard" style:list-style-name="WWNum199">
      <style:paragraph-properties fo:margin-top="0.002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6" style:family="paragraph" style:parent-style-name="Standard" style:list-style-name="WWNum180">
      <style:paragraph-properties fo:margin-top="0.002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7" style:family="paragraph" style:parent-style-name="Standard" style:list-style-name="WWNum179">
      <style:paragraph-properties fo:margin-top="0.002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8" style:family="paragraph" style:parent-style-name="Standard" style:list-style-name="WWNum273">
      <style:paragraph-properties fo:margin-top="0.002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39" style:family="paragraph" style:parent-style-name="Standard" style:list-style-name="WWNum131">
      <style:paragraph-properties fo:margin-top="0.002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40" style:family="paragraph" style:parent-style-name="Standard" style:list-style-name="WWNum289">
      <style:paragraph-properties fo:margin-top="0.002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41" style:family="paragraph" style:parent-style-name="Standard" style:list-style-name="WWNum262">
      <style:paragraph-properties fo:margin-top="0.002cm" fo:margin-bottom="0cm" fo:line-height="98%" fo:orphans="0" fo:widows="0">
        <style:tab-stops>
          <style:tab-stop style:position="0.399cm"/>
        </style:tab-stops>
      </style:paragraph-properties>
      <style:text-properties fo:color="#231f20" fo:font-size="8.5pt" style:font-size-asian="8.5pt"/>
    </style:style>
    <style:style style:name="P742" style:family="paragraph" style:parent-style-name="Standard" style:list-style-name="WWNum268">
      <style:paragraph-properties fo:margin-top="0.002cm" fo:margin-bottom="0cm" fo:line-height="95%" fo:orphans="0" fo:widows="0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743" style:family="paragraph" style:parent-style-name="Standard">
      <style:paragraph-properties fo:margin-left="0.397cm" fo:margin-right="-0.019cm" fo:line-height="0.362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44" style:family="paragraph" style:parent-style-name="Standard" style:list-style-name="WWNum262">
      <style:paragraph-properties fo:margin-top="0.109cm" fo:margin-bottom="0cm" fo:line-height="0.363cm" fo:orphans="0" fo:widows="0">
        <style:tab-stops>
          <style:tab-stop style:position="0.399cm"/>
        </style:tab-stops>
      </style:paragraph-properties>
    </style:style>
    <style:style style:name="P745" style:family="paragraph" style:parent-style-name="Standard" style:list-style-name="WWNum227">
      <style:paragraph-properties fo:margin-top="0.109cm" fo:margin-bottom="0cm" fo:line-height="0.363cm" fo:orphans="0" fo:widows="0">
        <style:tab-stops>
          <style:tab-stop style:position="0.4cm"/>
        </style:tab-stops>
      </style:paragraph-properties>
    </style:style>
    <style:style style:name="P746" style:family="paragraph" style:parent-style-name="Standard" style:list-style-name="WWNum202">
      <style:paragraph-properties fo:margin-top="0.109cm" fo:margin-bottom="0cm" fo:line-height="0.363cm" fo:orphans="0" fo:widows="0">
        <style:tab-stops>
          <style:tab-stop style:position="0.4cm"/>
        </style:tab-stops>
      </style:paragraph-properties>
    </style:style>
    <style:style style:name="P747" style:family="paragraph" style:parent-style-name="Standard" style:list-style-name="WWNum10">
      <style:paragraph-properties fo:margin-top="0.109cm" fo:margin-bottom="0cm" fo:line-height="0.363cm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48" style:family="paragraph" style:parent-style-name="Standard" style:list-style-name="WWNum201">
      <style:paragraph-properties fo:margin-top="0.109cm" fo:margin-bottom="0cm" fo:line-height="0.363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49" style:family="paragraph" style:parent-style-name="Standard" style:list-style-name="WWNum10">
      <style:paragraph-properties fo:margin-left="0cm" fo:margin-right="0.492cm" fo:margin-top="0.002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0" style:family="paragraph" style:parent-style-name="Standard" style:list-style-name="WWNum231">
      <style:paragraph-properties fo:margin-top="0.007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1" style:family="paragraph" style:parent-style-name="Standard" style:list-style-name="WWNum270">
      <style:paragraph-properties fo:margin-top="0.007cm" fo:margin-bottom="0cm" fo:line-height="98%" fo:orphans="0" fo:widows="0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2" style:family="paragraph" style:parent-style-name="Standard" style:list-style-name="WWNum275">
      <style:paragraph-properties fo:margin-top="0.007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3" style:family="paragraph" style:parent-style-name="Standard" style:list-style-name="WWNum230">
      <style:paragraph-properties fo:margin-left="0cm" fo:margin-right="0.496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4" style:family="paragraph" style:parent-style-name="Standard" style:list-style-name="WWNum229">
      <style:paragraph-properties fo:margin-left="0cm" fo:margin-right="0.187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5" style:family="paragraph" style:parent-style-name="Standard">
      <style:paragraph-properties fo:margin-left="0.402cm" fo:margin-right="0cm" fo:margin-top="0.115cm" fo:margin-bottom="0.353cm" fo:line-height="98%" fo:text-indent="-0.30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56" style:family="paragraph" style:parent-style-name="Standard" style:list-style-name="WWNum227">
      <style:paragraph-properties fo:margin-left="0cm" fo:margin-right="0.13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7" style:family="paragraph" style:parent-style-name="Standard" style:list-style-name="WWNum226">
      <style:paragraph-properties fo:margin-top="0.00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8" style:family="paragraph" style:parent-style-name="Standard" style:list-style-name="WWNum136">
      <style:paragraph-properties fo:margin-top="0.005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59" style:family="paragraph" style:parent-style-name="Standard" style:list-style-name="WWNum179">
      <style:paragraph-properties fo:margin-top="0.005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0" style:family="paragraph" style:parent-style-name="Standard" style:list-style-name="WWNum285">
      <style:paragraph-properties fo:margin-top="0.005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1" style:family="paragraph" style:parent-style-name="Standard" style:list-style-name="WWNum268">
      <style:paragraph-properties fo:margin-top="0.005cm" fo:margin-bottom="0cm" fo:line-height="95%" fo:orphans="0" fo:widows="0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762" style:family="paragraph" style:parent-style-name="Standard">
      <style:paragraph-properties fo:margin-left="0.402cm" fo:margin-right="0.385cm" fo:margin-top="0.123cm" fo:margin-bottom="0.353cm" fo:line-height="98%" fo:text-indent="-0.30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63" style:family="paragraph" style:parent-style-name="Standard" style:list-style-name="WWNum258">
      <style:paragraph-properties fo:margin-left="0cm" fo:margin-right="0.215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4" style:family="paragraph" style:parent-style-name="Standard" style:list-style-name="WWNum180">
      <style:paragraph-properties fo:margin-left="0cm" fo:margin-right="0.215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5" style:family="paragraph" style:parent-style-name="Standard" style:list-style-name="WWNum258">
      <style:paragraph-properties fo:margin-left="0cm" fo:margin-right="0.845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6" style:family="paragraph" style:parent-style-name="Standard" style:list-style-name="WWNum259">
      <style:paragraph-properties fo:margin-left="0cm" fo:margin-right="0.674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67" style:family="paragraph" style:parent-style-name="Standard" style:list-style-name="WWNum219">
      <style:paragraph-properties fo:margin-left="0cm" fo:margin-right="0.235cm" fo:margin-top="0.123cm" fo:margin-bottom="0cm" fo:line-height="98%" fo:orphans="0" fo:widows="0" fo:text-indent="0cm" style:auto-text-indent="false">
        <style:tab-stops>
          <style:tab-stop style:position="0.4cm"/>
        </style:tab-stops>
      </style:paragraph-properties>
    </style:style>
    <style:style style:name="P768" style:family="paragraph" style:parent-style-name="Standard">
      <style:paragraph-properties fo:margin-left="0.402cm" fo:margin-right="0.522cm" fo:margin-top="0.115cm" fo:margin-bottom="0.353cm" fo:line-height="98%" fo:text-indent="-0.30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69" style:family="paragraph" style:parent-style-name="Standard" style:list-style-name="WWNum217">
      <style:paragraph-properties fo:margin-left="0cm" fo:margin-right="0.259cm" fo:margin-top="0.00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0" style:family="paragraph" style:parent-style-name="Standard" style:list-style-name="WWNum210">
      <style:paragraph-properties fo:margin-left="0cm" fo:margin-right="0.25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1" style:family="paragraph" style:parent-style-name="Standard" style:list-style-name="WWNum215">
      <style:paragraph-properties fo:margin-left="0cm" fo:margin-right="0.64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2" style:family="paragraph" style:parent-style-name="Standard">
      <style:paragraph-properties fo:margin-left="0.402cm" fo:margin-right="0.393cm" fo:margin-top="0.115cm" fo:margin-bottom="0.353cm" fo:line-height="98%" fo:text-indent="-0.30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73" style:family="paragraph" style:parent-style-name="Standard" style:list-style-name="WWNum210">
      <style:paragraph-properties fo:margin-left="0cm" fo:margin-right="0.099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4" style:family="paragraph" style:parent-style-name="Standard" style:list-style-name="WWNum210">
      <style:paragraph-properties fo:margin-left="0cm" fo:margin-right="0.125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5" style:family="paragraph" style:parent-style-name="Standard" style:list-style-name="WWNum209">
      <style:paragraph-properties fo:margin-left="0cm" fo:margin-right="0.309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6" style:family="paragraph" style:parent-style-name="Standard" style:list-style-name="WWNum205">
      <style:paragraph-properties fo:margin-left="0cm" fo:margin-right="0.547cm" fo:margin-top="0.115cm" fo:margin-bottom="0cm" fo:line-height="98%" fo:orphans="0" fo:widows="0" fo:text-indent="0cm" style:auto-text-indent="false">
        <style:tab-stops>
          <style:tab-stop style:position="0.399cm"/>
          <style:tab-stop style:position="3.519cm"/>
        </style:tab-stops>
      </style:paragraph-properties>
      <style:text-properties fo:color="#231f20" fo:font-size="8.5pt" style:font-size-asian="8.5pt"/>
    </style:style>
    <style:style style:name="P777" style:family="paragraph" style:parent-style-name="Standard" style:list-style-name="WWNum274">
      <style:paragraph-properties fo:margin-left="0cm" fo:margin-right="0.547cm" fo:margin-top="0.004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78" style:family="paragraph" style:parent-style-name="Standard" style:list-style-name="WWNum205">
      <style:paragraph-properties fo:margin-left="0cm" fo:margin-right="0.353cm" fo:margin-top="0.005cm" fo:margin-bottom="0cm" fo:line-height="98%" fo:orphans="0" fo:widows="0" fo:text-indent="0cm" style:auto-text-indent="false">
        <style:tab-stops>
          <style:tab-stop style:position="0.399cm"/>
          <style:tab-stop style:position="4.02cm"/>
        </style:tab-stops>
      </style:paragraph-properties>
      <style:text-properties fo:color="#231f20" fo:font-size="8.5pt" style:font-size-asian="8.5pt"/>
    </style:style>
    <style:style style:name="P779" style:family="paragraph" style:parent-style-name="Standard" style:list-style-name="WWNum202">
      <style:paragraph-properties fo:margin-left="0cm" fo:margin-right="0.64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0" style:family="paragraph" style:parent-style-name="Standard" style:list-style-name="WWNum201">
      <style:paragraph-properties fo:margin-left="0cm" fo:margin-right="0.263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1" style:family="paragraph" style:parent-style-name="Standard">
      <style:paragraph-properties fo:margin-left="0.547cm" fo:margin-right="0.332cm" fo:margin-top="0.123cm" fo:margin-bottom="0.353cm" fo:line-height="98%" fo:text-indent="-0.448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82" style:family="paragraph" style:parent-style-name="Standard" style:list-style-name="WWNum182">
      <style:paragraph-properties fo:margin-top="0.118cm" fo:margin-bottom="0cm" fo:line-height="0.363cm" fo:orphans="0" fo:widows="0">
        <style:tab-stops>
          <style:tab-stop style:position="0.4cm"/>
        </style:tab-stops>
      </style:paragraph-properties>
    </style:style>
    <style:style style:name="P783" style:family="paragraph" style:parent-style-name="Standard" style:list-style-name="WWNum197">
      <style:paragraph-properties fo:margin-top="0.118cm" fo:margin-bottom="0cm" fo:line-height="0.363cm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4" style:family="paragraph" style:parent-style-name="Standard" style:list-style-name="WWNum196">
      <style:paragraph-properties fo:margin-top="0.123cm" fo:margin-bottom="0cm" fo:line-height="98%" fo:orphans="0" fo:widows="0">
        <style:tab-stops>
          <style:tab-stop style:position="0.4cm"/>
        </style:tab-stops>
      </style:paragraph-properties>
    </style:style>
    <style:style style:name="P785" style:family="paragraph" style:parent-style-name="Standard" style:list-style-name="WWNum181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6" style:family="paragraph" style:parent-style-name="Standard" style:list-style-name="WWNum161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7" style:family="paragraph" style:parent-style-name="Standard" style:list-style-name="WWNum160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8" style:family="paragraph" style:parent-style-name="Standard" style:list-style-name="WWNum275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89" style:family="paragraph" style:parent-style-name="Standard" style:list-style-name="WWNum136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0" style:family="paragraph" style:parent-style-name="Standard" style:list-style-name="WWNum134">
      <style:paragraph-properties fo:margin-top="0.123cm" fo:margin-bottom="0cm" fo:line-height="98%" fo:orphans="0" fo:widows="0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1" style:family="paragraph" style:parent-style-name="Standard" style:list-style-name="WWNum179">
      <style:paragraph-properties fo:margin-top="0.123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2" style:family="paragraph" style:parent-style-name="Standard" style:list-style-name="WWNum285">
      <style:paragraph-properties fo:margin-top="0.123cm" fo:margin-bottom="0cm" fo:line-height="98%" fo:orphans="0" fo:widows="0">
        <style:tab-stops>
          <style:tab-stop style:position="0.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3" style:family="paragraph" style:parent-style-name="Standard">
      <style:paragraph-properties fo:margin-left="0.399cm" fo:margin-right="0.176cm" fo:line-height="0.36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794" style:family="paragraph" style:parent-style-name="Standard">
      <style:paragraph-properties fo:margin-left="0.399cm" fo:margin-right="0.176cm" fo:margin-top="0.004cm" fo:margin-bottom="0.353cm" fo:line-height="98%" fo:text-indent="0cm" style:auto-text-indent="false">
        <style:tab-stops>
          <style:tab-stop style:position="3.82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5" style:family="paragraph" style:parent-style-name="Standard" style:list-style-name="WWNum265">
      <style:paragraph-properties fo:margin-left="0cm" fo:margin-right="0.326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6" style:family="paragraph" style:parent-style-name="Standard" style:list-style-name="WWNum191">
      <style:paragraph-properties fo:margin-left="0cm" fo:margin-right="0.559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7" style:family="paragraph" style:parent-style-name="Standard" style:list-style-name="WWNum268">
      <style:paragraph-properties fo:margin-top="0.122cm" fo:margin-bottom="0cm" fo:line-height="95%" fo:orphans="0" fo:widows="0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1" style:font-size-complex="8.5pt"/>
    </style:style>
    <style:style style:name="P798" style:family="paragraph" style:parent-style-name="Standard" style:list-style-name="WWNum181">
      <style:paragraph-properties fo:margin-left="0cm" fo:margin-right="0.307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799" style:family="paragraph" style:parent-style-name="Standard" style:list-style-name="WWNum176">
      <style:paragraph-properties fo:margin-left="0cm" fo:margin-right="1.517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0" style:family="paragraph" style:parent-style-name="Standard">
      <style:paragraph-properties fo:margin-left="0.397cm" fo:margin-right="0.176cm" fo:line-height="0.362cm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01" style:family="paragraph" style:parent-style-name="Standard">
      <style:paragraph-properties fo:margin-left="0.397cm" fo:margin-right="0.176cm" fo:margin-top="0.002cm" fo:margin-bottom="0.353cm" fo:line-height="98%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02" style:family="paragraph" style:parent-style-name="Standard">
      <style:paragraph-properties fo:margin-left="0.552cm" fo:margin-right="0.691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03" style:family="paragraph" style:parent-style-name="Standard" style:list-style-name="WWNum272">
      <style:paragraph-properties fo:margin-left="0cm" fo:margin-right="0.191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4" style:family="paragraph" style:parent-style-name="Standard" style:list-style-name="WWNum273">
      <style:paragraph-properties fo:margin-left="0cm" fo:margin-right="0.457cm" fo:margin-top="0.002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5" style:family="paragraph" style:parent-style-name="Standard" style:list-style-name="WWNum165">
      <style:paragraph-properties fo:margin-left="0cm" fo:margin-right="0.146cm" fo:margin-top="0.11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6" style:family="paragraph" style:parent-style-name="Standard">
      <style:paragraph-properties fo:margin-left="0.554cm" fo:margin-right="0.194cm" fo:margin-top="0.123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07" style:family="paragraph" style:parent-style-name="Standard" style:list-style-name="WWNum162">
      <style:paragraph-properties fo:margin-left="0cm" fo:margin-right="0.102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8" style:family="paragraph" style:parent-style-name="Standard" style:list-style-name="WWNum145">
      <style:paragraph-properties fo:margin-left="0cm" fo:margin-right="0.102cm" fo:margin-top="0.004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09" style:family="paragraph" style:parent-style-name="Standard" style:list-style-name="WWNum161">
      <style:paragraph-properties fo:margin-left="0cm" fo:margin-right="0.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0" style:family="paragraph" style:parent-style-name="Standard" style:list-style-name="WWNum160">
      <style:paragraph-properties fo:margin-left="0cm" fo:margin-right="0.386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1" style:family="paragraph" style:parent-style-name="Standard">
      <style:paragraph-properties fo:margin-left="0.552cm" fo:margin-right="1.168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12" style:family="paragraph" style:parent-style-name="Standard" style:list-style-name="WWNum157">
      <style:paragraph-properties fo:margin-left="0cm" fo:margin-right="0.944cm" fo:margin-top="0.002cm" fo:margin-bottom="0cm" fo:line-height="98%" fo:orphans="0" fo:widows="0" fo:text-indent="0cm" style:auto-text-indent="false">
        <style:tab-stops>
          <style:tab-stop style:position="0.4cm"/>
        </style:tab-stops>
      </style:paragraph-properties>
    </style:style>
    <style:style style:name="P813" style:family="paragraph" style:parent-style-name="Standard" style:list-style-name="WWNum156">
      <style:paragraph-properties fo:margin-left="0cm" fo:margin-right="0.282cm" fo:margin-top="0.115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4" style:family="paragraph" style:parent-style-name="Standard" style:list-style-name="WWNum156">
      <style:paragraph-properties fo:margin-left="0cm" fo:margin-right="0.252cm" fo:margin-top="0.004cm" fo:margin-bottom="0cm" fo:line-height="98%" fo:orphans="0" fo:widows="0" fo:text-indent="0cm" style:auto-text-indent="false">
        <style:tab-stops>
          <style:tab-stop style:position="0.4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5" style:family="paragraph" style:parent-style-name="Standard" style:list-style-name="WWNum277">
      <style:paragraph-properties fo:margin-left="0cm" fo:margin-right="0.383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6" style:family="paragraph" style:parent-style-name="Standard">
      <style:paragraph-properties fo:margin-left="0.552cm" fo:margin-right="1.081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17" style:family="paragraph" style:parent-style-name="Standard" style:list-style-name="WWNum278">
      <style:paragraph-properties fo:margin-left="0cm" fo:margin-right="0.711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8" style:family="paragraph" style:parent-style-name="Standard" style:list-style-name="WWNum280">
      <style:paragraph-properties fo:margin-left="0cm" fo:margin-right="0.711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19" style:family="paragraph" style:parent-style-name="Standard" style:list-style-name="WWNum278">
      <style:paragraph-properties fo:margin-left="0cm" fo:margin-right="0.42cm" fo:margin-top="0.004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20" style:family="paragraph" style:parent-style-name="Standard" style:list-style-name="WWNum278">
      <style:paragraph-properties fo:margin-left="0cm" fo:margin-right="0.199cm" fo:margin-top="0.00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21" style:family="paragraph" style:parent-style-name="Standard">
      <style:paragraph-properties fo:margin-left="0.538cm" fo:margin-right="0.522cm" fo:margin-top="0.115cm" fo:margin-bottom="0.353cm" fo:line-height="98%" fo:text-indent="-0.44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22" style:family="paragraph" style:parent-style-name="Standard" style:list-style-name="WWNum144">
      <style:paragraph-properties fo:margin-left="0cm" fo:margin-right="0.631cm" fo:margin-top="0.11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23" style:family="paragraph" style:parent-style-name="Standard" style:list-style-name="WWNum144">
      <style:paragraph-properties fo:margin-left="0cm" fo:margin-right="0.64cm" fo:margin-top="0.005cm" fo:margin-bottom="0cm" fo:line-height="98%" fo:orphans="0" fo:widows="0" fo:text-indent="0cm" style:auto-text-indent="false">
        <style:tab-stops>
          <style:tab-stop style:position="0.397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24" style:family="paragraph" style:parent-style-name="Standard">
      <style:paragraph-properties fo:margin-left="0.542cm" fo:margin-right="0cm" fo:margin-top="0.115cm" fo:margin-bottom="0.353cm" fo:line-height="98%" fo:text-indent="-0.443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25" style:family="paragraph" style:parent-style-name="Standard">
      <style:paragraph-properties fo:margin-left="0.552cm" fo:margin-right="0.263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26" style:family="paragraph" style:parent-style-name="Standard">
      <style:paragraph-properties fo:margin-left="0.552cm" fo:margin-right="0.466cm" fo:margin-top="0.115cm" fo:margin-bottom="0.353cm" fo:line-height="98%" fo:text-indent="-0.455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827" style:family="paragraph" style:parent-style-name="Standard" style:list-style-name="WWNum289">
      <style:paragraph-properties fo:margin-left="0cm" fo:margin-right="0.118cm" fo:margin-top="0.115cm" fo:margin-bottom="0cm" fo:line-height="98%" fo:orphans="0" fo:widows="0" fo:text-indent="0cm" style:auto-text-indent="false">
        <style:tab-stops>
          <style:tab-stop style:position="0.39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828" style:family="paragraph" style:parent-style-name="Standard" style:master-page-name="Converted22">
      <style:paragraph-properties style:page-number="auto"/>
      <style:text-properties style:font-name="Garamond" fo:font-weight="bold" style:font-weight-asian="bold"/>
    </style:style>
    <style:style style:name="P829" style:family="paragraph" style:parent-style-name="List_20_Paragraph" style:list-style-name="WWNum5">
      <style:paragraph-properties fo:margin-top="0cm" fo:margin-bottom="0cm" fo:line-height="150%"/>
    </style:style>
    <style:style style:name="P83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831" style:family="paragraph" style:parent-style-name="List_20_Paragraph" style:list-style-name="WWNum2">
      <style:paragraph-properties fo:margin-top="0cm" fo:margin-bottom="0cm" fo:line-height="150%"/>
      <style:text-properties style:font-name="Garamond" fo:font-size="12pt" fo:font-weight="bold" style:font-size-asian="12pt" style:font-weight-asian="bold" style:font-size-complex="12pt"/>
    </style:style>
    <style:style style:name="P83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833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834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835" style:family="paragraph" style:parent-style-name="List_20_Paragraph" style:list-style-name="WWNum2">
      <style:paragraph-properties fo:margin-top="0cm" fo:margin-bottom="0cm" fo:line-height="150%"/>
      <style:text-properties style:font-name="Garamond" fo:font-size="12pt" style:font-size-asian="12pt" style:font-size-complex="12pt"/>
    </style:style>
    <style:style style:name="P836" style:family="paragraph" style:parent-style-name="List_20_Paragraph" style:list-style-name="WWNum1">
      <style:paragraph-properties fo:margin-top="0cm" fo:margin-bottom="0cm" fo:line-height="150%" fo:break-before="page"/>
      <style:text-properties style:font-name="Garamond" fo:font-size="12pt" fo:font-weight="bold" style:font-size-asian="12pt" style:font-weight-asian="bold" style:font-size-complex="12pt"/>
    </style:style>
    <style:style style:name="P837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Garamond" fo:font-size="12pt" style:font-size-asian="12pt" style:font-size-complex="12pt"/>
    </style:style>
    <style:style style:name="P838" style:family="paragraph" style:parent-style-name="List_20_Paragraph" style:list-style-name="WWNum6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839" style:family="paragraph" style:parent-style-name="List_20_Paragraph" style:list-style-name="WWNum5">
      <style:paragraph-properties fo:margin-left="1.259cm" fo:margin-right="0cm" fo:margin-top="0cm" fo:margin-bottom="0cm" fo:line-height="150%" fo:text-indent="-0.63cm" style:auto-text-indent="false"/>
    </style:style>
    <style:style style:name="P840" style:family="paragraph" style:parent-style-name="Pa21">
      <style:text-properties fo:color="#000000" style:font-name="Garamond" fo:font-size="10pt" style:font-size-asian="10pt" style:font-name-complex="Calibri1" style:font-size-complex="10pt"/>
    </style:style>
    <style:style style:name="P841" style:family="paragraph" style:parent-style-name="Table_20_Paragraph">
      <style:paragraph-properties fo:margin-left="-0.12cm" fo:margin-right="0cm" fo:margin-top="0cm" fo:margin-bottom="0cm" fo:line-height="100%" fo:text-align="center" style:justify-single-word="false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42" style:family="paragraph" style:parent-style-name="Table_20_Paragraph">
      <style:paragraph-properties fo:margin-left="1.081cm" fo:margin-right="1.081cm" fo:margin-top="0cm" fo:margin-bottom="0cm" fo:line-height="100%" fo:text-align="center" style:justify-single-word="false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43" style:family="paragraph" style:parent-style-name="Table_20_Paragraph">
      <style:paragraph-properties fo:margin-left="1.081cm" fo:margin-right="1.081cm" fo:line-height="100%" fo:orphans="0" fo:widows="0" fo:text-indent="0cm" style:auto-text-indent="false"/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844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45" style:family="paragraph" style:parent-style-name="Table_20_Paragraph">
      <style:paragraph-properties fo:margin-left="8.775cm" fo:margin-right="8.775cm" fo:margin-top="0.157cm" fo:margin-bottom="0cm" fo:line-height="100%" fo:text-align="center" style:justify-single-word="false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46" style:family="paragraph" style:parent-style-name="Table_20_Paragraph">
      <style:paragraph-properties fo:margin-left="8.775cm" fo:margin-right="8.775cm" fo:margin-top="0.157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47" style:family="paragraph" style:parent-style-name="Table_20_Paragraph">
      <style:paragraph-properties fo:margin-left="8.775cm" fo:margin-right="8.775cm" fo:margin-top="0.162cm" fo:margin-bottom="0cm" fo:line-height="100%" fo:text-align="center" style:justify-single-word="false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48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49" style:family="paragraph" style:parent-style-name="Table_20_Paragraph">
      <style:paragraph-properties fo:margin-left="0.589cm" fo:margin-right="0cm" fo:margin-top="0.153cm" fo:margin-bottom="0cm" fo:line-height="100%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50" style:family="paragraph" style:parent-style-name="Table_20_Paragraph">
      <style:paragraph-properties fo:margin-left="0.589cm" fo:margin-right="0cm" fo:margin-top="0.153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851" style:family="paragraph" style:parent-style-name="Table_20_Paragraph">
      <style:paragraph-properties fo:margin-left="0.589cm" fo:margin-right="0cm" fo:margin-top="0.153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52" style:family="paragraph" style:parent-style-name="Table_20_Paragraph">
      <style:paragraph-properties fo:margin-left="0.737cm" fo:margin-right="0cm" fo:margin-top="0.153cm" fo:margin-bottom="0cm" fo:line-height="100%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53" style:family="paragraph" style:parent-style-name="Table_20_Paragraph">
      <style:paragraph-properties fo:margin-left="0.737cm" fo:margin-right="0cm" fo:margin-top="0.153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854" style:family="paragraph" style:parent-style-name="Table_20_Paragraph">
      <style:paragraph-properties fo:margin-left="0.737cm" fo:margin-right="0cm" fo:margin-top="0.153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55" style:family="paragraph" style:parent-style-name="Table_20_Paragraph">
      <style:paragraph-properties fo:margin-left="1.157cm" fo:margin-right="0cm" fo:margin-top="0.153cm" fo:margin-bottom="0cm" fo:line-height="100%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56" style:family="paragraph" style:parent-style-name="Table_20_Paragraph">
      <style:paragraph-properties fo:margin-left="1.157cm" fo:margin-right="0cm" fo:margin-top="0.153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857" style:family="paragraph" style:parent-style-name="Table_20_Paragraph">
      <style:paragraph-properties fo:margin-left="1.157cm" fo:margin-right="0cm" fo:margin-top="0.153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58" style:family="paragraph" style:parent-style-name="Table_20_Paragraph">
      <style:paragraph-properties fo:margin-left="0.644cm" fo:margin-right="0cm" fo:margin-top="0.153cm" fo:margin-bottom="0cm" fo:line-height="100%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59" style:family="paragraph" style:parent-style-name="Table_20_Paragraph">
      <style:paragraph-properties fo:margin-left="0.644cm" fo:margin-right="0cm" fo:margin-top="0.153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860" style:family="paragraph" style:parent-style-name="Table_20_Paragraph">
      <style:paragraph-properties fo:margin-left="0.644cm" fo:margin-right="0cm" fo:margin-top="0.153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61" style:family="paragraph" style:parent-style-name="Table_20_Paragraph">
      <style:paragraph-properties fo:margin-left="1.57cm" fo:margin-right="0cm" fo:margin-top="0.002cm" fo:margin-bottom="0cm" fo:line-height="100%" fo:orphans="0" fo:widows="0" fo:text-indent="-0.3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862" style:family="paragraph" style:parent-style-name="Table_20_Paragraph">
      <style:paragraph-properties fo:margin-left="0.09cm" fo:margin-right="0cm" fo:margin-top="0.092cm" fo:margin-bottom="0cm" fo:line-height="0.363cm" fo:text-indent="0cm" style:auto-text-indent="false"/>
      <style:text-properties style:font-name="Garamond" fo:font-size="8.5pt" fo:language="en" fo:country="US" style:font-size-asian="8.5pt" style:font-name-complex="Calibri1"/>
    </style:style>
    <style:style style:name="P863" style:family="paragraph" style:parent-style-name="Table_20_Paragraph">
      <style:paragraph-properties fo:margin-left="0.09cm" fo:margin-right="0cm" fo:margin-top="0.092cm" fo:margin-bottom="0cm" fo:line-height="0.363cm" fo:orphans="0" fo:widows="0" fo:text-indent="0cm" style:auto-text-indent="false"/>
      <style:text-properties style:font-name="Garamond" fo:font-size="8.5pt" fo:language="en" fo:country="US" style:font-size-asian="8.5pt"/>
    </style:style>
    <style:style style:name="P864" style:family="paragraph" style:parent-style-name="Table_20_Paragraph">
      <style:paragraph-properties fo:margin-left="0.09cm" fo:margin-right="0cm" fo:margin-top="0.101cm" fo:margin-bottom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865" style:family="paragraph" style:parent-style-name="Table_20_Paragraph">
      <style:paragraph-properties fo:margin-left="0.09cm" fo:margin-right="0cm" fo:margin-top="0.101cm" fo:margin-bottom="0cm" fo:line-height="0.363cm" fo:orphans="0" fo:widows="0" fo:text-indent="0cm" style:auto-text-indent="false"/>
      <style:text-properties style:font-name="Garamond" fo:font-size="8.5pt" fo:language="en" fo:country="US" style:font-size-asian="8.5pt"/>
    </style:style>
    <style:style style:name="P866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b8292f" style:font-name="Garamond" fo:font-size="8.5pt" fo:language="en" fo:country="US" fo:font-weight="bold" style:font-size-asian="8.5pt" style:font-weight-asian="bold" style:font-name-complex="Calibri1"/>
    </style:style>
    <style:style style:name="P867" style:family="paragraph" style:parent-style-name="Table_20_Paragraph">
      <style:paragraph-properties fo:margin-left="0cm" fo:margin-right="0cm" fo:margin-top="0.016cm" fo:margin-bottom="0cm" fo:line-height="100%" fo:text-align="center" style:justify-single-word="false" fo:orphans="0" fo:widows="0" fo:text-indent="0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868" style:family="paragraph" style:parent-style-name="Table_20_Paragraph">
      <style:paragraph-properties fo:margin-left="0cm" fo:margin-right="0cm" fo:margin-top="0.016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69" style:family="paragraph" style:parent-style-name="Table_20_Paragraph">
      <style:paragraph-properties fo:margin-left="0cm" fo:margin-right="0cm" fo:margin-top="0.002cm" fo:margin-bottom="0cm" fo:line-height="100%" fo:text-align="center" style:justify-single-word="false" fo:orphans="0" fo:widows="0" fo:text-indent="0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870" style:family="paragraph" style:parent-style-name="Table_20_Paragraph">
      <style:paragraph-properties fo:margin-left="0cm" fo:margin-right="0cm" fo:margin-top="0.009cm" fo:margin-bottom="0cm" fo:line-height="100%" fo:orphans="0" fo:widows="0" fo:text-indent="0cm" style:auto-text-indent="false"/>
      <style:text-properties style:font-name="Garamond" fo:font-size="12pt" fo:language="en" fo:country="US" fo:font-weight="bold" style:font-size-asian="12pt" style:font-weight-asian="bold" style:font-name-complex="Times New Roman1"/>
    </style:style>
    <style:style style:name="P871" style:family="paragraph" style:parent-style-name="Table_20_Paragraph">
      <style:paragraph-properties fo:margin-left="1.441cm" fo:margin-right="0cm" fo:margin-top="0.002cm" fo:margin-bottom="0cm" fo:line-height="100%" fo:text-align="center" style:justify-single-word="false" fo:orphans="0" fo:widows="0" fo:text-indent="0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872" style:family="paragraph" style:parent-style-name="Table_20_Paragraph">
      <style:paragraph-properties fo:margin-left="1.441cm" fo:margin-right="0cm" fo:margin-top="0.002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873" style:family="paragraph" style:parent-style-name="Table_20_Paragraph" style:list-style-name="WWNum10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4" style:family="paragraph" style:parent-style-name="Table_20_Paragraph" style:list-style-name="WWNum232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5" style:family="paragraph" style:parent-style-name="Table_20_Paragraph" style:list-style-name="WWNum227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6" style:family="paragraph" style:parent-style-name="Table_20_Paragraph" style:list-style-name="WWNum191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7" style:family="paragraph" style:parent-style-name="Table_20_Paragraph" style:list-style-name="WWNum176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8" style:family="paragraph" style:parent-style-name="Table_20_Paragraph" style:list-style-name="WWNum175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79" style:family="paragraph" style:parent-style-name="Table_20_Paragraph" style:list-style-name="WWNum167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0" style:family="paragraph" style:parent-style-name="Table_20_Paragraph" style:list-style-name="WWNum165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1" style:family="paragraph" style:parent-style-name="Table_20_Paragraph" style:list-style-name="WWNum141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2" style:family="paragraph" style:parent-style-name="Table_20_Paragraph" style:list-style-name="WWNum139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3" style:family="paragraph" style:parent-style-name="Table_20_Paragraph" style:list-style-name="WWNum131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4" style:family="paragraph" style:parent-style-name="Table_20_Paragraph" style:list-style-name="WWNum126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5" style:family="paragraph" style:parent-style-name="Table_20_Paragraph" style:list-style-name="WWNum116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6" style:family="paragraph" style:parent-style-name="Table_20_Paragraph" style:list-style-name="WWNum101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7" style:family="paragraph" style:parent-style-name="Table_20_Paragraph" style:list-style-name="WWNum51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8" style:family="paragraph" style:parent-style-name="Table_20_Paragraph" style:list-style-name="WWNum24">
      <style:paragraph-properties fo:line-height="0.35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889" style:family="paragraph" style:parent-style-name="Table_20_Paragraph" style:list-style-name="WWNum219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0" style:family="paragraph" style:parent-style-name="Table_20_Paragraph" style:list-style-name="WWNum206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1" style:family="paragraph" style:parent-style-name="Table_20_Paragraph" style:list-style-name="WWNum170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2" style:family="paragraph" style:parent-style-name="Table_20_Paragraph" style:list-style-name="WWNum155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3" style:family="paragraph" style:parent-style-name="Table_20_Paragraph" style:list-style-name="WWNum75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4" style:family="paragraph" style:parent-style-name="Table_20_Paragraph" style:list-style-name="WWNum74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5" style:family="paragraph" style:parent-style-name="Table_20_Paragraph" style:list-style-name="WWNum60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6" style:family="paragraph" style:parent-style-name="Table_20_Paragraph" style:list-style-name="WWNum36">
      <style:paragraph-properties fo:line-height="0.35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897" style:family="paragraph" style:parent-style-name="Table_20_Paragraph" style:list-style-name="WWNum192">
      <style:paragraph-properties fo:line-height="0.356cm" fo:orphans="0" fo:widows="0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898" style:family="paragraph" style:parent-style-name="Table_20_Paragraph" style:list-style-name="WWNum30">
      <style:paragraph-properties fo:line-height="0.356cm" fo:orphans="0" fo:widows="0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899" style:family="paragraph" style:parent-style-name="Table_20_Paragraph" style:list-style-name="WWNum28">
      <style:paragraph-properties fo:line-height="0.356cm" fo:orphans="0" fo:widows="0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900" style:family="paragraph" style:parent-style-name="Table_20_Paragraph" style:list-style-name="WWNum206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1" style:family="paragraph" style:parent-style-name="Table_20_Paragraph" style:list-style-name="WWNum202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2" style:family="paragraph" style:parent-style-name="Table_20_Paragraph" style:list-style-name="WWNum156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3" style:family="paragraph" style:parent-style-name="Table_20_Paragraph" style:list-style-name="WWNum75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4" style:family="paragraph" style:parent-style-name="Table_20_Paragraph" style:list-style-name="WWNum39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5" style:family="paragraph" style:parent-style-name="Table_20_Paragraph" style:list-style-name="WWNum35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6" style:family="paragraph" style:parent-style-name="Table_20_Paragraph" style:list-style-name="WWNum32">
      <style:paragraph-properties fo:line-height="0.36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07" style:family="paragraph" style:parent-style-name="Table_20_Paragraph" style:list-style-name="WWNum200">
      <style:paragraph-properties fo:line-height="0.36cm" fo:orphans="0" fo:widows="0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908" style:family="paragraph" style:parent-style-name="Table_20_Paragraph" style:list-style-name="WWNum191">
      <style:paragraph-properties fo:line-height="0.3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09" style:family="paragraph" style:parent-style-name="Table_20_Paragraph" style:list-style-name="WWNum137">
      <style:paragraph-properties fo:line-height="0.3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10" style:family="paragraph" style:parent-style-name="Table_20_Paragraph" style:list-style-name="WWNum62">
      <style:paragraph-properties fo:line-height="0.36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11" style:family="paragraph" style:parent-style-name="Table_20_Paragraph" style:list-style-name="WWNum101">
      <style:paragraph-properties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12" style:family="paragraph" style:parent-style-name="Table_20_Paragraph" style:list-style-name="WWNum90">
      <style:paragraph-properties fo:line-height="100%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13" style:family="paragraph" style:parent-style-name="Table_20_Paragraph" style:list-style-name="WWNum232">
      <style:paragraph-properties fo:margin-left="0.39cm" fo:margin-right="0.582cm" fo:line-height="100%" fo:text-indent="-0.3cm" style:auto-text-indent="false">
        <style:tab-stops>
          <style:tab-stop style:position="0.392cm"/>
        </style:tab-stops>
      </style:paragraph-properties>
      <style:text-properties fo:color="#231f20" style:font-name="Garamond" fo:font-size="8.5pt" fo:letter-spacing="-0.007cm" fo:language="en" fo:country="US" style:letter-kerning="true" style:font-size-asian="8.5pt" style:font-name-complex="Calibri1"/>
    </style:style>
    <style:style style:name="P914" style:family="paragraph" style:parent-style-name="Table_20_Paragraph" style:list-style-name="WWNum230">
      <style:paragraph-properties fo:margin-left="0.39cm" fo:margin-right="0.58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15" style:family="paragraph" style:parent-style-name="Table_20_Paragraph">
      <style:paragraph-properties fo:margin-left="0.3cm" fo:margin-right="0cm" fo:margin-top="0.002cm" fo:margin-bottom="0cm" fo:line-height="100%" fo:orphans="0" fo:widows="0" fo:text-indent="-0.3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916" style:family="paragraph" style:parent-style-name="Table_20_Paragraph">
      <style:paragraph-properties fo:margin-left="0.3cm" fo:margin-right="0cm" fo:margin-top="0.002cm" fo:margin-bottom="0cm" fo:line-height="100%" fo:text-align="center" style:justify-single-word="false" fo:orphans="0" fo:widows="0" fo:text-indent="-0.3cm" style:auto-text-indent="false"/>
      <style:text-properties style:font-name="Garamond" fo:font-size="8.5pt" fo:language="en" fo:country="US" fo:font-weight="bold" style:font-size-asian="8.5pt" style:font-weight-asian="bold" style:font-name-complex="Calibri1"/>
    </style:style>
    <style:style style:name="P917" style:family="paragraph" style:parent-style-name="Table_20_Paragraph" style:list-style-name="WWNum189">
      <style:paragraph-properties fo:margin-left="0.39cm" fo:margin-right="0.635cm" fo:line-height="100%" fo:text-indent="-0.3cm" style:auto-text-indent="false">
        <style:tab-stops>
          <style:tab-stop style:position="0.39cm"/>
        </style:tab-stops>
      </style:paragraph-properties>
      <style:text-properties fo:color="#231f20" style:font-name="Garamond" fo:font-size="8.5pt" fo:language="en" fo:country="US" style:font-size-asian="8.5pt" style:font-name-complex="Calibri1"/>
    </style:style>
    <style:style style:name="P918" style:family="paragraph" style:parent-style-name="Table_20_Paragraph" style:list-style-name="WWNum189">
      <style:paragraph-properties fo:margin-left="0.39cm" fo:margin-right="0.63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19" style:family="paragraph" style:parent-style-name="Table_20_Paragraph">
      <style:paragraph-properties fo:margin-left="1.016cm" fo:margin-right="0cm" fo:margin-top="0.153cm" fo:margin-bottom="0cm" fo:line-height="100%" fo:orphans="0" fo:widows="0" fo:text-indent="0cm" style:auto-text-indent="false"/>
      <style:text-properties style:font-name="Garamond" fo:font-size="12pt" fo:language="en" fo:country="US" fo:font-weight="bold" style:font-size-asian="12pt" style:font-weight-asian="bold" style:font-size-complex="12pt"/>
    </style:style>
    <style:style style:name="P920" style:family="paragraph" style:parent-style-name="Table_20_Paragraph">
      <style:paragraph-properties fo:margin-left="1.016cm" fo:margin-right="0cm" fo:margin-top="0.153cm" fo:margin-bottom="0cm" fo:line-height="100%" fo:text-align="justify" style:justify-single-word="false" fo:orphans="0" fo:widows="0" fo:text-indent="0cm" style:auto-text-indent="false"/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921" style:family="paragraph" style:parent-style-name="Table_20_Paragraph">
      <style:paragraph-properties fo:margin-left="1.016cm" fo:margin-right="0cm" fo:margin-top="0.153cm" fo:margin-bottom="0cm" fo:line-height="100%" fo:orphans="0" fo:widows="0" fo:text-indent="0cm" style:auto-text-indent="false"/>
      <style:text-properties style:font-name="Garamond" fo:font-size="8.5pt" fo:language="en" fo:country="US" fo:font-weight="bold" style:font-size-asian="8.5pt" style:font-weight-asian="bold"/>
    </style:style>
    <style:style style:name="P922" style:family="paragraph" style:parent-style-name="Table_20_Paragraph">
      <style:paragraph-properties fo:margin-left="0.086cm" fo:margin-right="0cm" fo:margin-top="0.092cm" fo:margin-bottom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923" style:family="paragraph" style:parent-style-name="Table_20_Paragraph">
      <style:paragraph-properties fo:margin-left="0.086cm" fo:margin-right="0cm" fo:margin-top="0.101cm" fo:margin-bottom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924" style:family="paragraph" style:parent-style-name="Table_20_Paragraph">
      <style:paragraph-properties fo:margin-left="0.086cm" fo:margin-right="0cm" fo:margin-top="0.101cm" fo:margin-bottom="0cm" fo:line-height="0.363cm" fo:orphans="0" fo:widows="0" fo:text-indent="0cm" style:auto-text-indent="false"/>
      <style:text-properties style:font-name="Garamond" fo:font-size="8.5pt" fo:language="en" fo:country="US" style:font-size-asian="8.5pt"/>
    </style:style>
    <style:style style:name="P925" style:family="paragraph" style:parent-style-name="Table_20_Paragraph" style:list-style-name="WWNum16">
      <style:paragraph-properties fo:margin-left="0.39cm" fo:margin-right="0.587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26" style:family="paragraph" style:parent-style-name="Table_20_Paragraph" style:list-style-name="WWNum16">
      <style:paragraph-properties fo:margin-left="0.39cm" fo:margin-right="0.46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27" style:family="paragraph" style:parent-style-name="Table_20_Paragraph" style:list-style-name="WWNum16">
      <style:paragraph-properties fo:margin-left="0.39cm" fo:margin-right="0.29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28" style:family="paragraph" style:parent-style-name="Table_20_Paragraph" style:list-style-name="WWNum16">
      <style:paragraph-properties fo:margin-left="0.39cm" fo:margin-right="0.67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29" style:family="paragraph" style:parent-style-name="Table_20_Paragraph" style:list-style-name="WWNum228">
      <style:paragraph-properties fo:margin-left="0.39cm" fo:margin-right="0.67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0" style:family="paragraph" style:parent-style-name="Table_20_Paragraph" style:list-style-name="WWNum15">
      <style:paragraph-properties fo:margin-left="0.39cm" fo:margin-right="0.388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1" style:family="paragraph" style:parent-style-name="Table_20_Paragraph" style:list-style-name="WWNum15">
      <style:paragraph-properties fo:margin-left="0.39cm" fo:margin-right="0.38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2" style:family="paragraph" style:parent-style-name="Table_20_Paragraph" style:list-style-name="WWNum191">
      <style:paragraph-properties fo:margin-left="0.39cm" fo:margin-right="0.386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3" style:family="paragraph" style:parent-style-name="Table_20_Paragraph" style:list-style-name="WWNum14">
      <style:paragraph-properties fo:margin-left="0.39cm" fo:margin-right="0.095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4" style:family="paragraph" style:parent-style-name="Table_20_Paragraph" style:list-style-name="WWNum51">
      <style:paragraph-properties fo:margin-left="0.39cm" fo:margin-right="0.09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5" style:family="paragraph" style:parent-style-name="Table_20_Paragraph" style:list-style-name="WWNum47">
      <style:paragraph-properties fo:margin-left="0.39cm" fo:margin-right="0.09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6" style:family="paragraph" style:parent-style-name="Table_20_Paragraph" style:list-style-name="WWNum14">
      <style:paragraph-properties fo:margin-left="0.39cm" fo:margin-right="0.4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7" style:family="paragraph" style:parent-style-name="Table_20_Paragraph" style:list-style-name="WWNum13">
      <style:paragraph-properties fo:margin-left="0.39cm" fo:margin-right="0.68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8" style:family="paragraph" style:parent-style-name="Table_20_Paragraph" style:list-style-name="WWNum13">
      <style:paragraph-properties fo:margin-left="0.39cm" fo:margin-right="0.33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39" style:family="paragraph" style:parent-style-name="Table_20_Paragraph">
      <style:paragraph-properties fo:margin-left="0.388cm" fo:margin-right="0cm" fo:margin-top="0.108cm" fo:margin-bottom="0cm" fo:line-height="100%" fo:orphans="0" fo:widows="0" fo:text-indent="-0.303cm" style:auto-text-indent="false"/>
      <style:text-properties style:font-name="Garamond" fo:font-size="8.5pt" fo:language="en" fo:country="US" style:font-size-asian="8.5pt"/>
    </style:style>
    <style:style style:name="P940" style:family="paragraph" style:parent-style-name="Table_20_Paragraph" style:list-style-name="WWNum11">
      <style:paragraph-properties fo:margin-left="0.39cm" fo:margin-right="0.727cm" fo:margin-top="0.108cm" fo:margin-bottom="0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41" style:family="paragraph" style:parent-style-name="Table_20_Paragraph" style:list-style-name="WWNum11">
      <style:paragraph-properties fo:margin-left="0.39cm" fo:margin-right="0.19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42" style:family="paragraph" style:parent-style-name="Table_20_Paragraph" style:list-style-name="WWNum157">
      <style:paragraph-properties fo:margin-left="0.39cm" fo:margin-right="0.192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43" style:family="paragraph" style:parent-style-name="Table_20_Paragraph">
      <style:paragraph-properties fo:margin-left="0.39cm" fo:margin-right="0cm" fo:line-height="0.356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4" style:family="paragraph" style:parent-style-name="Table_20_Paragraph">
      <style:paragraph-properties fo:margin-left="0.39cm" fo:margin-right="0cm" fo:line-height="0.36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5" style:family="paragraph" style:parent-style-name="Table_20_Paragraph">
      <style:paragraph-properties fo:margin-left="0.39cm" fo:margin-right="0cm" fo:line-height="0.346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6" style:family="paragraph" style:parent-style-name="Table_20_Paragraph">
      <style:paragraph-properties fo:margin-left="0.39cm" fo:margin-right="0cm" fo:line-height="0.31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7" style:family="paragraph" style:parent-style-name="Table_20_Paragraph">
      <style:paragraph-properties fo:margin-left="0.39cm" fo:margin-right="0cm" fo:line-height="0.309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8" style:family="paragraph" style:parent-style-name="Table_20_Paragraph">
      <style:paragraph-properties fo:margin-left="0.39cm" fo:margin-right="0cm" fo:line-height="0.339cm" fo:orphans="0" fo:widows="0" fo:text-indent="0cm" style:auto-text-indent="false"/>
      <style:text-properties style:font-name="Garamond" fo:font-size="8.5pt" fo:language="en" fo:country="US" style:font-size-asian="8.5pt"/>
    </style:style>
    <style:style style:name="P949" style:family="paragraph" style:parent-style-name="Table_20_Paragraph">
      <style:paragraph-properties fo:margin-left="0.39cm" fo:margin-right="0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950" style:family="paragraph" style:parent-style-name="Table_20_Paragraph" style:list-style-name="WWNum11">
      <style:paragraph-properties fo:margin-left="0.39cm" fo:margin-right="1.071cm" fo:margin-top="0.005cm" fo:margin-bottom="0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1" style:family="paragraph" style:parent-style-name="Table_20_Paragraph" style:list-style-name="WWNum174">
      <style:paragraph-properties fo:margin-left="0.39cm" fo:margin-right="1.07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2" style:family="paragraph" style:parent-style-name="Table_20_Paragraph" style:list-style-name="WWNum10">
      <style:paragraph-properties fo:margin-left="0.39cm" fo:margin-right="0.644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3" style:family="paragraph" style:parent-style-name="Table_20_Paragraph" style:list-style-name="WWNum10">
      <style:paragraph-properties fo:margin-left="0.39cm" fo:margin-right="0.3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4" style:family="paragraph" style:parent-style-name="Table_20_Paragraph" style:list-style-name="WWNum232">
      <style:paragraph-properties fo:margin-left="0.39cm" fo:margin-right="0.3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5" style:family="paragraph" style:parent-style-name="Table_20_Paragraph" style:list-style-name="WWNum81">
      <style:paragraph-properties fo:margin-left="0.39cm" fo:margin-right="0.31cm" fo:margin-top="0.125cm" fo:margin-bottom="0cm" fo:line-height="92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6" style:family="paragraph" style:parent-style-name="Table_20_Paragraph" style:list-style-name="WWNum10">
      <style:paragraph-properties fo:margin-left="0.39cm" fo:margin-right="0.43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57" style:family="paragraph" style:parent-style-name="Table_20_Paragraph" style:list-style-name="WWNum9">
      <style:paragraph-properties fo:margin-left="0.39cm" fo:margin-right="0.152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58" style:family="paragraph" style:parent-style-name="Table_20_Paragraph">
      <style:paragraph-properties fo:margin-left="0.388cm" fo:margin-right="0.767cm" fo:line-height="100%" fo:text-align="justify" style:justify-single-word="false" fo:orphans="0" fo:widows="0" fo:text-indent="0cm" style:auto-text-indent="false"/>
      <style:text-properties style:font-name="Garamond" fo:font-size="8.5pt" fo:language="en" fo:country="US" style:font-size-asian="8.5pt"/>
    </style:style>
    <style:style style:name="P959" style:family="paragraph" style:parent-style-name="Table_20_Paragraph" style:list-style-name="WWNum9">
      <style:paragraph-properties fo:margin-left="0.39cm" fo:margin-right="0.78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60" style:family="paragraph" style:parent-style-name="Table_20_Paragraph" style:list-style-name="WWNum9">
      <style:paragraph-properties fo:margin-left="0.39cm" fo:margin-right="0.2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61" style:family="paragraph" style:parent-style-name="Table_20_Paragraph" style:list-style-name="WWNum9">
      <style:paragraph-properties fo:margin-left="0.39cm" fo:margin-right="0.24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62" style:family="paragraph" style:parent-style-name="Table_20_Paragraph" style:list-style-name="WWNum69">
      <style:paragraph-properties fo:margin-left="0.39cm" fo:margin-right="0.24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3" style:family="paragraph" style:parent-style-name="Table_20_Paragraph" style:list-style-name="WWNum66">
      <style:paragraph-properties fo:margin-left="0.39cm" fo:margin-right="0.24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4" style:family="paragraph" style:parent-style-name="Table_20_Paragraph" style:list-style-name="WWNum26">
      <style:paragraph-properties fo:margin-left="0.39cm" fo:margin-right="0.247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5" style:family="paragraph" style:parent-style-name="Table_20_Paragraph" style:list-style-name="WWNum182">
      <style:paragraph-properties fo:margin-left="0.39cm" fo:margin-right="0.247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6" style:family="paragraph" style:parent-style-name="Table_20_Paragraph" style:list-style-name="WWNum65">
      <style:paragraph-properties fo:margin-left="0.39cm" fo:margin-right="0.24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7" style:family="paragraph" style:parent-style-name="Table_20_Paragraph" style:list-style-name="WWNum50">
      <style:paragraph-properties fo:margin-left="0.39cm" fo:margin-right="0.24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68" style:family="paragraph" style:parent-style-name="Table_20_Paragraph" style:list-style-name="WWNum9">
      <style:paragraph-properties fo:margin-left="0.39cm" fo:margin-right="0.15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69" style:family="paragraph" style:parent-style-name="Table_20_Paragraph" style:list-style-name="WWNum231">
      <style:paragraph-properties fo:margin-left="0.39cm" fo:margin-right="0.15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70" style:family="paragraph" style:parent-style-name="Table_20_Paragraph" style:list-style-name="WWNum8">
      <style:paragraph-properties fo:margin-left="0.39cm" fo:margin-right="0.497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71" style:family="paragraph" style:parent-style-name="Table_20_Paragraph" style:list-style-name="WWNum8">
      <style:paragraph-properties fo:margin-left="0.39cm" fo:margin-right="0.646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72" style:family="paragraph" style:parent-style-name="Table_20_Paragraph" style:list-style-name="WWNum8">
      <style:paragraph-properties fo:margin-left="0.39cm" fo:margin-right="0.355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73" style:family="paragraph" style:parent-style-name="Table_20_Paragraph" style:list-style-name="WWNum8">
      <style:paragraph-properties fo:margin-left="0.39cm" fo:margin-right="0.707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74" style:family="paragraph" style:parent-style-name="Table_20_Paragraph">
      <style:paragraph-properties fo:margin-left="0.388cm" fo:margin-right="0cm" fo:line-height="0.356cm" fo:orphans="0" fo:widows="0" fo:text-indent="0cm" style:auto-text-indent="false"/>
      <style:text-properties style:font-name="Garamond" fo:font-size="8.5pt" fo:language="en" fo:country="US" style:font-size-asian="8.5pt"/>
    </style:style>
    <style:style style:name="P975" style:family="paragraph" style:parent-style-name="Table_20_Paragraph">
      <style:paragraph-properties fo:margin-left="0.388cm" fo:margin-right="0cm" fo:line-height="0.36cm" fo:orphans="0" fo:widows="0" fo:text-indent="0cm" style:auto-text-indent="false"/>
      <style:text-properties style:font-name="Garamond" fo:font-size="8.5pt" fo:language="en" fo:country="US" style:font-size-asian="8.5pt"/>
    </style:style>
    <style:style style:name="P976" style:family="paragraph" style:parent-style-name="Table_20_Paragraph">
      <style:paragraph-properties fo:margin-left="0.388cm" fo:margin-right="0cm" fo:line-height="0.363cm" fo:orphans="0" fo:widows="0" fo:text-indent="0cm" style:auto-text-indent="false"/>
      <style:text-properties style:font-name="Garamond" fo:font-size="8.5pt" fo:language="en" fo:country="US" style:font-size-asian="8.5pt"/>
    </style:style>
    <style:style style:name="P977" style:family="paragraph" style:parent-style-name="Table_20_Paragraph">
      <style:paragraph-properties fo:margin-left="0.388cm" fo:margin-right="0cm" fo:line-height="0.36cm" fo:orphans="0" fo:widows="0" fo:text-indent="0cm" style:auto-text-indent="false"/>
      <style:text-properties style:font-name="Garamond" fo:font-size="8.5pt" fo:language="en" fo:country="US" fo:font-style="italic" style:font-size-asian="8.5pt" style:font-style-asian="italic"/>
    </style:style>
    <style:style style:name="P978" style:family="paragraph" style:parent-style-name="Table_20_Paragraph">
      <style:paragraph-properties fo:margin-left="0.388cm" fo:margin-right="0.21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979" style:family="paragraph" style:parent-style-name="Table_20_Paragraph" style:list-style-name="WWNum232">
      <style:paragraph-properties fo:margin-left="0.39cm" fo:margin-right="0.725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0" style:family="paragraph" style:parent-style-name="Table_20_Paragraph" style:list-style-name="WWNum232">
      <style:paragraph-properties fo:margin-left="0.39cm" fo:margin-right="0.222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1" style:family="paragraph" style:parent-style-name="Table_20_Paragraph" style:list-style-name="WWNum232">
      <style:paragraph-properties fo:margin-left="0.39cm" fo:margin-right="0.6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2" style:family="paragraph" style:parent-style-name="Table_20_Paragraph" style:list-style-name="WWNum197">
      <style:paragraph-properties fo:margin-left="0.39cm" fo:margin-right="0.6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3" style:family="paragraph" style:parent-style-name="Table_20_Paragraph" style:list-style-name="WWNum231">
      <style:paragraph-properties fo:margin-left="0.39cm" fo:margin-right="0.75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4" style:family="paragraph" style:parent-style-name="Table_20_Paragraph" style:list-style-name="WWNum231">
      <style:paragraph-properties fo:margin-left="0.39cm" fo:margin-right="0.37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5" style:family="paragraph" style:parent-style-name="Table_20_Paragraph" style:list-style-name="WWNum230">
      <style:paragraph-properties fo:margin-left="0.39cm" fo:margin-right="0.741cm" fo:margin-top="0.108cm" fo:margin-bottom="0cm" fo:line-height="100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6" style:family="paragraph" style:parent-style-name="Table_20_Paragraph" style:list-style-name="WWNum230">
      <style:paragraph-properties fo:margin-left="0.39cm" fo:margin-right="0.68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7" style:family="paragraph" style:parent-style-name="Table_20_Paragraph" style:list-style-name="WWNum230">
      <style:paragraph-properties fo:margin-left="0.39cm" fo:margin-right="1.69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88" style:family="paragraph" style:parent-style-name="Table_20_Paragraph">
      <style:paragraph-properties fo:margin-left="0.39cm" fo:margin-right="0.796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989" style:family="paragraph" style:parent-style-name="Table_20_Paragraph" style:list-style-name="WWNum229">
      <style:paragraph-properties fo:margin-left="0.39cm" fo:margin-right="0.95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0" style:family="paragraph" style:parent-style-name="Table_20_Paragraph" style:list-style-name="WWNum229">
      <style:paragraph-properties fo:margin-left="0.39cm" fo:margin-right="0.261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1" style:family="paragraph" style:parent-style-name="Table_20_Paragraph" style:list-style-name="WWNum196">
      <style:paragraph-properties fo:margin-left="0.39cm" fo:margin-right="0.26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2" style:family="paragraph" style:parent-style-name="Table_20_Paragraph" style:list-style-name="WWNum229">
      <style:paragraph-properties fo:margin-left="0.39cm" fo:margin-right="1.05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3" style:family="paragraph" style:parent-style-name="Table_20_Paragraph" style:list-style-name="WWNum35">
      <style:paragraph-properties fo:margin-left="0.39cm" fo:margin-right="1.057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994" style:family="paragraph" style:parent-style-name="Table_20_Paragraph" style:list-style-name="WWNum229">
      <style:paragraph-properties fo:margin-left="0.39cm" fo:margin-right="0.51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5" style:family="paragraph" style:parent-style-name="Table_20_Paragraph" style:list-style-name="WWNum221">
      <style:paragraph-properties fo:margin-left="0.39cm" fo:margin-right="0.517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6" style:family="paragraph" style:parent-style-name="Table_20_Paragraph" style:list-style-name="WWNum182">
      <style:paragraph-properties fo:margin-left="0.39cm" fo:margin-right="0.517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7" style:family="paragraph" style:parent-style-name="Table_20_Paragraph" style:list-style-name="WWNum171">
      <style:paragraph-properties fo:margin-left="0.39cm" fo:margin-right="0.517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8" style:family="paragraph" style:parent-style-name="Table_20_Paragraph" style:list-style-name="WWNum191">
      <style:paragraph-properties fo:margin-left="0.39cm" fo:margin-right="0.517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999" style:family="paragraph" style:parent-style-name="Table_20_Paragraph" style:list-style-name="WWNum229">
      <style:paragraph-properties fo:margin-left="0.39cm" fo:margin-right="0.8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0" style:family="paragraph" style:parent-style-name="Table_20_Paragraph" style:list-style-name="WWNum228">
      <style:paragraph-properties fo:margin-left="0.39cm" fo:margin-right="0.56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1" style:family="paragraph" style:parent-style-name="Table_20_Paragraph" style:list-style-name="WWNum228">
      <style:paragraph-properties fo:margin-left="0.39cm" fo:margin-right="0.28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2" style:family="paragraph" style:parent-style-name="Table_20_Paragraph" style:list-style-name="WWNum49">
      <style:paragraph-properties fo:margin-left="0.39cm" fo:margin-right="0.28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3" style:family="paragraph" style:parent-style-name="Table_20_Paragraph" style:list-style-name="WWNum170">
      <style:paragraph-properties fo:margin-left="0.39cm" fo:margin-right="0.286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04" style:family="paragraph" style:parent-style-name="Table_20_Paragraph">
      <style:paragraph-properties fo:margin-left="0.09cm" fo:margin-right="0.28cm" fo:margin-top="0.108cm" fo:margin-bottom="0cm" fo:line-height="100%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style:font-size-asian="12pt" style:font-name-complex="Times New Roman1" style:font-size-complex="12pt"/>
    </style:style>
    <style:style style:name="P1005" style:family="paragraph" style:parent-style-name="Table_20_Paragraph">
      <style:paragraph-properties fo:margin-left="0.388cm" fo:margin-right="0.427cm" fo:margin-top="0.108cm" fo:margin-bottom="0cm" fo:line-height="100%" fo:orphans="0" fo:widows="0" fo:text-indent="-0.303cm" style:auto-text-indent="false"/>
      <style:text-properties style:font-name="Garamond" fo:font-size="8.5pt" fo:language="en" fo:country="US" style:font-size-asian="8.5pt"/>
    </style:style>
    <style:style style:name="P1006" style:family="paragraph" style:parent-style-name="Table_20_Paragraph" style:list-style-name="WWNum111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fo:language="en" fo:country="US"/>
    </style:style>
    <style:style style:name="P1007" style:family="paragraph" style:parent-style-name="Table_20_Paragraph" style:list-style-name="WWNum227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8" style:family="paragraph" style:parent-style-name="Table_20_Paragraph" style:list-style-name="WWNum222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09" style:family="paragraph" style:parent-style-name="Table_20_Paragraph" style:list-style-name="WWNum221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0" style:family="paragraph" style:parent-style-name="Table_20_Paragraph" style:list-style-name="WWNum166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1" style:family="paragraph" style:parent-style-name="Table_20_Paragraph" style:list-style-name="WWNum165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2" style:family="paragraph" style:parent-style-name="Table_20_Paragraph" style:list-style-name="WWNum129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3" style:family="paragraph" style:parent-style-name="Table_20_Paragraph" style:list-style-name="WWNum101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4" style:family="paragraph" style:parent-style-name="Table_20_Paragraph" style:list-style-name="WWNum100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5" style:family="paragraph" style:parent-style-name="Table_20_Paragraph" style:list-style-name="WWNum62">
      <style:paragraph-properties fo:margin-top="0.101cm" fo:margin-bottom="0cm" fo:line-height="0.363cm" fo:orphans="0" fo:widows="0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16" style:family="paragraph" style:parent-style-name="Table_20_Paragraph" style:list-style-name="WWNum218">
      <style:paragraph-properties fo:margin-top="0.101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17" style:family="paragraph" style:parent-style-name="Table_20_Paragraph" style:list-style-name="WWNum209">
      <style:paragraph-properties fo:margin-top="0.101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18" style:family="paragraph" style:parent-style-name="Table_20_Paragraph" style:list-style-name="WWNum202">
      <style:paragraph-properties fo:margin-top="0.101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19" style:family="paragraph" style:parent-style-name="Table_20_Paragraph" style:list-style-name="WWNum60">
      <style:paragraph-properties fo:margin-top="0.101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20" style:family="paragraph" style:parent-style-name="Table_20_Paragraph" style:list-style-name="WWNum34">
      <style:paragraph-properties fo:margin-top="0.101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21" style:family="paragraph" style:parent-style-name="Table_20_Paragraph" style:list-style-name="WWNum227">
      <style:paragraph-properties fo:margin-left="0.39cm" fo:margin-right="0.492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2" style:family="paragraph" style:parent-style-name="Table_20_Paragraph" style:list-style-name="WWNum227">
      <style:paragraph-properties fo:margin-left="0.39cm" fo:margin-right="0.28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3" style:family="paragraph" style:parent-style-name="Table_20_Paragraph" style:list-style-name="WWNum223">
      <style:paragraph-properties fo:margin-left="0.39cm" fo:margin-right="0.2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4" style:family="paragraph" style:parent-style-name="Table_20_Paragraph" style:list-style-name="WWNum161">
      <style:paragraph-properties fo:margin-left="0.39cm" fo:margin-right="0.2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5" style:family="paragraph" style:parent-style-name="Table_20_Paragraph" style:list-style-name="WWNum226">
      <style:paragraph-properties fo:margin-left="0.39cm" fo:margin-right="0.96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6" style:family="paragraph" style:parent-style-name="Table_20_Paragraph" style:list-style-name="WWNum226">
      <style:paragraph-properties fo:margin-left="0.39cm" fo:margin-right="0.783cm" fo:line-height="100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7" style:family="paragraph" style:parent-style-name="Table_20_Paragraph" style:list-style-name="WWNum226">
      <style:paragraph-properties fo:margin-left="0.39cm" fo:margin-right="0.50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8" style:family="paragraph" style:parent-style-name="Table_20_Paragraph" style:list-style-name="WWNum225">
      <style:paragraph-properties fo:margin-left="0.39cm" fo:margin-right="0.14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29" style:family="paragraph" style:parent-style-name="Table_20_Paragraph" style:list-style-name="WWNum106">
      <style:paragraph-properties fo:margin-left="0.39cm" fo:margin-right="0.14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0" style:family="paragraph" style:parent-style-name="Table_20_Paragraph" style:list-style-name="WWNum225">
      <style:paragraph-properties fo:margin-left="0.39cm" fo:margin-right="0.28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1" style:family="paragraph" style:parent-style-name="Table_20_Paragraph" style:list-style-name="WWNum124">
      <style:paragraph-properties fo:margin-left="0.39cm" fo:margin-right="0.28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2" style:family="paragraph" style:parent-style-name="Table_20_Paragraph" style:list-style-name="WWNum76">
      <style:paragraph-properties fo:margin-left="0.39cm" fo:margin-right="0.282cm" fo:margin-top="0.106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33" style:family="paragraph" style:parent-style-name="Table_20_Paragraph" style:list-style-name="WWNum225">
      <style:paragraph-properties fo:margin-left="0.39cm" fo:margin-right="0.54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4" style:family="paragraph" style:parent-style-name="Table_20_Paragraph" style:list-style-name="WWNum57">
      <style:paragraph-properties fo:margin-left="0.39cm" fo:margin-right="0.542cm" fo:line-height="100%" fo:text-align="justify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35" style:family="paragraph" style:parent-style-name="Table_20_Paragraph" style:list-style-name="WWNum224">
      <style:paragraph-properties fo:margin-left="0.39cm" fo:margin-right="0.542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6" style:family="paragraph" style:parent-style-name="Table_20_Paragraph" style:list-style-name="WWNum222">
      <style:paragraph-properties fo:margin-left="0.39cm" fo:margin-right="1.37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7" style:family="paragraph" style:parent-style-name="Table_20_Paragraph" style:list-style-name="WWNum182">
      <style:paragraph-properties fo:margin-left="0.39cm" fo:margin-right="1.37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8" style:family="paragraph" style:parent-style-name="Table_20_Paragraph" style:list-style-name="WWNum222">
      <style:paragraph-properties fo:margin-left="0.39cm" fo:margin-right="0.452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39" style:family="paragraph" style:parent-style-name="Table_20_Paragraph" style:list-style-name="WWNum47">
      <style:paragraph-properties fo:margin-left="0.39cm" fo:margin-right="0.452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0" style:family="paragraph" style:parent-style-name="Table_20_Paragraph" style:list-style-name="WWNum221">
      <style:paragraph-properties fo:margin-left="0.39cm" fo:margin-right="0.474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1" style:family="paragraph" style:parent-style-name="Table_20_Paragraph" style:list-style-name="WWNum215">
      <style:paragraph-properties fo:margin-left="0.39cm" fo:margin-right="0.47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2" style:family="paragraph" style:parent-style-name="Table_20_Paragraph" style:list-style-name="WWNum221">
      <style:paragraph-properties fo:margin-left="0.39cm" fo:margin-right="0.213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3" style:family="paragraph" style:parent-style-name="Table_20_Paragraph" style:list-style-name="WWNum221">
      <style:paragraph-properties fo:margin-left="0.39cm" fo:margin-right="0.704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4" style:family="paragraph" style:parent-style-name="Table_20_Paragraph" style:list-style-name="WWNum139">
      <style:paragraph-properties fo:margin-left="0.39cm" fo:margin-right="0.704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5" style:family="paragraph" style:parent-style-name="Table_20_Paragraph" style:list-style-name="WWNum221">
      <style:paragraph-properties fo:margin-left="0.39cm" fo:margin-right="0.31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46" style:family="paragraph" style:parent-style-name="Table_20_Paragraph" style:list-style-name="WWNum220">
      <style:paragraph-properties fo:margin-left="0.39cm" fo:margin-right="0.14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47" style:family="paragraph" style:parent-style-name="Table_20_Paragraph" style:list-style-name="WWNum220">
      <style:paragraph-properties fo:margin-left="0.39cm" fo:margin-right="0.60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48" style:family="paragraph" style:parent-style-name="Table_20_Paragraph" style:list-style-name="WWNum188">
      <style:paragraph-properties fo:margin-left="0.39cm" fo:margin-right="0.60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49" style:family="paragraph" style:parent-style-name="Table_20_Paragraph" style:list-style-name="WWNum186">
      <style:paragraph-properties fo:margin-left="0.39cm" fo:margin-right="0.60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50" style:family="paragraph" style:parent-style-name="Table_20_Paragraph" style:list-style-name="WWNum220">
      <style:paragraph-properties fo:margin-left="0.39cm" fo:margin-right="0.16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51" style:family="paragraph" style:parent-style-name="Table_20_Paragraph" style:list-style-name="WWNum220">
      <style:paragraph-properties fo:margin-left="0.39cm" fo:margin-right="0.87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52" style:family="paragraph" style:parent-style-name="Table_20_Paragraph" style:list-style-name="WWNum185">
      <style:paragraph-properties fo:margin-left="0.39cm" fo:margin-right="0.877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53" style:family="paragraph" style:parent-style-name="Table_20_Paragraph">
      <style:paragraph-properties fo:margin-left="0.388cm" fo:margin-right="0.233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054" style:family="paragraph" style:parent-style-name="Table_20_Paragraph" style:list-style-name="WWNum219">
      <style:paragraph-properties fo:margin-left="0.39cm" fo:margin-right="0.758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55" style:family="paragraph" style:parent-style-name="Table_20_Paragraph">
      <style:paragraph-properties fo:margin-left="0.388cm" fo:margin-right="0.056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056" style:family="paragraph" style:parent-style-name="Table_20_Paragraph" style:list-style-name="WWNum219">
      <style:paragraph-properties fo:margin-left="0.39cm" fo:margin-right="0.1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57" style:family="paragraph" style:parent-style-name="Table_20_Paragraph" style:list-style-name="WWNum169">
      <style:paragraph-properties fo:margin-left="0.39cm" fo:margin-right="0.1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58" style:family="paragraph" style:parent-style-name="Table_20_Paragraph" style:list-style-name="WWNum161">
      <style:paragraph-properties fo:margin-left="0.39cm" fo:margin-right="0.1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59" style:family="paragraph" style:parent-style-name="Table_20_Paragraph" style:list-style-name="WWNum176">
      <style:paragraph-properties fo:margin-left="0.39cm" fo:margin-right="0.12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60" style:family="paragraph" style:parent-style-name="Table_20_Paragraph" style:list-style-name="WWNum114">
      <style:paragraph-properties fo:margin-left="0.39cm" fo:margin-right="0.12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61" style:family="paragraph" style:parent-style-name="Table_20_Paragraph">
      <style:paragraph-properties fo:margin-left="0.388cm" fo:margin-right="0.309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062" style:family="paragraph" style:parent-style-name="Table_20_Paragraph" style:list-style-name="WWNum218" style:master-page-name="Converted7">
      <style:paragraph-properties fo:margin-left="0.39cm" fo:margin-right="0.437cm" fo:line-height="98%" fo:orphans="0" fo:widows="0" fo:text-indent="-0.3cm" style:auto-text-indent="false" style:page-number="auto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63" style:family="paragraph" style:parent-style-name="Table_20_Paragraph">
      <style:paragraph-properties fo:margin-left="0.393cm" fo:margin-right="0.57cm" fo:margin-top="0.108cm" fo:margin-bottom="0cm" fo:line-height="100%" fo:orphans="0" fo:widows="0" fo:text-indent="-0.303cm" style:auto-text-indent="false"/>
      <style:text-properties style:font-name="Garamond" fo:font-size="8.5pt" fo:language="en" fo:country="US" style:font-size-asian="8.5pt"/>
    </style:style>
    <style:style style:name="P1064" style:family="paragraph" style:parent-style-name="Table_20_Paragraph" style:list-style-name="WWNum217">
      <style:paragraph-properties fo:margin-left="0.39cm" fo:margin-right="0.85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65" style:family="paragraph" style:parent-style-name="Table_20_Paragraph" style:list-style-name="WWNum217">
      <style:paragraph-properties fo:margin-left="0.39cm" fo:margin-right="0.41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66" style:family="paragraph" style:parent-style-name="Table_20_Paragraph" style:list-style-name="WWNum172">
      <style:paragraph-properties fo:margin-left="0.39cm" fo:margin-right="0.418cm" fo:line-height="100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067" style:family="paragraph" style:parent-style-name="Table_20_Paragraph" style:list-style-name="WWNum106">
      <style:paragraph-properties fo:margin-left="0.39cm" fo:margin-right="0.41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68" style:family="paragraph" style:parent-style-name="Table_20_Paragraph" style:list-style-name="WWNum216">
      <style:paragraph-properties fo:margin-left="0.39cm" fo:margin-right="0.09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69" style:family="paragraph" style:parent-style-name="Table_20_Paragraph" style:list-style-name="WWNum60">
      <style:paragraph-properties fo:margin-left="0.39cm" fo:margin-right="0.093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70" style:family="paragraph" style:parent-style-name="Table_20_Paragraph" style:list-style-name="WWNum215">
      <style:paragraph-properties fo:margin-left="0.39cm" fo:margin-right="0.54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1" style:family="paragraph" style:parent-style-name="Table_20_Paragraph" style:list-style-name="WWNum172">
      <style:paragraph-properties fo:margin-left="0.39cm" fo:margin-right="0.549cm" fo:margin-top="0.108cm" fo:margin-bottom="0cm" fo:line-height="100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072" style:family="paragraph" style:parent-style-name="Table_20_Paragraph" style:list-style-name="WWNum147">
      <style:paragraph-properties fo:margin-left="0.39cm" fo:margin-right="0.549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073" style:family="paragraph" style:parent-style-name="Table_20_Paragraph" style:list-style-name="WWNum215">
      <style:paragraph-properties fo:margin-left="0.39cm" fo:margin-right="0.36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4" style:family="paragraph" style:parent-style-name="Table_20_Paragraph" style:list-style-name="WWNum214">
      <style:paragraph-properties fo:margin-left="0.39cm" fo:margin-right="0.4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5" style:family="paragraph" style:parent-style-name="Table_20_Paragraph">
      <style:paragraph-properties fo:margin-left="0.392cm" fo:margin-right="1.023cm" fo:margin-top="0.108cm" fo:margin-bottom="0cm" fo:line-height="100%" fo:orphans="0" fo:widows="0" fo:text-indent="-0.303cm" style:auto-text-indent="false"/>
      <style:text-properties style:font-name="Garamond" fo:font-size="8.5pt" fo:language="en" fo:country="US" style:font-size-asian="8.5pt"/>
    </style:style>
    <style:style style:name="P1076" style:family="paragraph" style:parent-style-name="Table_20_Paragraph" style:list-style-name="WWNum212">
      <style:paragraph-properties fo:margin-left="0.39cm" fo:margin-right="0.11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7" style:family="paragraph" style:parent-style-name="Table_20_Paragraph" style:list-style-name="WWNum212">
      <style:paragraph-properties fo:margin-left="0.39cm" fo:margin-right="0.08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8" style:family="paragraph" style:parent-style-name="Table_20_Paragraph" style:list-style-name="WWNum69">
      <style:paragraph-properties fo:margin-left="0.39cm" fo:margin-right="0.08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79" style:family="paragraph" style:parent-style-name="Table_20_Paragraph" style:list-style-name="WWNum194">
      <style:paragraph-properties fo:margin-left="0.39cm" fo:margin-right="0.08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0" style:family="paragraph" style:parent-style-name="Table_20_Paragraph" style:list-style-name="WWNum212">
      <style:paragraph-properties fo:margin-left="0.39cm" fo:margin-right="0.66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1" style:family="paragraph" style:parent-style-name="Table_20_Paragraph" style:list-style-name="WWNum211">
      <style:paragraph-properties fo:margin-left="0.39cm" fo:margin-right="1.14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2" style:family="paragraph" style:parent-style-name="Table_20_Paragraph" style:list-style-name="WWNum70">
      <style:paragraph-properties fo:margin-left="0.39cm" fo:margin-right="1.14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3" style:family="paragraph" style:parent-style-name="Table_20_Paragraph" style:list-style-name="WWNum211">
      <style:paragraph-properties fo:margin-left="0.39cm" fo:margin-right="0.12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4" style:family="paragraph" style:parent-style-name="Table_20_Paragraph" style:list-style-name="WWNum179">
      <style:paragraph-properties fo:margin-left="0.39cm" fo:margin-right="0.123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5" style:family="paragraph" style:parent-style-name="Table_20_Paragraph" style:list-style-name="WWNum211">
      <style:paragraph-properties fo:margin-left="0.39cm" fo:margin-right="0.31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6" style:family="paragraph" style:parent-style-name="Table_20_Paragraph" style:list-style-name="WWNum179">
      <style:paragraph-properties fo:margin-left="0.39cm" fo:margin-right="0.314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87" style:family="paragraph" style:parent-style-name="Table_20_Paragraph" style:list-style-name="WWNum210">
      <style:paragraph-properties fo:margin-left="0.39cm" fo:margin-right="0.594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88" style:family="paragraph" style:parent-style-name="Table_20_Paragraph" style:list-style-name="WWNum210">
      <style:paragraph-properties fo:margin-left="0.39cm" fo:margin-right="0.868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89" style:family="paragraph" style:parent-style-name="Table_20_Paragraph" style:list-style-name="WWNum150">
      <style:paragraph-properties fo:margin-left="0.39cm" fo:margin-right="0.868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090" style:family="paragraph" style:parent-style-name="Table_20_Paragraph" style:list-style-name="WWNum182">
      <style:paragraph-properties fo:margin-left="0.39cm" fo:margin-right="0.868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91" style:family="paragraph" style:parent-style-name="Table_20_Paragraph" style:list-style-name="WWNum210">
      <style:paragraph-properties fo:margin-left="0.39cm" fo:margin-right="0.372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92" style:family="paragraph" style:parent-style-name="Table_20_Paragraph" style:list-style-name="WWNum82">
      <style:paragraph-properties fo:margin-left="0.39cm" fo:margin-right="0.372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93" style:family="paragraph" style:parent-style-name="Table_20_Paragraph" style:list-style-name="WWNum209">
      <style:paragraph-properties fo:margin-left="0.39cm" fo:margin-right="0.429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94" style:family="paragraph" style:parent-style-name="Table_20_Paragraph" style:list-style-name="WWNum175">
      <style:paragraph-properties fo:margin-left="0.39cm" fo:margin-right="0.429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95" style:family="paragraph" style:parent-style-name="Table_20_Paragraph" style:list-style-name="WWNum61">
      <style:paragraph-properties fo:margin-left="0.39cm" fo:margin-right="0.42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096" style:family="paragraph" style:parent-style-name="Table_20_Paragraph" style:list-style-name="WWNum209">
      <style:paragraph-properties fo:margin-left="0.39cm" fo:margin-right="0.863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97" style:family="paragraph" style:parent-style-name="Table_20_Paragraph">
      <style:paragraph-properties fo:margin-left="0.386cm" fo:margin-right="0.499cm" fo:margin-top="0.108cm" fo:margin-bottom="0cm" fo:line-height="100%" fo:orphans="0" fo:widows="0" fo:text-indent="-0.303cm" style:auto-text-indent="false"/>
      <style:text-properties style:font-name="Garamond" fo:font-size="8.5pt" fo:language="en" fo:country="US" style:font-size-asian="8.5pt"/>
    </style:style>
    <style:style style:name="P1098" style:family="paragraph" style:parent-style-name="Table_20_Paragraph" style:list-style-name="WWNum207">
      <style:paragraph-properties fo:margin-left="0.39cm" fo:margin-right="0.404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099" style:family="paragraph" style:parent-style-name="Table_20_Paragraph" style:list-style-name="WWNum204">
      <style:paragraph-properties fo:margin-left="0.39cm" fo:margin-right="0.404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0" style:family="paragraph" style:parent-style-name="Table_20_Paragraph" style:list-style-name="WWNum206">
      <style:paragraph-properties fo:margin-left="0.39cm" fo:margin-right="0.439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1" style:family="paragraph" style:parent-style-name="Table_20_Paragraph" style:list-style-name="WWNum36">
      <style:paragraph-properties fo:margin-left="0.39cm" fo:margin-right="0.439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2" style:family="paragraph" style:parent-style-name="Table_20_Paragraph" style:list-style-name="WWNum206">
      <style:paragraph-properties fo:margin-left="0.39cm" fo:margin-right="0.31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3" style:family="paragraph" style:parent-style-name="Table_20_Paragraph" style:list-style-name="WWNum41">
      <style:paragraph-properties fo:margin-left="0.39cm" fo:margin-right="0.312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04" style:family="paragraph" style:parent-style-name="Table_20_Paragraph" style:list-style-name="WWNum206">
      <style:paragraph-properties fo:margin-left="0.39cm" fo:margin-right="0.501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5" style:family="paragraph" style:parent-style-name="Table_20_Paragraph" style:list-style-name="WWNum157">
      <style:paragraph-properties fo:margin-left="0.39cm" fo:margin-right="0.501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6" style:family="paragraph" style:parent-style-name="Table_20_Paragraph" style:list-style-name="WWNum205">
      <style:paragraph-properties fo:margin-left="0.39cm" fo:margin-right="0.543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7" style:family="paragraph" style:parent-style-name="Table_20_Paragraph" style:list-style-name="WWNum205">
      <style:paragraph-properties fo:margin-left="0.39cm" fo:margin-right="0.231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08" style:family="paragraph" style:parent-style-name="Table_20_Paragraph" style:list-style-name="WWNum166">
      <style:paragraph-properties fo:margin-left="0.39cm" fo:margin-right="0.23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09" style:family="paragraph" style:parent-style-name="Table_20_Paragraph" style:list-style-name="WWNum134">
      <style:paragraph-properties fo:margin-left="0.39cm" fo:margin-right="0.231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0" style:family="paragraph" style:parent-style-name="Table_20_Paragraph" style:list-style-name="WWNum120">
      <style:paragraph-properties fo:margin-left="0.39cm" fo:margin-right="0.231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111" style:family="paragraph" style:parent-style-name="Table_20_Paragraph" style:list-style-name="WWNum72">
      <style:paragraph-properties fo:margin-left="0.39cm" fo:margin-right="0.231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12" style:family="paragraph" style:parent-style-name="Table_20_Paragraph" style:list-style-name="WWNum10">
      <style:paragraph-properties fo:margin-left="0.39cm" fo:margin-right="0.231cm" fo:line-height="98%" fo:text-indent="-0.3cm" style:auto-text-indent="false">
        <style:tab-stops>
          <style:tab-stop style:position="0.392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1113" style:family="paragraph" style:parent-style-name="Table_20_Paragraph" style:list-style-name="WWNum114">
      <style:paragraph-properties fo:margin-left="0.39cm" fo:margin-right="0.231cm" fo:margin-top="0.002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4" style:family="paragraph" style:parent-style-name="Table_20_Paragraph" style:list-style-name="WWNum205">
      <style:paragraph-properties fo:margin-left="0.39cm" fo:margin-right="0.464cm" fo:margin-top="0.002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5" style:family="paragraph" style:parent-style-name="Table_20_Paragraph" style:list-style-name="WWNum205">
      <style:paragraph-properties fo:margin-left="0.39cm" fo:margin-right="0.482cm" fo:margin-top="0.002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6" style:family="paragraph" style:parent-style-name="Table_20_Paragraph">
      <style:paragraph-properties fo:margin-left="0.388cm" fo:margin-right="0.28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117" style:family="paragraph" style:parent-style-name="Table_20_Paragraph" style:list-style-name="WWNum204">
      <style:paragraph-properties fo:margin-left="0.39cm" fo:margin-right="0.36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8" style:family="paragraph" style:parent-style-name="Table_20_Paragraph" style:list-style-name="WWNum90">
      <style:paragraph-properties fo:margin-left="0.39cm" fo:margin-right="0.36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19" style:family="paragraph" style:parent-style-name="Table_20_Paragraph" style:list-style-name="WWNum159">
      <style:paragraph-properties fo:margin-left="0.39cm" fo:margin-right="0.363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20" style:family="paragraph" style:parent-style-name="Table_20_Paragraph">
      <style:paragraph-properties fo:margin-left="0.367cm" fo:margin-right="0.445cm" fo:margin-top="0.108cm" fo:margin-bottom="0cm" fo:line-height="100%" fo:orphans="0" fo:widows="0" fo:text-indent="-0.28cm" style:auto-text-indent="false"/>
      <style:text-properties style:font-name="Garamond" fo:font-size="8.5pt" fo:language="en" fo:country="US" style:font-size-asian="8.5pt"/>
    </style:style>
    <style:style style:name="P1121" style:family="paragraph" style:parent-style-name="Table_20_Paragraph" style:list-style-name="WWNum202">
      <style:paragraph-properties fo:margin-left="0.39cm" fo:margin-right="1.032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22" style:family="paragraph" style:parent-style-name="Table_20_Paragraph" style:list-style-name="WWNum202">
      <style:paragraph-properties fo:margin-left="0.39cm" fo:margin-right="1.33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23" style:family="paragraph" style:parent-style-name="Table_20_Paragraph" style:list-style-name="WWNum201">
      <style:paragraph-properties fo:margin-left="0.39cm" fo:margin-right="0.162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4" style:family="paragraph" style:parent-style-name="Table_20_Paragraph" style:list-style-name="WWNum200">
      <style:paragraph-properties fo:margin-left="0.39cm" fo:margin-right="0.162cm" fo:margin-top="0.108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5" style:family="paragraph" style:parent-style-name="Table_20_Paragraph" style:list-style-name="WWNum200">
      <style:paragraph-properties fo:margin-left="0.39cm" fo:margin-right="0.598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6" style:family="paragraph" style:parent-style-name="Table_20_Paragraph" style:list-style-name="WWNum199">
      <style:paragraph-properties fo:margin-left="0.39cm" fo:margin-right="0.358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7" style:family="paragraph" style:parent-style-name="Table_20_Paragraph" style:list-style-name="WWNum28">
      <style:paragraph-properties fo:margin-left="0.39cm" fo:margin-right="0.358cm" fo:margin-top="0.108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8" style:family="paragraph" style:parent-style-name="Table_20_Paragraph" style:list-style-name="WWNum199">
      <style:paragraph-properties fo:margin-left="0.39cm" fo:margin-right="0.252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29" style:family="paragraph" style:parent-style-name="Table_20_Paragraph" style:list-style-name="WWNum76">
      <style:paragraph-properties fo:margin-left="0.39cm" fo:margin-right="0.252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30" style:family="paragraph" style:parent-style-name="Table_20_Paragraph" style:list-style-name="WWNum79">
      <style:paragraph-properties fo:margin-left="0.39cm" fo:margin-right="0.252cm" fo:margin-top="0.106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31" style:family="paragraph" style:parent-style-name="Table_20_Paragraph">
      <style:paragraph-properties fo:margin-left="0.54cm" fo:margin-right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132" style:family="paragraph" style:parent-style-name="Table_20_Paragraph" style:list-style-name="WWNum197">
      <style:paragraph-properties fo:margin-left="0.39cm" fo:margin-right="0.33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3" style:family="paragraph" style:parent-style-name="Table_20_Paragraph" style:list-style-name="WWNum196">
      <style:paragraph-properties fo:margin-left="0.39cm" fo:margin-right="1.16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4" style:family="paragraph" style:parent-style-name="Table_20_Paragraph" style:list-style-name="WWNum196">
      <style:paragraph-properties fo:margin-left="0.39cm" fo:margin-right="0.94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5" style:family="paragraph" style:parent-style-name="Table_20_Paragraph" style:list-style-name="WWNum195">
      <style:paragraph-properties fo:margin-left="0.39cm" fo:margin-right="0.90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6" style:family="paragraph" style:parent-style-name="Table_20_Paragraph" style:list-style-name="WWNum195">
      <style:paragraph-properties fo:margin-left="0.39cm" fo:margin-right="0.46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7" style:family="paragraph" style:parent-style-name="Table_20_Paragraph" style:list-style-name="WWNum19">
      <style:paragraph-properties fo:margin-left="0.39cm" fo:margin-right="0.46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8" style:family="paragraph" style:parent-style-name="Table_20_Paragraph" style:list-style-name="WWNum195">
      <style:paragraph-properties fo:margin-left="0.39cm" fo:margin-right="0.55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39" style:family="paragraph" style:parent-style-name="Table_20_Paragraph" style:list-style-name="WWNum99">
      <style:paragraph-properties fo:margin-left="0.39cm" fo:margin-right="0.55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0" style:family="paragraph" style:parent-style-name="Table_20_Paragraph" style:list-style-name="WWNum195">
      <style:paragraph-properties fo:margin-left="0.39cm" fo:margin-right="0.49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1" style:family="paragraph" style:parent-style-name="Table_20_Paragraph" style:list-style-name="WWNum186">
      <style:paragraph-properties fo:margin-left="0.39cm" fo:margin-right="0.49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2" style:family="paragraph" style:parent-style-name="Table_20_Paragraph" style:list-style-name="WWNum187">
      <style:paragraph-properties fo:margin-left="0.39cm" fo:margin-right="0.494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43" style:family="paragraph" style:parent-style-name="Table_20_Paragraph" style:list-style-name="WWNum52">
      <style:paragraph-properties fo:margin-left="0.39cm" fo:margin-right="0.494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4" style:family="paragraph" style:parent-style-name="Table_20_Paragraph" style:list-style-name="WWNum194">
      <style:paragraph-properties fo:margin-left="0.39cm" fo:margin-right="0.677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5" style:family="paragraph" style:parent-style-name="Table_20_Paragraph" style:list-style-name="WWNum194">
      <style:paragraph-properties fo:margin-left="0.39cm" fo:margin-right="0.455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6" style:family="paragraph" style:parent-style-name="Table_20_Paragraph" style:list-style-name="WWNum25">
      <style:paragraph-properties fo:margin-left="0.39cm" fo:margin-right="0.455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7" style:family="paragraph" style:parent-style-name="Table_20_Paragraph" style:list-style-name="WWNum193">
      <style:paragraph-properties fo:margin-left="0.39cm" fo:margin-right="0.62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48" style:family="paragraph" style:parent-style-name="Table_20_Paragraph">
      <style:paragraph-properties fo:margin-left="0.54cm" fo:margin-right="0.415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149" style:family="paragraph" style:parent-style-name="Table_20_Paragraph" style:list-style-name="WWNum192">
      <style:paragraph-properties fo:margin-left="0.39cm" fo:margin-right="0.97cm" fo:margin-top="0.108cm" fo:margin-bottom="0cm" fo:line-height="98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150" style:family="paragraph" style:parent-style-name="Table_20_Paragraph" style:list-style-name="WWNum190">
      <style:paragraph-properties fo:margin-left="0.39cm" fo:margin-right="0.97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51" style:family="paragraph" style:parent-style-name="Table_20_Paragraph" style:list-style-name="WWNum192">
      <style:paragraph-properties fo:margin-left="0.39cm" fo:margin-right="0.34cm" fo:line-height="98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152" style:family="paragraph" style:parent-style-name="Table_20_Paragraph" style:list-style-name="WWNum190">
      <style:paragraph-properties fo:margin-left="0.39cm" fo:margin-right="0.3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53" style:family="paragraph" style:parent-style-name="Table_20_Paragraph" style:list-style-name="WWNum174">
      <style:paragraph-properties fo:margin-left="0.39cm" fo:margin-right="0.34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54" style:family="paragraph" style:parent-style-name="Table_20_Paragraph" style:list-style-name="WWNum192">
      <style:paragraph-properties fo:margin-left="0.39cm" fo:margin-right="0.383cm" fo:line-height="98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155" style:family="paragraph" style:parent-style-name="Table_20_Paragraph" style:list-style-name="WWNum192">
      <style:paragraph-properties fo:margin-left="0.39cm" fo:margin-right="1.214cm" fo:line-height="98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156" style:family="paragraph" style:parent-style-name="Table_20_Paragraph">
      <style:paragraph-properties fo:margin-left="0.385cm" fo:margin-right="0cm" fo:line-height="0.363cm" fo:orphans="0" fo:widows="0" fo:text-indent="0cm" style:auto-text-indent="false"/>
      <style:text-properties style:font-name="Garamond" fo:font-size="8.5pt" fo:language="en" fo:country="US" style:font-size-asian="8.5pt"/>
    </style:style>
    <style:style style:name="P1157" style:family="paragraph" style:parent-style-name="Table_20_Paragraph">
      <style:paragraph-properties fo:margin-left="0.39cm" fo:margin-right="1.005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158" style:family="paragraph" style:parent-style-name="Table_20_Paragraph" style:list-style-name="WWNum191">
      <style:paragraph-properties fo:margin-left="0.39cm" fo:margin-right="0.407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59" style:family="paragraph" style:parent-style-name="Table_20_Paragraph" style:list-style-name="WWNum105">
      <style:paragraph-properties fo:margin-left="0.39cm" fo:margin-right="0.40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60" style:family="paragraph" style:parent-style-name="Table_20_Paragraph" style:list-style-name="WWNum190">
      <style:paragraph-properties fo:margin-left="0.39cm" fo:margin-right="0.20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61" style:family="paragraph" style:parent-style-name="Table_20_Paragraph" style:list-style-name="WWNum127">
      <style:paragraph-properties fo:margin-left="0.39cm" fo:margin-right="0.205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62" style:family="paragraph" style:parent-style-name="Table_20_Paragraph" style:list-style-name="WWNum190">
      <style:paragraph-properties fo:margin-left="0.39cm" fo:margin-right="0.18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63" style:family="paragraph" style:parent-style-name="Table_20_Paragraph" style:list-style-name="WWNum156">
      <style:paragraph-properties fo:margin-left="0.39cm" fo:margin-right="0.189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64" style:family="paragraph" style:parent-style-name="Table_20_Paragraph" style:list-style-name="WWNum190">
      <style:paragraph-properties fo:margin-left="0.39cm" fo:margin-right="0.36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65" style:family="paragraph" style:parent-style-name="Table_20_Paragraph" style:list-style-name="WWNum105">
      <style:paragraph-properties fo:margin-left="0.39cm" fo:margin-right="0.36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66" style:family="paragraph" style:parent-style-name="Table_20_Paragraph" style:list-style-name="WWNum142">
      <style:paragraph-properties fo:margin-left="0.39cm" fo:margin-right="0.36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67" style:family="paragraph" style:parent-style-name="Table_20_Paragraph" style:list-style-name="WWNum120">
      <style:paragraph-properties fo:margin-left="0.39cm" fo:margin-right="0.36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68" style:family="paragraph" style:parent-style-name="Table_20_Paragraph" style:list-style-name="WWNum189">
      <style:paragraph-properties fo:margin-left="0.39cm" fo:margin-right="0.74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69" style:family="paragraph" style:parent-style-name="Table_20_Paragraph" style:list-style-name="WWNum189">
      <style:paragraph-properties fo:margin-left="0.39cm" fo:margin-right="0.80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70" style:family="paragraph" style:parent-style-name="Table_20_Paragraph" style:list-style-name="WWNum189">
      <style:paragraph-properties fo:margin-left="0.39cm" fo:margin-right="0.98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71" style:family="paragraph" style:parent-style-name="Table_20_Paragraph">
      <style:paragraph-properties fo:margin-left="0.388cm" fo:margin-right="1.007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172" style:family="paragraph" style:parent-style-name="Table_20_Paragraph" style:list-style-name="WWNum189">
      <style:paragraph-properties fo:margin-left="0.39cm" fo:margin-right="0.288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73" style:family="paragraph" style:parent-style-name="Table_20_Paragraph" style:list-style-name="WWNum188">
      <style:paragraph-properties fo:margin-left="0.39cm" fo:margin-right="0.58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74" style:family="paragraph" style:parent-style-name="Table_20_Paragraph" style:list-style-name="WWNum188">
      <style:paragraph-properties fo:margin-left="0.39cm" fo:margin-right="0.878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175" style:family="paragraph" style:parent-style-name="Table_20_Paragraph" style:master-page-name="Converted9">
      <style:paragraph-properties fo:margin-left="0.388cm" fo:margin-right="0.693cm" fo:line-height="100%" fo:orphans="0" fo:widows="0" fo:text-indent="0cm" style:auto-text-indent="false" style:page-number="auto"/>
      <style:text-properties style:font-name="Garamond" fo:font-size="8.5pt" fo:language="en" fo:country="US" style:font-size-asian="8.5pt"/>
    </style:style>
    <style:style style:name="P1176" style:family="paragraph" style:parent-style-name="Table_20_Paragraph">
      <style:paragraph-properties fo:margin-left="0.54cm" fo:margin-right="0.34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177" style:family="paragraph" style:parent-style-name="Table_20_Paragraph" style:list-style-name="WWNum187">
      <style:paragraph-properties fo:margin-left="0.39cm" fo:margin-right="0.799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78" style:family="paragraph" style:parent-style-name="Table_20_Paragraph" style:list-style-name="WWNum187">
      <style:paragraph-properties fo:margin-left="0.39cm" fo:margin-right="0.773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79" style:family="paragraph" style:parent-style-name="Table_20_Paragraph" style:list-style-name="WWNum187">
      <style:paragraph-properties fo:margin-left="0.39cm" fo:margin-right="0.086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80" style:family="paragraph" style:parent-style-name="Table_20_Paragraph" style:list-style-name="WWNum106">
      <style:paragraph-properties fo:margin-left="0.39cm" fo:margin-right="0.08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81" style:family="paragraph" style:parent-style-name="Table_20_Paragraph" style:list-style-name="WWNum112">
      <style:paragraph-properties fo:margin-left="0.39cm" fo:margin-right="0.08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82" style:family="paragraph" style:parent-style-name="Table_20_Paragraph" style:list-style-name="WWNum100">
      <style:paragraph-properties fo:margin-left="0.39cm" fo:margin-right="0.086cm" fo:margin-top="0.004cm" fo:margin-bottom="0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83" style:family="paragraph" style:parent-style-name="Table_20_Paragraph" style:list-style-name="WWNum187">
      <style:paragraph-properties fo:margin-left="0.39cm" fo:margin-right="1.127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184" style:family="paragraph" style:parent-style-name="Table_20_Paragraph">
      <style:paragraph-properties fo:margin-left="0.386cm" fo:margin-right="0.474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185" style:family="paragraph" style:parent-style-name="Table_20_Paragraph" style:list-style-name="WWNum125">
      <style:paragraph-properties fo:margin-left="0.39cm" fo:margin-right="0.168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186" style:family="paragraph" style:parent-style-name="Table_20_Paragraph" style:list-style-name="WWNum186">
      <style:paragraph-properties fo:margin-left="0.39cm" fo:margin-right="0.16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87" style:family="paragraph" style:parent-style-name="Table_20_Paragraph" style:list-style-name="WWNum184">
      <style:paragraph-properties fo:margin-left="0.39cm" fo:margin-right="0.16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88" style:family="paragraph" style:parent-style-name="Table_20_Paragraph" style:list-style-name="WWNum126">
      <style:paragraph-properties fo:margin-left="0.39cm" fo:margin-right="0.168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189" style:family="paragraph" style:parent-style-name="Table_20_Paragraph" style:list-style-name="WWNum186">
      <style:paragraph-properties fo:margin-left="0.39cm" fo:margin-right="0.63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0" style:family="paragraph" style:parent-style-name="Table_20_Paragraph">
      <style:paragraph-properties fo:margin-left="0.39cm" fo:margin-right="0.476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191" style:family="paragraph" style:parent-style-name="Table_20_Paragraph">
      <style:paragraph-properties fo:margin-left="0.39cm" fo:margin-right="0.476cm" fo:line-height="95%" fo:orphans="0" fo:widows="0" fo:text-indent="0cm" style:auto-text-indent="false"/>
      <style:text-properties style:font-name="Garamond" fo:font-size="8.5pt" fo:language="en" fo:country="US" style:font-size-asian="8.5pt"/>
    </style:style>
    <style:style style:name="P1192" style:family="paragraph" style:parent-style-name="Table_20_Paragraph" style:list-style-name="WWNum185">
      <style:paragraph-properties fo:margin-left="0.39cm" fo:margin-right="0.67cm" fo:margin-top="0.115cm" fo:margin-bottom="0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3" style:family="paragraph" style:parent-style-name="Table_20_Paragraph" style:list-style-name="WWNum185">
      <style:paragraph-properties fo:margin-left="0.39cm" fo:margin-right="0.519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4" style:family="paragraph" style:parent-style-name="Table_20_Paragraph" style:list-style-name="WWNum185">
      <style:paragraph-properties fo:margin-left="0.39cm" fo:margin-right="1.117cm" fo:margin-top="0.009cm" fo:margin-bottom="0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5" style:family="paragraph" style:parent-style-name="Table_20_Paragraph" style:list-style-name="WWNum185">
      <style:paragraph-properties fo:margin-left="0.39cm" fo:margin-right="0.09cm" fo:margin-top="0.007cm" fo:margin-bottom="0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6" style:family="paragraph" style:parent-style-name="Table_20_Paragraph" style:list-style-name="WWNum70">
      <style:paragraph-properties fo:margin-left="0.39cm" fo:margin-right="0.0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7" style:family="paragraph" style:parent-style-name="Table_20_Paragraph" style:list-style-name="WWNum185">
      <style:paragraph-properties fo:margin-left="0.39cm" fo:margin-right="0.381cm" fo:line-height="95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8" style:family="paragraph" style:parent-style-name="Table_20_Paragraph" style:list-style-name="WWNum175">
      <style:paragraph-properties fo:margin-left="0.39cm" fo:margin-right="0.38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199" style:family="paragraph" style:parent-style-name="Table_20_Paragraph" style:list-style-name="WWNum137">
      <style:paragraph-properties fo:margin-left="0.39cm" fo:margin-right="0.381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0" style:family="paragraph" style:parent-style-name="Table_20_Paragraph" style:list-style-name="WWNum184">
      <style:paragraph-properties fo:margin-left="0.39cm" fo:margin-right="0.46cm" fo:margin-top="0.104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1" style:family="paragraph" style:parent-style-name="Table_20_Paragraph" style:list-style-name="WWNum184">
      <style:paragraph-properties fo:margin-left="0.39cm" fo:margin-right="0.27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2" style:family="paragraph" style:parent-style-name="Table_20_Paragraph" style:list-style-name="WWNum184">
      <style:paragraph-properties fo:margin-left="0.39cm" fo:margin-right="0.2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3" style:family="paragraph" style:parent-style-name="Table_20_Paragraph" style:list-style-name="WWNum184">
      <style:paragraph-properties fo:margin-left="0.39cm" fo:margin-right="0.22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4" style:family="paragraph" style:parent-style-name="Table_20_Paragraph" style:list-style-name="WWNum176">
      <style:paragraph-properties fo:margin-left="0.39cm" fo:margin-right="0.22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5" style:family="paragraph" style:parent-style-name="Table_20_Paragraph" style:list-style-name="WWNum184">
      <style:paragraph-properties fo:margin-left="0.39cm" fo:margin-right="0.13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6" style:family="paragraph" style:parent-style-name="Table_20_Paragraph" style:list-style-name="WWNum141">
      <style:paragraph-properties fo:margin-left="0.39cm" fo:margin-right="0.132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7" style:family="paragraph" style:parent-style-name="Table_20_Paragraph">
      <style:paragraph-properties fo:margin-left="0.54cm" fo:margin-right="0.524cm" fo:margin-top="0.104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208" style:family="paragraph" style:parent-style-name="Table_20_Paragraph" style:list-style-name="WWNum182">
      <style:paragraph-properties fo:margin-left="0.39cm" fo:margin-right="0.157cm" fo:margin-top="0.1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09" style:family="paragraph" style:parent-style-name="Table_20_Paragraph" style:list-style-name="WWNum182">
      <style:paragraph-properties fo:margin-left="0.39cm" fo:margin-right="0.98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0" style:family="paragraph" style:parent-style-name="Table_20_Paragraph" style:list-style-name="WWNum181">
      <style:paragraph-properties fo:margin-left="0.39cm" fo:margin-right="0.623cm" fo:margin-top="0.1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1" style:family="paragraph" style:parent-style-name="Table_20_Paragraph" style:list-style-name="WWNum92">
      <style:paragraph-properties fo:margin-left="0.39cm" fo:margin-right="0.623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12" style:family="paragraph" style:parent-style-name="Table_20_Paragraph" style:list-style-name="WWNum181">
      <style:paragraph-properties fo:margin-left="0.39cm" fo:margin-right="0.32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3" style:family="paragraph" style:parent-style-name="Table_20_Paragraph" style:list-style-name="WWNum165">
      <style:paragraph-properties fo:margin-left="0.39cm" fo:margin-right="0.32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4" style:family="paragraph" style:parent-style-name="Table_20_Paragraph" style:list-style-name="WWNum44">
      <style:paragraph-properties fo:margin-left="0.39cm" fo:margin-right="0.32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5" style:family="paragraph" style:parent-style-name="Table_20_Paragraph" style:list-style-name="WWNum181">
      <style:paragraph-properties fo:margin-left="0.39cm" fo:margin-right="1.178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6" style:family="paragraph" style:parent-style-name="Table_20_Paragraph" style:list-style-name="WWNum64">
      <style:paragraph-properties fo:margin-left="0.39cm" fo:margin-right="1.178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7" style:family="paragraph" style:parent-style-name="Table_20_Paragraph" style:list-style-name="WWNum181">
      <style:paragraph-properties fo:margin-left="0.39cm" fo:margin-right="1.358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8" style:family="paragraph" style:parent-style-name="Table_20_Paragraph" style:list-style-name="WWNum181">
      <style:paragraph-properties fo:margin-left="0.39cm" fo:margin-right="0.556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19" style:family="paragraph" style:parent-style-name="Table_20_Paragraph" style:list-style-name="WWNum180">
      <style:paragraph-properties fo:margin-left="0.39cm" fo:margin-right="0.833cm" fo:margin-top="0.1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20" style:family="paragraph" style:parent-style-name="Table_20_Paragraph" style:list-style-name="WWNum140">
      <style:paragraph-properties fo:margin-left="0.39cm" fo:margin-right="0.83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1" style:family="paragraph" style:parent-style-name="Table_20_Paragraph" style:list-style-name="WWNum180">
      <style:paragraph-properties fo:margin-left="0.39cm" fo:margin-right="0.092cm" fo:margin-top="0.018cm" fo:margin-bottom="0cm" fo:line-height="92%" fo:orphans="0" fo:widows="0" fo:text-indent="-0.3cm" style:auto-text-indent="false">
        <style:tab-stops>
          <style:tab-stop style:position="0.39cm"/>
        </style:tab-stops>
      </style:paragraph-properties>
      <style:text-properties fo:language="en" fo:country="US"/>
    </style:style>
    <style:style style:name="P1222" style:family="paragraph" style:parent-style-name="Table_20_Paragraph" style:list-style-name="WWNum180">
      <style:paragraph-properties fo:margin-left="0.39cm" fo:margin-right="0cm" fo:line-height="0.31cm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3" style:family="paragraph" style:parent-style-name="Table_20_Paragraph">
      <style:paragraph-properties fo:margin-left="0.39cm" fo:margin-right="0.482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224" style:family="paragraph" style:parent-style-name="Table_20_Paragraph" style:list-style-name="WWNum180">
      <style:paragraph-properties fo:margin-left="0.39cm" fo:margin-right="0.32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5" style:family="paragraph" style:parent-style-name="Table_20_Paragraph" style:list-style-name="WWNum171">
      <style:paragraph-properties fo:margin-left="0.39cm" fo:margin-right="0.32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6" style:family="paragraph" style:parent-style-name="Table_20_Paragraph" style:list-style-name="WWNum74">
      <style:paragraph-properties fo:margin-left="0.39cm" fo:margin-right="0.326cm" fo:margin-top="0.106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27" style:family="paragraph" style:parent-style-name="Table_20_Paragraph" style:list-style-name="WWNum180">
      <style:paragraph-properties fo:margin-left="0.39cm" fo:margin-right="0.198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8" style:family="paragraph" style:parent-style-name="Table_20_Paragraph" style:list-style-name="WWNum179">
      <style:paragraph-properties fo:margin-left="0.39cm" fo:margin-right="0.524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29" style:family="paragraph" style:parent-style-name="Table_20_Paragraph" style:list-style-name="WWNum140">
      <style:paragraph-properties fo:margin-left="0.39cm" fo:margin-right="0.524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30" style:family="paragraph" style:parent-style-name="Table_20_Paragraph">
      <style:paragraph-properties fo:margin-left="0.54cm" fo:margin-right="0.778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231" style:family="paragraph" style:parent-style-name="Table_20_Paragraph" style:list-style-name="WWNum177">
      <style:paragraph-properties fo:margin-left="0.39cm" fo:margin-right="0.57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32" style:family="paragraph" style:parent-style-name="Table_20_Paragraph" style:list-style-name="WWNum117">
      <style:paragraph-properties fo:margin-left="0.39cm" fo:margin-right="0.57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33" style:family="paragraph" style:parent-style-name="Table_20_Paragraph" style:list-style-name="WWNum177">
      <style:paragraph-properties fo:margin-left="0.39cm" fo:margin-right="0.5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34" style:family="paragraph" style:parent-style-name="Table_20_Paragraph" style:list-style-name="WWNum71">
      <style:paragraph-properties fo:margin-left="0.39cm" fo:margin-right="0.18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235" style:family="paragraph" style:parent-style-name="Table_20_Paragraph" style:list-style-name="WWNum177">
      <style:paragraph-properties fo:margin-left="0.39cm" fo:margin-right="0.18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36" style:family="paragraph" style:parent-style-name="Table_20_Paragraph" style:list-style-name="WWNum74">
      <style:paragraph-properties fo:margin-left="0.39cm" fo:margin-right="0.185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37" style:family="paragraph" style:parent-style-name="Table_20_Paragraph" style:list-style-name="WWNum34">
      <style:paragraph-properties fo:margin-left="0.39cm" fo:margin-right="0.185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38" style:family="paragraph" style:parent-style-name="Table_20_Paragraph" style:list-style-name="WWNum59">
      <style:paragraph-properties fo:margin-left="0.39cm" fo:margin-right="0.185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39" style:family="paragraph" style:parent-style-name="Table_20_Paragraph" style:list-style-name="WWNum39">
      <style:paragraph-properties fo:margin-left="0.39cm" fo:margin-right="0.185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40" style:family="paragraph" style:parent-style-name="Table_20_Paragraph" style:list-style-name="WWNum177">
      <style:paragraph-properties fo:margin-left="0.39cm" fo:margin-right="0.2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1" style:family="paragraph" style:parent-style-name="Table_20_Paragraph" style:list-style-name="WWNum176">
      <style:paragraph-properties fo:margin-left="0.39cm" fo:margin-right="0.20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2" style:family="paragraph" style:parent-style-name="Table_20_Paragraph" style:list-style-name="WWNum151">
      <style:paragraph-properties fo:margin-left="0.39cm" fo:margin-right="0.208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243" style:family="paragraph" style:parent-style-name="Table_20_Paragraph" style:list-style-name="WWNum176">
      <style:paragraph-properties fo:margin-left="0.39cm" fo:margin-right="0.12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4" style:family="paragraph" style:parent-style-name="Table_20_Paragraph" style:list-style-name="WWNum175">
      <style:paragraph-properties fo:margin-left="0.39cm" fo:margin-right="0.513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5" style:family="paragraph" style:parent-style-name="Table_20_Paragraph">
      <style:paragraph-properties fo:margin-left="0.39cm" fo:margin-right="0.526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246" style:family="paragraph" style:parent-style-name="Table_20_Paragraph" style:list-style-name="WWNum175">
      <style:paragraph-properties fo:margin-left="0.39cm" fo:margin-right="0.215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7" style:family="paragraph" style:parent-style-name="Table_20_Paragraph" style:list-style-name="WWNum142">
      <style:paragraph-properties fo:margin-left="0.39cm" fo:margin-right="0.21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48" style:family="paragraph" style:parent-style-name="Table_20_Paragraph" style:list-style-name="WWNum54">
      <style:paragraph-properties fo:margin-left="0.39cm" fo:margin-right="0.215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49" style:family="paragraph" style:parent-style-name="Table_20_Paragraph" style:list-style-name="WWNum35">
      <style:paragraph-properties fo:margin-left="0.39cm" fo:margin-right="0.215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50" style:family="paragraph" style:parent-style-name="Table_20_Paragraph" style:list-style-name="WWNum175">
      <style:paragraph-properties fo:margin-left="0.39cm" fo:margin-right="0.427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51" style:family="paragraph" style:parent-style-name="Table_20_Paragraph" style:list-style-name="WWNum26">
      <style:paragraph-properties fo:margin-left="0.39cm" fo:margin-right="0.427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52" style:family="paragraph" style:parent-style-name="Table_20_Paragraph">
      <style:paragraph-properties fo:margin-left="0.39cm" fo:margin-right="0.071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253" style:family="paragraph" style:parent-style-name="Table_20_Paragraph" style:list-style-name="WWNum174">
      <style:paragraph-properties fo:margin-left="0.39cm" fo:margin-right="0.12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54" style:family="paragraph" style:parent-style-name="Table_20_Paragraph" style:list-style-name="WWNum80">
      <style:paragraph-properties fo:margin-left="0.39cm" fo:margin-right="0.12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55" style:family="paragraph" style:parent-style-name="Table_20_Paragraph" style:list-style-name="WWNum174">
      <style:paragraph-properties fo:margin-left="0.39cm" fo:margin-right="0.206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56" style:family="paragraph" style:parent-style-name="Table_20_Paragraph" style:list-style-name="WWNum57">
      <style:paragraph-properties fo:margin-left="0.39cm" fo:margin-right="0.20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57" style:family="paragraph" style:parent-style-name="Table_20_Paragraph" style:list-style-name="WWNum172">
      <style:paragraph-properties fo:margin-left="0.39cm" fo:margin-right="0.25cm" fo:line-height="100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258" style:family="paragraph" style:parent-style-name="Table_20_Paragraph" style:list-style-name="WWNum27">
      <style:paragraph-properties fo:margin-left="0.39cm" fo:margin-right="0.25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259" style:family="paragraph" style:parent-style-name="Table_20_Paragraph" style:list-style-name="WWNum31">
      <style:paragraph-properties fo:margin-left="0.39cm" fo:margin-right="0.25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260" style:family="paragraph" style:parent-style-name="Table_20_Paragraph" style:list-style-name="WWNum172">
      <style:paragraph-properties fo:margin-left="0.39cm" fo:margin-right="0.586cm" fo:line-height="100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261" style:family="paragraph" style:parent-style-name="Table_20_Paragraph" style:list-style-name="WWNum172">
      <style:paragraph-properties fo:margin-left="0.39cm" fo:margin-right="1.152cm" fo:line-height="100%" fo:orphans="0" fo:widows="0" fo:text-indent="-0.3cm" style:auto-text-indent="false">
        <style:tab-stops>
          <style:tab-stop style:position="0.386cm"/>
        </style:tab-stops>
      </style:paragraph-properties>
      <style:text-properties style:font-name="Garamond" fo:font-size="8.5pt" fo:language="en" fo:country="US" style:font-size-asian="8.5pt"/>
    </style:style>
    <style:style style:name="P1262" style:family="paragraph" style:parent-style-name="Table_20_Paragraph" style:list-style-name="WWNum171">
      <style:paragraph-properties fo:margin-left="0.39cm" fo:margin-right="0.323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3" style:family="paragraph" style:parent-style-name="Table_20_Paragraph" style:list-style-name="WWNum171">
      <style:paragraph-properties fo:margin-left="0.39cm" fo:margin-right="0.22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4" style:family="paragraph" style:parent-style-name="Table_20_Paragraph" style:list-style-name="WWNum109">
      <style:paragraph-properties fo:margin-left="0.39cm" fo:margin-right="0.22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5" style:family="paragraph" style:parent-style-name="Table_20_Paragraph" style:list-style-name="WWNum171">
      <style:paragraph-properties fo:margin-left="0.39cm" fo:margin-right="0.10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6" style:family="paragraph" style:parent-style-name="Table_20_Paragraph" style:list-style-name="WWNum171">
      <style:paragraph-properties fo:margin-left="0.39cm" fo:margin-right="0.48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7" style:family="paragraph" style:parent-style-name="Table_20_Paragraph" style:list-style-name="WWNum117">
      <style:paragraph-properties fo:margin-left="0.39cm" fo:margin-right="0.48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8" style:family="paragraph" style:parent-style-name="Table_20_Paragraph" style:list-style-name="WWNum167">
      <style:paragraph-properties fo:margin-left="0.39cm" fo:margin-right="0.485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69" style:family="paragraph" style:parent-style-name="Table_20_Paragraph" style:list-style-name="WWNum111">
      <style:paragraph-properties fo:margin-left="0.39cm" fo:margin-right="0.485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70" style:family="paragraph" style:parent-style-name="Table_20_Paragraph" style:list-style-name="WWNum75">
      <style:paragraph-properties fo:margin-left="0.39cm" fo:margin-right="0.485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71" style:family="paragraph" style:parent-style-name="Table_20_Paragraph" style:list-style-name="WWNum170">
      <style:paragraph-properties fo:margin-left="0.39cm" fo:margin-right="0.399cm" fo:margin-top="0.1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fo:language="en" fo:country="US"/>
    </style:style>
    <style:style style:name="P1272" style:family="paragraph" style:parent-style-name="Table_20_Paragraph" style:list-style-name="WWNum20">
      <style:paragraph-properties fo:margin-left="0.39cm" fo:margin-right="0.399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73" style:family="paragraph" style:parent-style-name="Table_20_Paragraph" style:list-style-name="WWNum170">
      <style:paragraph-properties fo:margin-left="0.39cm" fo:margin-right="0.732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74" style:family="paragraph" style:parent-style-name="Table_20_Paragraph">
      <style:paragraph-properties fo:margin-left="0.388cm" fo:margin-right="0.467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275" style:family="paragraph" style:parent-style-name="Table_20_Paragraph" style:list-style-name="WWNum170">
      <style:paragraph-properties fo:margin-left="0.39cm" fo:margin-right="0.131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76" style:family="paragraph" style:parent-style-name="Table_20_Paragraph" style:list-style-name="WWNum170">
      <style:paragraph-properties fo:margin-left="0.39cm" fo:margin-right="0.243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77" style:family="paragraph" style:parent-style-name="Table_20_Paragraph" style:list-style-name="WWNum120">
      <style:paragraph-properties fo:margin-left="0.39cm" fo:margin-right="0.24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78" style:family="paragraph" style:parent-style-name="Table_20_Paragraph" style:list-style-name="WWNum169">
      <style:paragraph-properties fo:margin-left="0.39cm" fo:margin-right="0.392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79" style:family="paragraph" style:parent-style-name="Table_20_Paragraph" style:list-style-name="WWNum169">
      <style:paragraph-properties fo:margin-left="0.39cm" fo:margin-right="0.194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80" style:family="paragraph" style:parent-style-name="Table_20_Paragraph" style:list-style-name="WWNum135">
      <style:paragraph-properties fo:margin-left="0.39cm" fo:margin-right="0.19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81" style:family="paragraph" style:parent-style-name="Table_20_Paragraph" style:list-style-name="WWNum87">
      <style:paragraph-properties fo:margin-left="0.39cm" fo:margin-right="0.19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82" style:family="paragraph" style:parent-style-name="Table_20_Paragraph" style:list-style-name="WWNum169">
      <style:paragraph-properties fo:margin-left="0.39cm" fo:margin-right="0.949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83" style:family="paragraph" style:parent-style-name="Table_20_Paragraph">
      <style:paragraph-properties fo:margin-left="0.388cm" fo:margin-right="0.076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284" style:family="paragraph" style:parent-style-name="Table_20_Paragraph" style:list-style-name="WWNum169">
      <style:paragraph-properties fo:margin-left="0.39cm" fo:margin-right="0.487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85" style:family="paragraph" style:parent-style-name="Table_20_Paragraph" style:list-style-name="WWNum152">
      <style:paragraph-properties fo:margin-left="0.39cm" fo:margin-right="0.487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286" style:family="paragraph" style:parent-style-name="Table_20_Paragraph">
      <style:paragraph-properties fo:margin-left="0.545cm" fo:margin-right="0.249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287" style:family="paragraph" style:parent-style-name="Table_20_Paragraph" style:list-style-name="WWNum167">
      <style:paragraph-properties fo:margin-left="0.39cm" fo:margin-right="0.353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88" style:family="paragraph" style:parent-style-name="Table_20_Paragraph" style:list-style-name="WWNum166">
      <style:paragraph-properties fo:margin-left="0.39cm" fo:margin-right="0.332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89" style:family="paragraph" style:parent-style-name="Table_20_Paragraph" style:list-style-name="WWNum21">
      <style:paragraph-properties fo:margin-left="0.39cm" fo:margin-right="0.33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0" style:family="paragraph" style:parent-style-name="Table_20_Paragraph" style:list-style-name="WWNum165">
      <style:paragraph-properties fo:margin-left="0.39cm" fo:margin-right="0.612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1" style:family="paragraph" style:parent-style-name="Table_20_Paragraph" style:list-style-name="WWNum165">
      <style:paragraph-properties fo:margin-left="0.39cm" fo:margin-right="0.552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2" style:family="paragraph" style:parent-style-name="Table_20_Paragraph" style:list-style-name="WWNum164">
      <style:paragraph-properties fo:margin-left="0.39cm" fo:margin-right="0.60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3" style:family="paragraph" style:parent-style-name="Table_20_Paragraph" style:list-style-name="WWNum125">
      <style:paragraph-properties fo:margin-left="0.39cm" fo:margin-right="0.60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4" style:family="paragraph" style:parent-style-name="Table_20_Paragraph" style:list-style-name="WWNum164">
      <style:paragraph-properties fo:margin-left="0.39cm" fo:margin-right="1.12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5" style:family="paragraph" style:parent-style-name="Table_20_Paragraph" style:list-style-name="WWNum164">
      <style:paragraph-properties fo:margin-left="0.39cm" fo:margin-right="1.0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6" style:family="paragraph" style:parent-style-name="Table_20_Paragraph">
      <style:paragraph-properties fo:margin-left="0.39cm" fo:margin-right="0.582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297" style:family="paragraph" style:parent-style-name="Table_20_Paragraph" style:list-style-name="WWNum162">
      <style:paragraph-properties fo:margin-left="0.39cm" fo:margin-right="0.54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8" style:family="paragraph" style:parent-style-name="Table_20_Paragraph" style:list-style-name="WWNum162">
      <style:paragraph-properties fo:margin-left="0.39cm" fo:margin-right="0.43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299" style:family="paragraph" style:parent-style-name="Table_20_Paragraph" style:list-style-name="WWNum161">
      <style:paragraph-properties fo:margin-left="0.39cm" fo:margin-right="0.60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00" style:family="paragraph" style:parent-style-name="Table_20_Paragraph" style:list-style-name="WWNum160">
      <style:paragraph-properties fo:margin-left="0.39cm" fo:margin-right="0.275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1" style:family="paragraph" style:parent-style-name="Table_20_Paragraph" style:list-style-name="WWNum160">
      <style:paragraph-properties fo:margin-left="0.39cm" fo:margin-right="0.39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2" style:family="paragraph" style:parent-style-name="Table_20_Paragraph" style:list-style-name="WWNum159">
      <style:paragraph-properties fo:margin-left="0.39cm" fo:margin-right="0.545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3" style:family="paragraph" style:parent-style-name="Table_20_Paragraph" style:list-style-name="WWNum155">
      <style:paragraph-properties fo:margin-left="0.39cm" fo:margin-right="0.545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4" style:family="paragraph" style:parent-style-name="Table_20_Paragraph" style:list-style-name="WWNum112">
      <style:paragraph-properties fo:margin-left="0.39cm" fo:margin-right="0.54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05" style:family="paragraph" style:parent-style-name="Table_20_Paragraph">
      <style:paragraph-properties fo:margin-left="0.088cm" fo:margin-right="0cm" fo:margin-top="0.101cm" fo:margin-bottom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306" style:family="paragraph" style:parent-style-name="Table_20_Paragraph">
      <style:paragraph-properties fo:margin-left="0.543cm" fo:margin-right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307" style:family="paragraph" style:parent-style-name="Table_20_Paragraph" style:list-style-name="WWNum157">
      <style:paragraph-properties fo:margin-left="0.39cm" fo:margin-right="0.23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8" style:family="paragraph" style:parent-style-name="Table_20_Paragraph" style:list-style-name="WWNum155">
      <style:paragraph-properties fo:margin-left="0.39cm" fo:margin-right="0.656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09" style:family="paragraph" style:parent-style-name="Table_20_Paragraph" style:list-style-name="WWNum107">
      <style:paragraph-properties fo:margin-left="0.39cm" fo:margin-right="0.65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10" style:family="paragraph" style:parent-style-name="Table_20_Paragraph" style:list-style-name="WWNum155">
      <style:paragraph-properties fo:margin-left="0.39cm" fo:margin-right="0.667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11" style:family="paragraph" style:parent-style-name="Table_20_Paragraph" style:list-style-name="WWNum104">
      <style:paragraph-properties fo:margin-left="0.39cm" fo:margin-right="0.66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12" style:family="paragraph" style:parent-style-name="Table_20_Paragraph">
      <style:paragraph-properties fo:margin-left="0.388cm" fo:margin-right="0.18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313" style:family="paragraph" style:parent-style-name="Table_20_Paragraph" style:list-style-name="WWNum154">
      <style:paragraph-properties fo:margin-left="0.39cm" fo:margin-right="0.674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14" style:family="paragraph" style:parent-style-name="Table_20_Paragraph" style:list-style-name="WWNum17">
      <style:paragraph-properties fo:margin-left="0.39cm" fo:margin-right="0.674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15" style:family="paragraph" style:parent-style-name="Table_20_Paragraph" style:list-style-name="WWNum154">
      <style:paragraph-properties fo:margin-left="0.39cm" fo:margin-right="0.89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16" style:family="paragraph" style:parent-style-name="Table_20_Paragraph" style:list-style-name="WWNum154">
      <style:paragraph-properties fo:margin-left="0.39cm" fo:margin-right="0.342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17" style:family="paragraph" style:parent-style-name="Table_20_Paragraph">
      <style:paragraph-properties fo:margin-left="0.538cm" fo:margin-right="0.422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318" style:family="paragraph" style:parent-style-name="Table_20_Paragraph">
      <style:paragraph-properties fo:margin-left="0.538cm" fo:margin-right="0.422cm" fo:margin-top="0.106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319" style:family="paragraph" style:parent-style-name="Table_20_Paragraph" style:list-style-name="WWNum152">
      <style:paragraph-properties fo:margin-left="0.39cm" fo:margin-right="0.57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20" style:family="paragraph" style:parent-style-name="Table_20_Paragraph" style:list-style-name="WWNum151">
      <style:paragraph-properties fo:margin-left="0.39cm" fo:margin-right="0.852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21" style:family="paragraph" style:parent-style-name="Table_20_Paragraph">
      <style:paragraph-properties fo:margin-left="0.386cm" fo:margin-right="0.425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322" style:family="paragraph" style:parent-style-name="Table_20_Paragraph" style:list-style-name="WWNum150">
      <style:paragraph-properties fo:margin-left="0.39cm" fo:margin-right="0.328cm" fo:margin-top="0.108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23" style:family="paragraph" style:parent-style-name="Table_20_Paragraph" style:list-style-name="WWNum41">
      <style:paragraph-properties fo:margin-left="0.39cm" fo:margin-right="0.32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24" style:family="paragraph" style:parent-style-name="Table_20_Paragraph">
      <style:paragraph-properties fo:margin-left="0.386cm" fo:margin-right="0cm" fo:line-height="0.356cm" fo:orphans="0" fo:widows="0" fo:text-indent="0cm" style:auto-text-indent="false"/>
      <style:text-properties style:font-name="Garamond" fo:font-size="8.5pt" fo:language="en" fo:country="US" style:font-size-asian="8.5pt"/>
    </style:style>
    <style:style style:name="P1325" style:family="paragraph" style:parent-style-name="Table_20_Paragraph" style:list-style-name="WWNum150">
      <style:paragraph-properties fo:margin-left="0.39cm" fo:margin-right="0.577cm" fo:margin-top="0.005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26" style:family="paragraph" style:parent-style-name="Table_20_Paragraph" style:list-style-name="WWNum150">
      <style:paragraph-properties fo:margin-left="0.39cm" fo:margin-right="0.875cm" fo:margin-top="0.002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27" style:family="paragraph" style:parent-style-name="Table_20_Paragraph">
      <style:paragraph-properties fo:margin-left="0.386cm" fo:margin-right="0.199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328" style:family="paragraph" style:parent-style-name="Table_20_Paragraph" style:list-style-name="WWNum149">
      <style:paragraph-properties fo:margin-left="0.39cm" fo:margin-right="0.706cm" fo:margin-top="0.108cm" fo:margin-bottom="0cm" fo:line-height="100%" fo:text-align="justify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29" style:family="paragraph" style:parent-style-name="Table_20_Paragraph" style:list-style-name="WWNum85">
      <style:paragraph-properties fo:margin-left="0.39cm" fo:margin-right="0.70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30" style:family="paragraph" style:parent-style-name="Table_20_Paragraph" style:list-style-name="WWNum149">
      <style:paragraph-properties fo:margin-left="0.39cm" fo:margin-right="0.908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1" style:family="paragraph" style:parent-style-name="Table_20_Paragraph" style:list-style-name="WWNum149">
      <style:paragraph-properties fo:margin-left="0.39cm" fo:margin-right="0.533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2" style:family="paragraph" style:parent-style-name="Table_20_Paragraph" style:list-style-name="WWNum147">
      <style:paragraph-properties fo:margin-left="0.39cm" fo:margin-right="0.797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3" style:family="paragraph" style:parent-style-name="Table_20_Paragraph" style:list-style-name="WWNum146">
      <style:paragraph-properties fo:margin-left="0.39cm" fo:margin-right="0.797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4" style:family="paragraph" style:parent-style-name="Table_20_Paragraph" style:list-style-name="WWNum70">
      <style:paragraph-properties fo:margin-left="0.39cm" fo:margin-right="0.797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35" style:family="paragraph" style:parent-style-name="Table_20_Paragraph" style:list-style-name="WWNum146">
      <style:paragraph-properties fo:margin-left="0.39cm" fo:margin-right="1.051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6" style:family="paragraph" style:parent-style-name="Table_20_Paragraph" style:list-style-name="WWNum145">
      <style:paragraph-properties fo:margin-left="0.39cm" fo:margin-right="1.305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7" style:family="paragraph" style:parent-style-name="Table_20_Paragraph" style:list-style-name="WWNum144">
      <style:paragraph-properties fo:margin-left="0.39cm" fo:margin-right="0.831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38" style:family="paragraph" style:parent-style-name="Table_20_Paragraph">
      <style:paragraph-properties fo:margin-left="0.545cm" fo:margin-right="0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339" style:family="paragraph" style:parent-style-name="Table_20_Paragraph">
      <style:paragraph-properties fo:margin-left="0.545cm" fo:margin-right="0cm" fo:line-height="0.36cm" fo:orphans="0" fo:widows="0" fo:text-indent="0cm" style:auto-text-indent="false"/>
      <style:text-properties style:font-name="Garamond" fo:font-size="8.5pt" fo:language="en" fo:country="US" style:font-size-asian="8.5pt"/>
    </style:style>
    <style:style style:name="P1340" style:family="paragraph" style:parent-style-name="Table_20_Paragraph" style:list-style-name="WWNum142">
      <style:paragraph-properties fo:margin-left="0.39cm" fo:margin-right="1.46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1" style:family="paragraph" style:parent-style-name="Table_20_Paragraph">
      <style:paragraph-properties fo:margin-left="0.39cm" fo:margin-right="0.699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342" style:family="paragraph" style:parent-style-name="Table_20_Paragraph">
      <style:paragraph-properties fo:margin-left="0.39cm" fo:margin-right="0.699cm" fo:margin-top="0.005cm" fo:margin-bottom="0cm" fo:line-height="98%" fo:text-indent="0cm" style:auto-text-indent="false"/>
      <style:text-properties fo:color="#231f20" style:font-name="Times New Roman" fo:font-size="8.5pt" style:font-size-asian="8.5pt" style:font-name-complex="Times New Roman1" style:font-size-complex="8.5pt"/>
    </style:style>
    <style:style style:name="P1343" style:family="paragraph" style:parent-style-name="Table_20_Paragraph" style:list-style-name="WWNum140">
      <style:paragraph-properties fo:margin-left="0.39cm" fo:margin-right="0.73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4" style:family="paragraph" style:parent-style-name="Table_20_Paragraph" style:list-style-name="WWNum139">
      <style:paragraph-properties fo:margin-left="0.39cm" fo:margin-right="0.176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5" style:family="paragraph" style:parent-style-name="Table_20_Paragraph" style:list-style-name="WWNum102">
      <style:paragraph-properties fo:margin-left="0.39cm" fo:margin-right="0.17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6" style:family="paragraph" style:parent-style-name="Table_20_Paragraph" style:list-style-name="WWNum94">
      <style:paragraph-properties fo:margin-left="0.39cm" fo:margin-right="0.17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47" style:family="paragraph" style:parent-style-name="Table_20_Paragraph" style:list-style-name="WWNum124">
      <style:paragraph-properties fo:margin-left="0.39cm" fo:margin-right="0.176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8" style:family="paragraph" style:parent-style-name="Table_20_Paragraph" style:list-style-name="WWNum102">
      <style:paragraph-properties fo:margin-left="0.39cm" fo:margin-right="0.17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49" style:family="paragraph" style:parent-style-name="Table_20_Paragraph" style:list-style-name="WWNum91">
      <style:paragraph-properties fo:margin-left="0.39cm" fo:margin-right="0.17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50" style:family="paragraph" style:parent-style-name="Table_20_Paragraph" style:list-style-name="WWNum131">
      <style:paragraph-properties fo:margin-left="0.39cm" fo:margin-right="0.176cm" fo:margin-top="0.005cm" fo:margin-bottom="0cm" fo:line-height="98%" fo:text-indent="-0.3cm" style:auto-text-indent="false">
        <style:tab-stops>
          <style:tab-stop style:position="0.392cm"/>
          <style:tab-stop style:position="3.824cm"/>
          <style:tab-stop style:position="4.001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1351" style:family="paragraph" style:parent-style-name="Table_20_Paragraph">
      <style:paragraph-properties fo:margin-left="0.543cm" fo:margin-right="0.129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352" style:family="paragraph" style:parent-style-name="Table_20_Paragraph" style:list-style-name="WWNum136">
      <style:paragraph-properties fo:margin-left="0.39cm" fo:margin-right="0.33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53" style:family="paragraph" style:parent-style-name="Table_20_Paragraph" style:list-style-name="WWNum31">
      <style:paragraph-properties fo:margin-left="0.39cm" fo:margin-right="0.337cm" fo:margin-top="0.108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54" style:family="paragraph" style:parent-style-name="Table_20_Paragraph" style:list-style-name="WWNum22">
      <style:paragraph-properties fo:margin-left="0.39cm" fo:margin-right="0.33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55" style:family="paragraph" style:parent-style-name="Table_20_Paragraph" style:list-style-name="WWNum136">
      <style:paragraph-properties fo:margin-left="0.39cm" fo:margin-right="0.57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56" style:family="paragraph" style:parent-style-name="Table_20_Paragraph" style:list-style-name="WWNum111">
      <style:paragraph-properties fo:margin-left="0.39cm" fo:margin-right="0.575cm" fo:margin-top="0.018cm" fo:margin-bottom="0cm" fo:line-height="91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57" style:family="paragraph" style:parent-style-name="Table_20_Paragraph" style:list-style-name="WWNum60">
      <style:paragraph-properties fo:margin-left="0.39cm" fo:margin-right="0.575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58" style:family="paragraph" style:parent-style-name="Table_20_Paragraph" style:list-style-name="WWNum19">
      <style:paragraph-properties fo:margin-left="0.39cm" fo:margin-right="0.57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59" style:family="paragraph" style:parent-style-name="Table_20_Paragraph" style:list-style-name="WWNum136">
      <style:paragraph-properties fo:margin-left="0.39cm" fo:margin-right="0.21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60" style:family="paragraph" style:parent-style-name="Table_20_Paragraph" style:list-style-name="WWNum135">
      <style:paragraph-properties fo:margin-left="0.39cm" fo:margin-right="0.41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61" style:family="paragraph" style:parent-style-name="Table_20_Paragraph" style:list-style-name="WWNum18">
      <style:paragraph-properties fo:margin-left="0.39cm" fo:margin-right="0.41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62" style:family="paragraph" style:parent-style-name="Table_20_Paragraph" style:list-style-name="WWNum110">
      <style:paragraph-properties fo:margin-left="0.39cm" fo:margin-right="0.41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63" style:family="paragraph" style:parent-style-name="Table_20_Paragraph" style:list-style-name="WWNum135">
      <style:paragraph-properties fo:margin-left="0.39cm" fo:margin-right="0.55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64" style:family="paragraph" style:parent-style-name="Table_20_Paragraph" style:list-style-name="WWNum89">
      <style:paragraph-properties fo:margin-left="0.39cm" fo:margin-right="0.55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65" style:family="paragraph" style:parent-style-name="Table_20_Paragraph" style:list-style-name="WWNum134">
      <style:paragraph-properties fo:margin-left="0.39cm" fo:margin-right="0.4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66" style:family="paragraph" style:parent-style-name="Table_20_Paragraph">
      <style:paragraph-properties fo:margin-left="0.09cm" fo:margin-right="0.499cm" fo:margin-top="0.108cm" fo:margin-bottom="0cm" fo:line-height="100%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1367" style:family="paragraph" style:parent-style-name="Table_20_Paragraph">
      <style:paragraph-properties fo:margin-left="0.545cm" fo:margin-right="0.818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368" style:family="paragraph" style:parent-style-name="Table_20_Paragraph" style:list-style-name="WWNum132">
      <style:paragraph-properties fo:margin-left="0.39cm" fo:margin-right="0.61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69" style:family="paragraph" style:parent-style-name="Table_20_Paragraph" style:list-style-name="WWNum132">
      <style:paragraph-properties fo:margin-left="0.39cm" fo:margin-right="0.82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0" style:family="paragraph" style:parent-style-name="Table_20_Paragraph" style:list-style-name="WWNum61">
      <style:paragraph-properties fo:margin-left="0.39cm" fo:margin-right="0.827cm" fo:margin-top="0.108cm" fo:margin-bottom="0cm" fo:line-height="98%" fo:orphans="0" fo:widows="0" fo:text-indent="-0.3cm" style:auto-text-indent="false">
        <style:tab-stops>
          <style:tab-stop style:position="0.392cm"/>
          <style:tab-stop style:position="3.074cm"/>
        </style:tab-stops>
      </style:paragraph-properties>
      <style:text-properties style:font-name="Garamond" fo:font-size="8.5pt" fo:language="en" fo:country="US" style:font-size-asian="8.5pt"/>
    </style:style>
    <style:style style:name="P1371" style:family="paragraph" style:parent-style-name="Table_20_Paragraph" style:list-style-name="WWNum131">
      <style:paragraph-properties fo:margin-left="0.39cm" fo:margin-right="0.254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2" style:family="paragraph" style:parent-style-name="Table_20_Paragraph" style:list-style-name="WWNum71">
      <style:paragraph-properties fo:margin-left="0.39cm" fo:margin-right="0.254cm" fo:margin-top="0.004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3" style:family="paragraph" style:parent-style-name="Table_20_Paragraph" style:list-style-name="WWNum71">
      <style:paragraph-properties fo:margin-left="0.39cm" fo:margin-right="0.25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4" style:family="paragraph" style:parent-style-name="Table_20_Paragraph" style:list-style-name="WWNum131">
      <style:paragraph-properties fo:margin-left="0.39cm" fo:margin-right="0.346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5" style:family="paragraph" style:parent-style-name="Table_20_Paragraph" style:list-style-name="WWNum61">
      <style:paragraph-properties fo:margin-left="0.39cm" fo:margin-right="0.346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6" style:family="paragraph" style:parent-style-name="Table_20_Paragraph" style:list-style-name="WWNum130">
      <style:paragraph-properties fo:margin-left="0.39cm" fo:margin-right="0.27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7" style:family="paragraph" style:parent-style-name="Table_20_Paragraph" style:list-style-name="WWNum96">
      <style:paragraph-properties fo:margin-left="0.39cm" fo:margin-right="0.277cm" fo:margin-top="0.104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78" style:family="paragraph" style:parent-style-name="Table_20_Paragraph" style:list-style-name="WWNum51">
      <style:paragraph-properties fo:margin-left="0.39cm" fo:margin-right="0.277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79" style:family="paragraph" style:parent-style-name="Table_20_Paragraph" style:list-style-name="WWNum130">
      <style:paragraph-properties fo:margin-left="0.39cm" fo:margin-right="0.24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0" style:family="paragraph" style:parent-style-name="Table_20_Paragraph" style:list-style-name="WWNum31">
      <style:paragraph-properties fo:margin-left="0.39cm" fo:margin-right="0.249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381" style:family="paragraph" style:parent-style-name="Table_20_Paragraph" style:list-style-name="WWNum129">
      <style:paragraph-properties fo:margin-left="0.39cm" fo:margin-right="0.60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2" style:family="paragraph" style:parent-style-name="Table_20_Paragraph" style:list-style-name="WWNum80">
      <style:paragraph-properties fo:margin-left="0.39cm" fo:margin-right="0.601cm" fo:margin-top="0.125cm" fo:margin-bottom="0cm" fo:line-height="100%" fo:text-align="justify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83" style:family="paragraph" style:parent-style-name="Table_20_Paragraph" style:list-style-name="WWNum129">
      <style:paragraph-properties fo:margin-left="0.39cm" fo:margin-right="0.303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4" style:family="paragraph" style:parent-style-name="Table_20_Paragraph" style:list-style-name="WWNum117">
      <style:paragraph-properties fo:margin-left="0.39cm" fo:margin-right="0.30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5" style:family="paragraph" style:parent-style-name="Table_20_Paragraph" style:list-style-name="WWNum129">
      <style:paragraph-properties fo:margin-left="0.39cm" fo:margin-right="0.47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6" style:family="paragraph" style:parent-style-name="Table_20_Paragraph">
      <style:paragraph-properties fo:margin-left="0.54cm" fo:margin-right="0.406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387" style:family="paragraph" style:parent-style-name="Table_20_Paragraph" style:list-style-name="WWNum127">
      <style:paragraph-properties fo:margin-left="0.39cm" fo:margin-right="0.99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88" style:family="paragraph" style:parent-style-name="Table_20_Paragraph" style:list-style-name="WWNum127">
      <style:paragraph-properties fo:margin-left="0.39cm" fo:margin-right="0.159cm" fo:margin-top="0.019cm" fo:margin-bottom="0cm" fo:line-height="93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89" style:family="paragraph" style:parent-style-name="Table_20_Paragraph" style:list-style-name="WWNum95">
      <style:paragraph-properties fo:margin-left="0.39cm" fo:margin-right="0.159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390" style:family="paragraph" style:parent-style-name="Table_20_Paragraph" style:list-style-name="WWNum126">
      <style:paragraph-properties fo:margin-left="0.39cm" fo:margin-right="0.18cm" fo:margin-top="0.108cm" fo:margin-bottom="0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1" style:family="paragraph" style:parent-style-name="Table_20_Paragraph" style:list-style-name="WWNum126">
      <style:paragraph-properties fo:margin-left="0.39cm" fo:margin-right="0.95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2" style:family="paragraph" style:parent-style-name="Table_20_Paragraph" style:list-style-name="WWNum126">
      <style:paragraph-properties fo:margin-left="0.39cm" fo:margin-right="0.478cm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3" style:family="paragraph" style:parent-style-name="Table_20_Paragraph" style:list-style-name="WWNum125">
      <style:paragraph-properties fo:margin-left="0.39cm" fo:margin-right="0.22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4" style:family="paragraph" style:parent-style-name="Table_20_Paragraph" style:list-style-name="WWNum67">
      <style:paragraph-properties fo:margin-left="0.39cm" fo:margin-right="0.22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5" style:family="paragraph" style:parent-style-name="Table_20_Paragraph" style:list-style-name="WWNum125">
      <style:paragraph-properties fo:margin-left="0.39cm" fo:margin-right="0.164cm" fo:margin-top="0.018cm" fo:margin-bottom="0cm" fo:line-height="91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96" style:family="paragraph" style:parent-style-name="Table_20_Paragraph" style:list-style-name="WWNum124">
      <style:paragraph-properties fo:margin-left="0.39cm" fo:margin-right="1.08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397" style:family="paragraph" style:parent-style-name="Table_20_Paragraph" style:list-style-name="WWNum124">
      <style:paragraph-properties fo:margin-left="0.39cm" fo:margin-right="0.912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398" style:family="paragraph" style:parent-style-name="Table_20_Paragraph">
      <style:paragraph-properties fo:margin-left="0.39cm" fo:margin-right="0.496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399" style:family="paragraph" style:parent-style-name="Table_20_Paragraph" style:list-style-name="WWNum124">
      <style:paragraph-properties fo:margin-left="0.39cm" fo:margin-right="0.376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0" style:family="paragraph" style:parent-style-name="Table_20_Paragraph">
      <style:paragraph-properties fo:margin-left="0.545cm" fo:margin-right="1.05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01" style:family="paragraph" style:parent-style-name="Table_20_Paragraph" style:list-style-name="WWNum122">
      <style:paragraph-properties fo:margin-left="0.39cm" fo:margin-right="0.62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2" style:family="paragraph" style:parent-style-name="Table_20_Paragraph" style:list-style-name="WWNum122">
      <style:paragraph-properties fo:margin-left="0.39cm" fo:margin-right="0.46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403" style:family="paragraph" style:parent-style-name="Table_20_Paragraph" style:list-style-name="WWNum121">
      <style:paragraph-properties fo:margin-left="0.39cm" fo:margin-right="0.14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4" style:family="paragraph" style:parent-style-name="Table_20_Paragraph" style:list-style-name="WWNum19">
      <style:paragraph-properties fo:margin-left="0.39cm" fo:margin-right="0.141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5" style:family="paragraph" style:parent-style-name="Table_20_Paragraph" style:list-style-name="WWNum119">
      <style:paragraph-properties fo:margin-left="0.39cm" fo:margin-right="0.792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406" style:family="paragraph" style:parent-style-name="Table_20_Paragraph">
      <style:paragraph-properties fo:margin-left="0.54cm" fo:margin-right="0.42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07" style:family="paragraph" style:parent-style-name="Table_20_Paragraph" style:list-style-name="WWNum116">
      <style:paragraph-properties fo:margin-left="0.39cm" fo:margin-right="0.72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8" style:family="paragraph" style:parent-style-name="Table_20_Paragraph" style:list-style-name="WWNum116">
      <style:paragraph-properties fo:margin-left="0.39cm" fo:margin-right="0.69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09" style:family="paragraph" style:parent-style-name="Table_20_Paragraph" style:list-style-name="WWNum116">
      <style:paragraph-properties fo:margin-left="0.39cm" fo:margin-right="0.263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10" style:family="paragraph" style:parent-style-name="Table_20_Paragraph" style:list-style-name="WWNum116">
      <style:paragraph-properties fo:margin-left="0.39cm" fo:margin-right="0.529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11" style:family="paragraph" style:parent-style-name="Table_20_Paragraph" style:list-style-name="WWNum115">
      <style:paragraph-properties fo:margin-left="0.39cm" fo:margin-right="0.52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12" style:family="paragraph" style:parent-style-name="Table_20_Paragraph" style:list-style-name="WWNum21">
      <style:paragraph-properties fo:margin-left="0.39cm" fo:margin-right="0.52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13" style:family="paragraph" style:parent-style-name="Table_20_Paragraph" style:list-style-name="WWNum51">
      <style:paragraph-properties fo:margin-left="0.39cm" fo:margin-right="0.529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14" style:family="paragraph" style:parent-style-name="Table_20_Paragraph" style:list-style-name="WWNum46">
      <style:paragraph-properties fo:margin-left="0.39cm" fo:margin-right="0.52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15" style:family="paragraph" style:parent-style-name="Table_20_Paragraph" style:list-style-name="WWNum115">
      <style:paragraph-properties fo:margin-left="0.39cm" fo:margin-right="0.446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16" style:family="paragraph" style:parent-style-name="Table_20_Paragraph" style:list-style-name="WWNum115">
      <style:paragraph-properties fo:margin-left="0.39cm" fo:margin-right="0.44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fo:language="en" fo:country="US"/>
    </style:style>
    <style:style style:name="P1417" style:family="paragraph" style:parent-style-name="Table_20_Paragraph" style:list-style-name="WWNum54">
      <style:paragraph-properties fo:margin-left="0.39cm" fo:margin-right="0.446cm" fo:margin-top="0.005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18" style:family="paragraph" style:parent-style-name="Table_20_Paragraph" style:list-style-name="WWNum115">
      <style:paragraph-properties fo:margin-left="0.39cm" fo:margin-right="0.58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19" style:family="paragraph" style:parent-style-name="Table_20_Paragraph" style:list-style-name="WWNum114">
      <style:paragraph-properties fo:margin-left="0.39cm" fo:margin-right="0.374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20" style:family="paragraph" style:parent-style-name="Table_20_Paragraph">
      <style:paragraph-properties fo:margin-left="0.388cm" fo:margin-right="0.261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21" style:family="paragraph" style:parent-style-name="Table_20_Paragraph">
      <style:paragraph-properties fo:margin-left="0.09cm" fo:margin-right="0.734cm" fo:margin-top="0.108cm" fo:margin-bottom="0cm" fo:line-height="100%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style:font-size-asian="12pt" style:font-name-complex="Times New Roman1" style:font-size-complex="12pt"/>
    </style:style>
    <style:style style:name="P1422" style:family="paragraph" style:parent-style-name="Table_20_Paragraph">
      <style:paragraph-properties fo:margin-left="0.54cm" fo:margin-right="0.487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23" style:family="paragraph" style:parent-style-name="Table_20_Paragraph" style:list-style-name="WWNum110">
      <style:paragraph-properties fo:margin-left="0.39cm" fo:margin-right="0.99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24" style:family="paragraph" style:parent-style-name="Table_20_Paragraph" style:list-style-name="WWNum110">
      <style:paragraph-properties fo:margin-left="0.39cm" fo:margin-right="0.96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25" style:family="paragraph" style:parent-style-name="Table_20_Paragraph" style:list-style-name="WWNum110">
      <style:paragraph-properties fo:margin-left="0.39cm" fo:margin-right="1.12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26" style:family="paragraph" style:parent-style-name="Table_20_Paragraph" style:list-style-name="WWNum109">
      <style:paragraph-properties fo:margin-left="0.39cm" fo:margin-right="1.207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27" style:family="paragraph" style:parent-style-name="Table_20_Paragraph">
      <style:paragraph-properties fo:margin-left="0.39cm" fo:margin-right="0.799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28" style:family="paragraph" style:parent-style-name="Table_20_Paragraph">
      <style:paragraph-properties fo:margin-left="0.54cm" fo:margin-right="0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29" style:family="paragraph" style:parent-style-name="Table_20_Paragraph" style:list-style-name="WWNum107">
      <style:paragraph-properties fo:margin-left="0.39cm" fo:margin-right="0.48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30" style:family="paragraph" style:parent-style-name="Table_20_Paragraph" style:list-style-name="WWNum37">
      <style:paragraph-properties fo:margin-left="0.39cm" fo:margin-right="0.48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31" style:family="paragraph" style:parent-style-name="Table_20_Paragraph" style:list-style-name="WWNum27">
      <style:paragraph-properties fo:margin-left="0.39cm" fo:margin-right="0.483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432" style:family="paragraph" style:parent-style-name="Table_20_Paragraph" style:list-style-name="WWNum105">
      <style:paragraph-properties fo:margin-left="0.39cm" fo:margin-right="1.22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33" style:family="paragraph" style:parent-style-name="Table_20_Paragraph" style:list-style-name="WWNum105">
      <style:paragraph-properties fo:margin-left="0.39cm" fo:margin-right="1.15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34" style:family="paragraph" style:parent-style-name="Table_20_Paragraph" style:list-style-name="WWNum104">
      <style:paragraph-properties fo:margin-left="0.39cm" fo:margin-right="0.258cm" fo:margin-top="0.108cm" fo:margin-bottom="0cm" fo:line-height="100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35" style:family="paragraph" style:parent-style-name="Table_20_Paragraph" style:list-style-name="WWNum104">
      <style:paragraph-properties fo:margin-left="0.39cm" fo:margin-right="-0.07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36" style:family="paragraph" style:parent-style-name="Table_20_Paragraph">
      <style:paragraph-properties fo:margin-left="0.09cm" fo:margin-right="0.415cm" fo:margin-top="0.108cm" fo:margin-bottom="0cm" fo:line-height="100%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1437" style:family="paragraph" style:parent-style-name="Table_20_Paragraph">
      <style:paragraph-properties fo:margin-left="0.54cm" fo:margin-right="0.134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38" style:family="paragraph" style:parent-style-name="Table_20_Paragraph">
      <style:paragraph-properties fo:margin-left="0.39cm" fo:margin-right="0.176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39" style:family="paragraph" style:parent-style-name="Table_20_Paragraph" style:list-style-name="WWNum101">
      <style:paragraph-properties fo:margin-left="0.39cm" fo:margin-right="0.743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440" style:family="paragraph" style:parent-style-name="Table_20_Paragraph" style:list-style-name="WWNum52">
      <style:paragraph-properties fo:margin-left="0.39cm" fo:margin-right="0.743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441" style:family="paragraph" style:parent-style-name="Table_20_Paragraph" style:list-style-name="WWNum100">
      <style:paragraph-properties fo:margin-left="0.39cm" fo:margin-right="0.691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42" style:family="paragraph" style:parent-style-name="Table_20_Paragraph" style:list-style-name="WWNum99">
      <style:paragraph-properties fo:margin-left="0.39cm" fo:margin-right="0.614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43" style:family="paragraph" style:parent-style-name="Table_20_Paragraph" style:list-style-name="WWNum99">
      <style:paragraph-properties fo:margin-left="0.39cm" fo:margin-right="0.09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44" style:family="paragraph" style:parent-style-name="Table_20_Paragraph">
      <style:paragraph-properties fo:margin-left="0.543cm" fo:margin-right="0.134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45" style:family="paragraph" style:parent-style-name="Table_20_Paragraph" style:list-style-name="WWNum97">
      <style:paragraph-properties fo:margin-left="0.39cm" fo:margin-right="0.4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46" style:family="paragraph" style:parent-style-name="Table_20_Paragraph">
      <style:paragraph-properties fo:margin-left="0.538cm" fo:margin-right="0.21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47" style:family="paragraph" style:parent-style-name="Table_20_Paragraph" style:list-style-name="WWNum92">
      <style:paragraph-properties fo:margin-left="0.39cm" fo:margin-right="0.864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48" style:family="paragraph" style:parent-style-name="Table_20_Paragraph" style:list-style-name="WWNum92">
      <style:paragraph-properties fo:margin-left="0.39cm" fo:margin-right="0.63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fo:language="en" fo:country="US"/>
    </style:style>
    <style:style style:name="P1449" style:family="paragraph" style:parent-style-name="Table_20_Paragraph" style:list-style-name="WWNum91">
      <style:paragraph-properties fo:margin-left="0.39cm" fo:margin-right="0.489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0" style:family="paragraph" style:parent-style-name="Table_20_Paragraph" style:list-style-name="WWNum91">
      <style:paragraph-properties fo:margin-left="0.39cm" fo:margin-right="0.44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1" style:family="paragraph" style:parent-style-name="Table_20_Paragraph" style:list-style-name="WWNum45">
      <style:paragraph-properties fo:margin-left="0.39cm" fo:margin-right="0.443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52" style:family="paragraph" style:parent-style-name="Table_20_Paragraph" style:list-style-name="WWNum90">
      <style:paragraph-properties fo:margin-left="0.39cm" fo:margin-right="0.921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3" style:family="paragraph" style:parent-style-name="Table_20_Paragraph" style:list-style-name="WWNum90">
      <style:paragraph-properties fo:margin-left="0.39cm" fo:margin-right="1.02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4" style:family="paragraph" style:parent-style-name="Table_20_Paragraph">
      <style:paragraph-properties fo:margin-left="0.388cm" fo:margin-right="0.863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55" style:family="paragraph" style:parent-style-name="Table_20_Paragraph" style:list-style-name="WWNum89">
      <style:paragraph-properties fo:margin-left="0.39cm" fo:margin-right="0.92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6" style:family="paragraph" style:parent-style-name="Table_20_Paragraph">
      <style:paragraph-properties fo:margin-left="0.388cm" fo:margin-right="0.54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57" style:family="paragraph" style:parent-style-name="Table_20_Paragraph" style:list-style-name="WWNum89">
      <style:paragraph-properties fo:margin-left="0.39cm" fo:margin-right="1.32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58" style:family="paragraph" style:parent-style-name="Table_20_Paragraph">
      <style:paragraph-properties fo:margin-left="0.388cm" fo:margin-right="0.531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59" style:family="paragraph" style:parent-style-name="Table_20_Paragraph">
      <style:paragraph-properties fo:margin-left="0.545cm" fo:margin-right="0.374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60" style:family="paragraph" style:parent-style-name="Table_20_Paragraph" style:list-style-name="WWNum87">
      <style:paragraph-properties fo:margin-left="0.39cm" fo:margin-right="0.74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1" style:family="paragraph" style:parent-style-name="Table_20_Paragraph" style:list-style-name="WWNum86">
      <style:paragraph-properties fo:margin-left="0.39cm" fo:margin-right="0.235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2" style:family="paragraph" style:parent-style-name="Table_20_Paragraph" style:list-style-name="WWNum85">
      <style:paragraph-properties fo:margin-left="0.39cm" fo:margin-right="0.13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3" style:family="paragraph" style:parent-style-name="Table_20_Paragraph" style:list-style-name="WWNum23">
      <style:paragraph-properties fo:margin-left="0.39cm" fo:margin-right="0.139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4" style:family="paragraph" style:parent-style-name="Table_20_Paragraph" style:list-style-name="WWNum84">
      <style:paragraph-properties fo:margin-left="0.39cm" fo:margin-right="0.80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5" style:family="paragraph" style:parent-style-name="Table_20_Paragraph">
      <style:paragraph-properties fo:margin-left="0.39cm" fo:margin-right="0.279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66" style:family="paragraph" style:parent-style-name="Table_20_Paragraph">
      <style:paragraph-properties fo:margin-left="0.543cm" fo:margin-right="0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67" style:family="paragraph" style:parent-style-name="Table_20_Paragraph" style:list-style-name="WWNum82">
      <style:paragraph-properties fo:margin-left="0.39cm" fo:margin-right="0.557cm" fo:line-height="100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8" style:family="paragraph" style:parent-style-name="Table_20_Paragraph" style:list-style-name="WWNum81">
      <style:paragraph-properties fo:margin-left="0.39cm" fo:margin-right="0.81cm" fo:line-height="92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69" style:family="paragraph" style:parent-style-name="Table_20_Paragraph" style:list-style-name="WWNum81">
      <style:paragraph-properties fo:margin-left="0.39cm" fo:margin-right="1.457cm" fo:line-height="92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70" style:family="paragraph" style:parent-style-name="Table_20_Paragraph" style:list-style-name="WWNum80">
      <style:paragraph-properties fo:margin-left="0.39cm" fo:margin-right="1.078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1" style:family="paragraph" style:parent-style-name="Table_20_Paragraph" style:list-style-name="WWNum79">
      <style:paragraph-properties fo:margin-left="0.39cm" fo:margin-right="0.963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2" style:family="paragraph" style:parent-style-name="Table_20_Paragraph" style:list-style-name="WWNum77">
      <style:paragraph-properties fo:margin-top="0.106cm" fo:margin-bottom="0cm" fo:line-height="100%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3" style:family="paragraph" style:parent-style-name="Table_20_Paragraph" style:list-style-name="WWNum77">
      <style:paragraph-properties fo:margin-left="0.39cm" fo:margin-right="0.59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4" style:family="paragraph" style:parent-style-name="Table_20_Paragraph" style:list-style-name="WWNum76">
      <style:paragraph-properties fo:margin-left="0.39cm" fo:margin-right="0.45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5" style:family="paragraph" style:parent-style-name="Table_20_Paragraph" style:list-style-name="WWNum29">
      <style:paragraph-properties fo:margin-left="0.39cm" fo:margin-right="0.457cm" fo:margin-top="0.108cm" fo:margin-bottom="0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476" style:family="paragraph" style:parent-style-name="Table_20_Paragraph" style:list-style-name="WWNum75">
      <style:paragraph-properties fo:margin-top="0.099cm" fo:margin-bottom="0cm" fo:line-height="0.363cm" fo:orphans="0" fo:widows="0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77" style:family="paragraph" style:parent-style-name="Table_20_Paragraph">
      <style:paragraph-properties fo:margin-left="0.388cm" fo:margin-right="0.848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78" style:family="paragraph" style:parent-style-name="Table_20_Paragraph">
      <style:paragraph-properties fo:margin-left="0.388cm" fo:margin-right="0.875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479" style:family="paragraph" style:parent-style-name="Table_20_Paragraph">
      <style:paragraph-properties fo:margin-left="0.09cm" fo:margin-right="0.356cm" fo:margin-top="0.108cm" fo:margin-bottom="0cm" fo:line-height="100%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1480" style:family="paragraph" style:parent-style-name="Table_20_Paragraph">
      <style:paragraph-properties fo:margin-left="0.54cm" fo:margin-right="0.296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81" style:family="paragraph" style:parent-style-name="Table_20_Paragraph" style:list-style-name="WWNum72">
      <style:paragraph-properties fo:margin-left="0.39cm" fo:margin-right="0.236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2" style:family="paragraph" style:parent-style-name="Table_20_Paragraph" style:list-style-name="WWNum72">
      <style:paragraph-properties fo:margin-left="0.39cm" fo:margin-right="0.61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3" style:family="paragraph" style:parent-style-name="Table_20_Paragraph" style:list-style-name="WWNum72">
      <style:paragraph-properties fo:margin-left="0.39cm" fo:margin-right="0.25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4" style:family="paragraph" style:parent-style-name="Table_20_Paragraph" style:list-style-name="WWNum35">
      <style:paragraph-properties fo:margin-left="0.39cm" fo:margin-right="0.256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85" style:family="paragraph" style:parent-style-name="Table_20_Paragraph" style:list-style-name="WWNum71">
      <style:paragraph-properties fo:margin-left="0.39cm" fo:margin-right="0.347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6" style:family="paragraph" style:parent-style-name="Table_20_Paragraph" style:list-style-name="WWNum70">
      <style:paragraph-properties fo:margin-left="0.39cm" fo:margin-right="1.048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7" style:family="paragraph" style:parent-style-name="Table_20_Paragraph" style:list-style-name="WWNum70">
      <style:paragraph-properties fo:margin-left="0.39cm" fo:margin-right="0.116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8" style:family="paragraph" style:parent-style-name="Table_20_Paragraph" style:list-style-name="WWNum69">
      <style:paragraph-properties fo:margin-left="0.39cm" fo:margin-right="0.974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89" style:family="paragraph" style:parent-style-name="Table_20_Paragraph">
      <style:paragraph-properties fo:margin-left="0.39cm" fo:margin-right="0.079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490" style:family="paragraph" style:parent-style-name="Table_20_Paragraph">
      <style:paragraph-properties fo:margin-left="0.545cm" fo:margin-right="0.773cm" fo:margin-top="0.108cm" fo:margin-bottom="0cm" fo:line-height="98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91" style:family="paragraph" style:parent-style-name="Table_20_Paragraph" style:list-style-name="WWNum67">
      <style:paragraph-properties fo:margin-left="0.39cm" fo:margin-right="0.77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2" style:family="paragraph" style:parent-style-name="Table_20_Paragraph" style:list-style-name="WWNum66">
      <style:paragraph-properties fo:margin-left="0.39cm" fo:margin-right="1.065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3" style:family="paragraph" style:parent-style-name="Table_20_Paragraph" style:list-style-name="WWNum65">
      <style:paragraph-properties fo:margin-left="0.39cm" fo:margin-right="0.196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4" style:family="paragraph" style:parent-style-name="Table_20_Paragraph" style:list-style-name="WWNum64">
      <style:paragraph-properties fo:margin-left="0.39cm" fo:margin-right="0.279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5" style:family="paragraph" style:parent-style-name="Table_20_Paragraph" style:list-style-name="WWNum64">
      <style:paragraph-properties fo:margin-left="0.39cm" fo:margin-right="0.6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6" style:family="paragraph" style:parent-style-name="Table_20_Paragraph" style:list-style-name="WWNum62">
      <style:paragraph-properties fo:margin-left="0.39cm" fo:margin-right="0.711cm" fo:margin-top="0.004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497" style:family="paragraph" style:parent-style-name="Table_20_Paragraph" style:list-style-name="WWNum59">
      <style:paragraph-properties fo:margin-left="0.39cm" fo:margin-right="0.40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498" style:family="paragraph" style:parent-style-name="Table_20_Paragraph">
      <style:paragraph-properties fo:margin-left="0.538cm" fo:margin-right="0.113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499" style:family="paragraph" style:parent-style-name="Table_20_Paragraph" style:list-style-name="WWNum57">
      <style:paragraph-properties fo:margin-left="0.39cm" fo:margin-right="0.801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0" style:family="paragraph" style:parent-style-name="Table_20_Paragraph" style:list-style-name="WWNum57">
      <style:paragraph-properties fo:margin-left="0.39cm" fo:margin-right="0.191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1" style:family="paragraph" style:parent-style-name="Table_20_Paragraph" style:list-style-name="WWNum57">
      <style:paragraph-properties fo:margin-left="0.39cm" fo:margin-right="1.09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2" style:family="paragraph" style:parent-style-name="Table_20_Paragraph" style:list-style-name="WWNum56">
      <style:paragraph-properties fo:margin-left="0.39cm" fo:margin-right="0.411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3" style:family="paragraph" style:parent-style-name="Table_20_Paragraph" style:list-style-name="WWNum56">
      <style:paragraph-properties fo:margin-left="0.39cm" fo:margin-right="0.445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4" style:family="paragraph" style:parent-style-name="Table_20_Paragraph" style:list-style-name="WWNum55">
      <style:paragraph-properties fo:margin-left="0.39cm" fo:margin-right="0.169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5" style:family="paragraph" style:parent-style-name="Table_20_Paragraph" style:list-style-name="WWNum55">
      <style:paragraph-properties fo:margin-left="0.39cm" fo:margin-right="0.527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6" style:family="paragraph" style:parent-style-name="Table_20_Paragraph" style:list-style-name="WWNum54">
      <style:paragraph-properties fo:margin-left="0.39cm" fo:margin-right="0.776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07" style:family="paragraph" style:parent-style-name="Table_20_Paragraph" style:list-style-name="WWNum43">
      <style:paragraph-properties fo:margin-left="0.39cm" fo:margin-right="0.776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08" style:family="paragraph" style:parent-style-name="Table_20_Paragraph">
      <style:paragraph-properties fo:margin-left="0.09cm" fo:margin-right="0.203cm" fo:margin-top="0.108cm" fo:margin-bottom="0cm" fo:line-height="100%" fo:orphans="0" fo:widows="0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1509" style:family="paragraph" style:parent-style-name="Table_20_Paragraph">
      <style:paragraph-properties fo:margin-left="0.545cm" fo:margin-right="0.445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510" style:family="paragraph" style:parent-style-name="Table_20_Paragraph" style:list-style-name="WWNum52">
      <style:paragraph-properties fo:margin-left="0.39cm" fo:margin-right="0.138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1" style:family="paragraph" style:parent-style-name="Table_20_Paragraph" style:list-style-name="WWNum49">
      <style:paragraph-properties fo:margin-left="0.39cm" fo:margin-right="0.838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2" style:family="paragraph" style:parent-style-name="Table_20_Paragraph">
      <style:paragraph-properties fo:margin-left="0.545cm" fo:margin-right="1.009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513" style:family="paragraph" style:parent-style-name="Table_20_Paragraph" style:list-style-name="WWNum47">
      <style:paragraph-properties fo:margin-left="0.39cm" fo:margin-right="0.699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4" style:family="paragraph" style:parent-style-name="Table_20_Paragraph" style:list-style-name="WWNum45">
      <style:paragraph-properties fo:margin-left="0.39cm" fo:margin-right="0.52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5" style:family="paragraph" style:parent-style-name="Table_20_Paragraph">
      <style:paragraph-properties fo:margin-left="0.39cm" fo:margin-right="0.212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16" style:family="paragraph" style:parent-style-name="Table_20_Paragraph">
      <style:paragraph-properties fo:margin-left="0.543cm" fo:margin-right="0.478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517" style:family="paragraph" style:parent-style-name="Table_20_Paragraph" style:list-style-name="WWNum42">
      <style:paragraph-properties fo:margin-left="0.39cm" fo:margin-right="0.28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8" style:family="paragraph" style:parent-style-name="Table_20_Paragraph" style:list-style-name="WWNum42">
      <style:paragraph-properties fo:margin-left="0.39cm" fo:margin-right="0.242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19" style:family="paragraph" style:parent-style-name="Table_20_Paragraph" style:list-style-name="WWNum40">
      <style:paragraph-properties fo:margin-left="0.39cm" fo:margin-right="1.004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0" style:family="paragraph" style:parent-style-name="Table_20_Paragraph" style:list-style-name="WWNum38">
      <style:paragraph-properties fo:margin-left="0.39cm" fo:margin-right="1.069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1" style:family="paragraph" style:parent-style-name="Table_20_Paragraph">
      <style:paragraph-properties fo:margin-left="0.388cm" fo:margin-right="0.734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22" style:family="paragraph" style:parent-style-name="Table_20_Paragraph">
      <style:paragraph-properties fo:margin-left="0.085cm" fo:margin-right="0cm" fo:margin-top="0.101cm" fo:margin-bottom="0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523" style:family="paragraph" style:parent-style-name="Table_20_Paragraph" style:list-style-name="WWNum37">
      <style:paragraph-properties fo:margin-left="0.39cm" fo:margin-right="0.982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4" style:family="paragraph" style:parent-style-name="Table_20_Paragraph" style:list-style-name="WWNum34">
      <style:paragraph-properties fo:margin-left="0.39cm" fo:margin-right="0.982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5" style:family="paragraph" style:parent-style-name="Table_20_Paragraph" style:list-style-name="WWNum37">
      <style:paragraph-properties fo:margin-left="0.39cm" fo:margin-right="0.806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6" style:family="paragraph" style:parent-style-name="Table_20_Paragraph" style:list-style-name="WWNum36">
      <style:paragraph-properties fo:margin-left="0.39cm" fo:margin-right="0.425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7" style:family="paragraph" style:parent-style-name="Table_20_Paragraph" style:list-style-name="WWNum36">
      <style:paragraph-properties fo:margin-left="0.39cm" fo:margin-right="0.859cm" fo:margin-top="0.004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8" style:family="paragraph" style:parent-style-name="Table_20_Paragraph" style:list-style-name="WWNum33">
      <style:paragraph-properties fo:margin-left="0.39cm" fo:margin-right="0.988cm" fo:margin-top="0.108cm" fo:margin-bottom="0cm" fo:line-height="100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29" style:family="paragraph" style:parent-style-name="Table_20_Paragraph">
      <style:paragraph-properties fo:margin-left="0.526cm" fo:margin-right="0cm" fo:margin-top="0.108cm" fo:margin-bottom="0cm" fo:line-height="98%" fo:orphans="0" fo:widows="0" fo:text-indent="-0.445cm" style:auto-text-indent="false"/>
      <style:text-properties style:font-name="Garamond" fo:font-size="8.5pt" fo:language="en" fo:country="US" style:font-size-asian="8.5pt"/>
    </style:style>
    <style:style style:name="P1530" style:family="paragraph" style:parent-style-name="Table_20_Paragraph">
      <style:paragraph-properties fo:margin-left="0.526cm" fo:margin-right="0cm" fo:line-height="0.36cm" fo:orphans="0" fo:widows="0" fo:text-indent="0cm" style:auto-text-indent="false"/>
      <style:text-properties style:font-name="Garamond" fo:font-size="8.5pt" fo:language="en" fo:country="US" style:font-size-asian="8.5pt"/>
    </style:style>
    <style:style style:name="P1531" style:family="paragraph" style:parent-style-name="Table_20_Paragraph" style:list-style-name="WWNum32">
      <style:paragraph-properties fo:margin-left="0.39cm" fo:margin-right="1.039cm" fo:margin-top="0.108cm" fo:margin-bottom="0cm" fo:line-height="98%" fo:orphans="0" fo:widows="0" fo:text-indent="-0.3cm" style:auto-text-indent="false">
        <style:tab-stops>
          <style:tab-stop style:position="0.39cm"/>
        </style:tab-stops>
      </style:paragraph-properties>
      <style:text-properties style:font-name="Garamond" fo:font-size="8.5pt" fo:language="en" fo:country="US" style:font-size-asian="8.5pt"/>
    </style:style>
    <style:style style:name="P1532" style:family="paragraph" style:parent-style-name="Table_20_Paragraph" style:list-style-name="WWNum30">
      <style:paragraph-properties fo:margin-left="0.39cm" fo:margin-right="0.564cm" fo:margin-top="0.108cm" fo:margin-bottom="0cm" fo:line-height="98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533" style:family="paragraph" style:parent-style-name="Table_20_Paragraph">
      <style:paragraph-properties fo:margin-left="0.386cm" fo:margin-right="0.243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34" style:family="paragraph" style:parent-style-name="Table_20_Paragraph" style:list-style-name="WWNum29">
      <style:paragraph-properties fo:margin-left="0.39cm" fo:margin-right="0.173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535" style:family="paragraph" style:parent-style-name="Table_20_Paragraph">
      <style:paragraph-properties fo:margin-left="0.386cm" fo:margin-right="0.076cm" fo:margin-top="0.004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36" style:family="paragraph" style:parent-style-name="Table_20_Paragraph">
      <style:paragraph-properties fo:margin-left="0.54cm" fo:margin-right="0.125cm" fo:margin-top="0.108cm" fo:margin-bottom="0cm" fo:line-height="100%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537" style:family="paragraph" style:parent-style-name="Table_20_Paragraph" style:list-style-name="WWNum27">
      <style:paragraph-properties fo:margin-left="0.39cm" fo:margin-right="1.236cm" fo:line-height="100%" fo:orphans="0" fo:widows="0" fo:text-indent="-0.3cm" style:auto-text-indent="false">
        <style:tab-stops>
          <style:tab-stop style:position="0.388cm"/>
        </style:tab-stops>
      </style:paragraph-properties>
      <style:text-properties style:font-name="Garamond" fo:font-size="8.5pt" fo:language="en" fo:country="US" style:font-size-asian="8.5pt"/>
    </style:style>
    <style:style style:name="P1538" style:family="paragraph" style:parent-style-name="Table_20_Paragraph" style:list-style-name="WWNum26">
      <style:paragraph-properties fo:margin-left="0.39cm" fo:margin-right="0.591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39" style:family="paragraph" style:parent-style-name="Table_20_Paragraph" style:list-style-name="WWNum26">
      <style:paragraph-properties fo:margin-left="0.39cm" fo:margin-right="0.665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0" style:family="paragraph" style:parent-style-name="Table_20_Paragraph" style:list-style-name="WWNum26">
      <style:paragraph-properties fo:margin-left="0.39cm" fo:margin-right="0.496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541" style:family="paragraph" style:parent-style-name="Table_20_Paragraph" style:list-style-name="WWNum25">
      <style:paragraph-properties fo:margin-left="0.39cm" fo:margin-right="1.021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2" style:family="paragraph" style:parent-style-name="Table_20_Paragraph" style:list-style-name="WWNum25">
      <style:paragraph-properties fo:margin-left="0.39cm" fo:margin-right="0.351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1543" style:family="paragraph" style:parent-style-name="Table_20_Paragraph" style:list-style-name="WWNum25">
      <style:paragraph-properties fo:margin-left="0.39cm" fo:margin-right="1.062cm" fo:margin-top="0.002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4" style:family="paragraph" style:parent-style-name="Table_20_Paragraph" style:list-style-name="WWNum24">
      <style:paragraph-properties fo:margin-left="0.39cm" fo:margin-right="0.848cm" fo:margin-top="0.108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5" style:family="paragraph" style:parent-style-name="Table_20_Paragraph">
      <style:paragraph-properties fo:margin-left="0.39cm" fo:margin-right="0.189cm" fo:margin-top="0.005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46" style:family="paragraph" style:parent-style-name="Table_20_Paragraph" style:list-style-name="WWNum22">
      <style:paragraph-properties fo:margin-left="0.39cm" fo:margin-right="0.871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7" style:family="paragraph" style:parent-style-name="Table_20_Paragraph" style:list-style-name="WWNum20">
      <style:paragraph-properties fo:margin-left="0.39cm" fo:margin-right="0.871cm" fo:margin-top="0.005cm" fo:margin-bottom="0cm" fo:line-height="98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48" style:family="paragraph" style:parent-style-name="Table_20_Paragraph">
      <style:paragraph-properties fo:margin-left="0.39cm" fo:margin-right="0.34cm" fo:line-height="100%" fo:orphans="0" fo:widows="0" fo:text-indent="0cm" style:auto-text-indent="false"/>
      <style:text-properties style:font-name="Garamond" fo:font-size="8.5pt" fo:language="en" fo:country="US" style:font-size-asian="8.5pt"/>
    </style:style>
    <style:style style:name="P1549" style:family="paragraph" style:parent-style-name="Table_20_Paragraph">
      <style:paragraph-properties fo:margin-left="0.09cm" fo:margin-right="0.674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Garamond" fo:font-size="12pt" fo:language="en" fo:country="US" fo:font-weight="bold" style:font-size-asian="12pt" style:font-weight-asian="bold" style:font-name-complex="Times New Roman1" style:font-size-complex="12pt"/>
    </style:style>
    <style:style style:name="P1550" style:family="paragraph" style:parent-style-name="Table_20_Paragraph">
      <style:paragraph-properties fo:margin-left="0.54cm" fo:margin-right="1.062cm" fo:margin-top="0.108cm" fo:margin-bottom="0cm" fo:line-height="100%" fo:text-align="justify" style:justify-single-word="false" fo:orphans="0" fo:widows="0" fo:text-indent="-0.455cm" style:auto-text-indent="false"/>
      <style:text-properties style:font-name="Garamond" fo:font-size="8.5pt" fo:language="en" fo:country="US" style:font-size-asian="8.5pt"/>
    </style:style>
    <style:style style:name="P1551" style:family="paragraph" style:parent-style-name="Table_20_Paragraph" style:list-style-name="WWNum21">
      <style:paragraph-properties fo:margin-left="0.39cm" fo:margin-right="0.199cm" fo:margin-top="0.108cm" fo:margin-bottom="0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52" style:family="paragraph" style:parent-style-name="Table_20_Paragraph">
      <style:paragraph-properties fo:margin-left="0.39cm" fo:margin-right="0.24cm" fo:margin-top="0.002cm" fo:margin-bottom="0cm" fo:line-height="98%" fo:orphans="0" fo:widows="0" fo:text-indent="0cm" style:auto-text-indent="false"/>
      <style:text-properties style:font-name="Garamond" fo:font-size="8.5pt" fo:language="en" fo:country="US" style:font-size-asian="8.5pt"/>
    </style:style>
    <style:style style:name="P1553" style:family="paragraph" style:parent-style-name="Table_20_Paragraph" style:list-style-name="WWNum18">
      <style:paragraph-properties fo:margin-left="0.39cm" fo:margin-right="0.224cm" fo:line-height="100%" fo:orphans="0" fo:widows="0" fo:text-indent="-0.3cm" style:auto-text-indent="false">
        <style:tab-stops>
          <style:tab-stop style:position="0.392cm"/>
        </style:tab-stops>
      </style:paragraph-properties>
      <style:text-properties style:font-name="Garamond" fo:font-size="8.5pt" fo:language="en" fo:country="US" style:font-size-asian="8.5pt"/>
    </style:style>
    <style:style style:name="P1554" style:family="paragraph" style:parent-style-name="Table_20_Paragraph" style:master-page-name="Converted19">
      <style:paragraph-properties fo:margin-left="0.39cm" fo:margin-right="0.201cm" fo:line-height="100%" fo:orphans="0" fo:widows="0" fo:text-indent="0cm" style:auto-text-indent="false" style:page-number="auto"/>
      <style:text-properties style:font-name="Garamond" fo:font-size="8.5pt" fo:language="en" fo:country="US" style:font-size-asian="8.5pt"/>
    </style:style>
    <style:style style:name="P1555" style:family="paragraph" style:parent-style-name="Table_20_Paragraph">
      <style:paragraph-properties fo:margin-left="0.192cm" fo:margin-right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56" style:family="paragraph" style:parent-style-name="Table_20_Paragraph">
      <style:paragraph-properties fo:margin-left="5.593cm" fo:margin-right="0cm" fo:margin-top="0.002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57" style:family="paragraph" style:parent-style-name="Table_20_Paragraph" style:list-style-name="WWNum10">
      <style:paragraph-properties fo:margin-left="0.39cm" fo:margin-right="-0.019cm" fo:line-height="98%" fo:text-indent="-0.3cm" style:auto-text-indent="false">
        <style:tab-stops>
          <style:tab-stop style:position="0.39cm"/>
        </style:tab-stops>
      </style:paragraph-properties>
      <style:text-properties fo:color="#231f20" style:font-name="Times New Roman" fo:font-size="8.5pt" style:font-size-asian="8.5pt" style:font-name-complex="Times New Roman1" style:font-size-complex="8.5pt"/>
    </style:style>
    <style:style style:name="P1558" style:family="paragraph" style:parent-style-name="Table_20_Paragraph">
      <style:paragraph-properties fo:margin-left="6.736cm" fo:margin-right="0cm" fo:margin-top="0.002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59" style:family="paragraph" style:parent-style-name="Table_20_Paragraph">
      <style:paragraph-properties fo:margin-left="6.75cm" fo:margin-right="0cm" fo:margin-top="0.002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60" style:family="paragraph" style:parent-style-name="Table_20_Paragraph">
      <style:paragraph-properties fo:margin-left="6.436cm" fo:margin-right="0cm" fo:margin-top="0.002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61" style:family="paragraph" style:parent-style-name="Table_20_Paragraph">
      <style:paragraph-properties fo:margin-left="6.442cm" fo:margin-right="0cm" fo:margin-top="0.002cm" fo:margin-bottom="0cm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62" style:family="paragraph" style:parent-style-name="Table_20_Paragraph">
      <style:paragraph-properties fo:margin-left="6.609cm" fo:margin-right="0cm" fo:margin-top="0.002cm" fo:margin-bottom="0cm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1" style:font-size-complex="8.5pt"/>
    </style:style>
    <style:style style:name="P1563" style:family="paragraph" style:parent-style-name="Default">
      <style:text-properties style:font-name="Garamond" fo:font-size="10pt" style:font-size-asian="10pt" style:font-name-complex="Calibri1" style:font-size-complex="10pt"/>
    </style:style>
    <style:style style:name="P1564" style:family="paragraph" style:parent-style-name="Pa20">
      <style:paragraph-properties fo:margin-top="0cm" fo:margin-bottom="0cm" fo:line-height="100%" fo:text-align="center" style:justify-single-word="false"/>
      <style:text-properties fo:color="#943634" style:font-name="Garamond" fo:font-size="10pt" fo:font-weight="bold" style:font-size-asian="10pt" style:font-weight-asian="bold" style:font-name-complex="Calibri1" style:font-size-complex="10pt" style:font-weight-complex="bold"/>
    </style:style>
    <style:style style:name="P1565" style:family="paragraph" style:parent-style-name="Pa20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name-complex="Calibri1" style:font-size-complex="10pt" style:font-weight-complex="bold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8.5pt" style:font-size-asian="8.5pt"/>
    </style:style>
    <style:style style:name="T4" style:family="text">
      <style:text-properties style:font-name="Garamond" fo:font-size="8.5pt" style:font-size-asian="8.5pt" style:font-name-complex="Calibri1"/>
    </style:style>
    <style:style style:name="T5" style:family="text">
      <style:text-properties style:font-name="Garamond" fo:font-size="8.5pt" fo:font-style="italic" style:font-size-asian="8.5pt" style:font-style-asian="italic"/>
    </style:style>
    <style:style style:name="T6" style:family="text">
      <style:text-properties style:font-name="Garamond" fo:font-size="8.5pt" fo:letter-spacing="-0.009cm" style:font-size-asian="8.5pt"/>
    </style:style>
    <style:style style:name="T7" style:family="text">
      <style:text-properties style:font-name="Garamond" fo:font-size="8.5pt" fo:letter-spacing="-0.005cm" style:font-size-asian="8.5pt"/>
    </style:style>
    <style:style style:name="T8" style:family="text">
      <style:text-properties style:font-name="Garamond" fo:font-size="8.5pt" fo:letter-spacing="-0.014cm" style:font-size-asian="8.5pt"/>
    </style:style>
    <style:style style:name="T9" style:family="text">
      <style:text-properties style:font-name="Garamond" fo:font-size="8.5pt" fo:letter-spacing="-0.016cm" style:font-size-asian="8.5pt"/>
    </style:style>
    <style:style style:name="T10" style:family="text">
      <style:text-properties style:font-name="Garamond" fo:font-size="10pt" style:font-size-asian="10pt" style:font-name-complex="Calibri1" style:font-size-complex="10pt"/>
    </style:style>
    <style:style style:name="T11" style:family="text">
      <style:text-properties style:font-name="Garamond" fo:font-size="10pt" fo:font-style="italic" style:font-size-asian="10pt" style:font-style-asian="italic" style:font-name-complex="Calibri1" style:font-size-complex="10pt" style:font-style-complex="italic"/>
    </style:style>
    <style:style style:name="T12" style:family="text">
      <style:text-properties fo:color="#000000" style:font-name="Garamond" fo:font-weight="bold" style:font-weight-asian="bold" style:font-name-complex="Humanst521EU2" style:font-size-complex="14pt" style:font-style-complex="italic" style:font-weight-complex="bold"/>
    </style:style>
    <style:style style:name="T13" style:family="text">
      <style:text-properties fo:color="#000000" style:font-name="Garamond" fo:font-weight="bold" style:font-weight-asian="bold" style:font-name-complex="Humanst521EU2" style:font-size-complex="14pt" style:font-weight-complex="bold"/>
    </style:style>
    <style:style style:name="T14" style:family="text">
      <style:text-properties fo:color="#000000" style:font-name="Garamond" fo:font-size="10pt" style:font-size-asian="10pt" style:font-name-complex="Calibri1" style:font-size-complex="10pt"/>
    </style:style>
    <style:style style:name="T15" style:family="text">
      <style:text-properties fo:color="#000000" style:font-name="Garamond" fo:font-size="10pt" fo:font-style="italic" style:font-size-asian="10pt" style:font-style-asian="italic" style:font-name-complex="Calibri1" style:font-size-complex="10pt"/>
    </style:style>
    <style:style style:name="T16" style:family="text">
      <style:text-properties fo:color="#b8292f" style:font-name="Garamond" fo:font-size="8.5pt" fo:font-weight="bold" style:font-size-asian="8.5pt" style:font-weight-asian="bold" style:font-name-complex="Calibri1"/>
    </style:style>
    <style:style style:name="T17" style:family="text">
      <style:text-properties fo:color="#231f20" style:font-name="Garamond" fo:font-size="8.5pt" style:font-size-asian="8.5pt" style:font-name-complex="Calibri1"/>
    </style:style>
    <style:style style:name="T18" style:family="text">
      <style:text-properties fo:color="#231f20" style:font-name="Garamond" fo:font-size="8.5pt" fo:font-style="italic" style:font-size-asian="8.5pt" style:font-style-asian="italic" style:font-name-complex="Calibri1"/>
    </style:style>
    <style:style style:name="T19" style:family="text">
      <style:text-properties fo:color="#231f20" style:font-name="Garamond" fo:font-size="8.5pt" fo:letter-spacing="-0.005cm" style:font-size-asian="8.5pt" style:font-name-complex="Calibri1"/>
    </style:style>
    <style:style style:name="T20" style:family="text">
      <style:text-properties fo:color="#231f20" style:font-name="Garamond" fo:font-size="8.5pt" fo:letter-spacing="-0.004cm" style:font-size-asian="8.5pt" style:font-name-complex="Calibri1"/>
    </style:style>
    <style:style style:name="T21" style:family="text">
      <style:text-properties fo:color="#231f20" style:font-name="Garamond" fo:font-size="8.5pt" fo:letter-spacing="-0.009cm" style:font-size-asian="8.5pt" style:font-name-complex="Calibri1"/>
    </style:style>
    <style:style style:name="T22" style:family="text">
      <style:text-properties fo:color="#231f20" style:font-name="Times New Roman" fo:font-size="8.5pt" style:font-size-asian="8.5pt" style:font-name-complex="Times New Roman1" style:font-size-complex="8.5pt"/>
    </style:style>
    <style:style style:name="T23" style:family="text">
      <style:text-properties fo:color="#231f20" style:font-name="Times New Roman" fo:font-size="8.5pt" style:font-size-asian="8.5pt" style:font-name-complex="Times New Roman1" style:font-size-complex="8.5pt" style:text-scale="95%"/>
    </style:style>
    <style:style style:name="T24" style:family="text">
      <style:text-properties fo:color="#231f20" style:font-name="Times New Roman" fo:font-size="8.5pt" fo:font-style="italic" style:font-size-asian="8.5pt" style:font-style-asian="italic" style:font-name-complex="Times New Roman1" style:font-size-complex="8.5pt"/>
    </style:style>
    <style:style style:name="T25" style:family="text">
      <style:text-properties fo:color="#231f20" style:font-name="Times New Roman" fo:font-size="8.5pt" fo:letter-spacing="-0.005cm" style:font-size-asian="8.5pt" style:font-name-complex="Times New Roman1" style:font-size-complex="8.5pt"/>
    </style:style>
    <style:style style:name="T26" style:family="text">
      <style:text-properties fo:color="#231f20" fo:font-size="8.5pt" style:font-size-asian="8.5pt"/>
    </style:style>
    <style:style style:name="T27" style:family="text">
      <style:text-properties fo:color="#231f20" style:font-name="Humanst521EU" fo:font-size="8.5pt" fo:font-style="italic" style:font-size-asian="8.5pt" style:font-style-asian="italic"/>
    </style:style>
    <style:style style:name="T28" style:family="text">
      <style:text-properties style:font-name="Wingdings 2" fo:font-size="10pt" style:font-size-asian="10pt" style:font-name-complex="Calibri1" style:font-size-complex="10pt"/>
    </style:style>
    <style:style style:name="T29" style:family="text">
      <style:text-properties style:text-position="-58% 100%" style:font-name="Garamond" fo:font-size="6pt" style:font-size-asian="6pt"/>
    </style:style>
    <style:style style:name="T30" style:family="text">
      <style:text-properties style:font-name="Times New Roman" fo:font-size="8.5pt" style:font-size-asian="8.5pt" style:font-name-complex="Times New Roman1" style:font-size-complex="8.5pt"/>
    </style:style>
    <style:style style:name="T31" style:family="text">
      <style:text-properties style:font-name="Times New Roman" fo:font-size="8.5pt" fo:font-weight="bold" style:font-size-asian="8.5pt" style:font-weight-asian="bold" style:font-name-complex="Times New Roman1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/>
      <text:p text:style-name="P5"/>
      <text:p text:style-name="P5"/>
      <text:p text:style-name="P5"/>
      <text:p text:style-name="P5"/>
      <text:p text:style-name="P242">PRZEDMIOTOWE ZASADY <text:s/>OCENIANIA</text:p>
      <text:p text:style-name="P242">Z BIOLOGII</text:p>
      <text:p text:style-name="P242">KLASY V-VIII</text:p>
      <text:p text:style-name="P5"/>
      <text:p text:style-name="P5"/>
      <text:p text:style-name="P5"/>
      <text:p text:style-name="P244">MARTA MUSIAŁA</text:p>
      <text:p text:style-name="P6"/>
      <text:p text:style-name="P4"/>
      <text:p text:style-name="P5">Rok szkolny 2020/2021</text:p>
      <text:p text:style-name="P15"/>
      <text:p text:style-name="P15"/>
      <text:p text:style-name="P15"><text:soft-page-break/>Przedmiotowe Zasady Oceniania zawierają wymagania i kryteriastosowane w trakcie oceniania z biologii. Są one podporzadkowane zasadom wewnątrzszkolnego oceniania. </text:p>
      <text:p text:style-name="P15"/>
      <text:list xml:id="list8543982691149307855" text:style-name="WWNum1">
        <text:list-item>
          <text:p text:style-name="P830">SPOSOBY OCENIANIA OSIĄGNIĘĆ UCZNIA.</text:p>
        </text:list-item>
      </text:list>
      <text:list xml:id="list7195657052940536912" text:style-name="WWNum2">
        <text:list-item>
          <text:p text:style-name="P832">Bieżące oceny, uwagi i spostrzeżenia nauczyciel przekazuje poprzez:</text:p>
        </text:list-item>
      </text:list>
      <text:list xml:id="list7322829040287261501" text:style-name="WWNum3">
        <text:list-item>
          <text:p text:style-name="P833">wpis do zeszytu,</text:p>
        </text:list-item>
        <text:list-item>
          <text:p text:style-name="P833">telefon lub informację do rodziców,</text:p>
        </text:list-item>
        <text:list-item>
          <text:p text:style-name="P833">na <text:s/>konsultacjach,</text:p>
        </text:list-item>
        <text:list-item>
          <text:p text:style-name="P833">spotkaniach indywidualnych.</text:p>
        </text:list-item>
      </text:list>
      <text:list xml:id="list42547098" text:continue-list="list7195657052940536912" text:style-name="WWNum2">
        <text:list-item>
          <text:p text:style-name="P832">Oceny uzyskiwane przez ucznia są jawne dla niego i jego rodziców lub opiekunów.</text:p>
        </text:list-item>
        <text:list-item>
          <text:p text:style-name="P832">Nauczyciel udostępnia uczniowi i rodzicom (opiekunom) kontrole prace pisemne i inną dokumentację aktywności ucznia na zajęciach.</text:p>
        </text:list-item>
        <text:list-item>
          <text:p text:style-name="P832">Nauczyciel będzie stosował następujące narzędzia oceniania:</text:p>
        </text:list-item>
      </text:list>
      <text:list xml:id="list9091454681812783225" text:style-name="WWNum4">
        <text:list-item>
          <text:p text:style-name="P834">pisemne prace klasowe (testy, sprawdziany),</text:p>
        </text:list-item>
        <text:list-item>
          <text:p text:style-name="P834">wypowiedzi ustne (rozmowy, konkursy, turnieje),</text:p>
        </text:list-item>
        <text:list-item>
          <text:p text:style-name="P834">prace domowe (grupowe i indywidualne),</text:p>
        </text:list-item>
        <text:list-item>
          <text:p text:style-name="P834">wytwory pracy ucznia (projekty badawcze, albumy, samodzielnie wykonane pomoce dydaktyczne, zaprojektowane i przeprowadzone doświadczenia) itp.</text:p>
        </text:list-item>
        <text:list-item>
          <text:p text:style-name="P834">aktywność na lekcji </text:p>
        </text:list-item>
        <text:list-item>
          <text:p text:style-name="P834">zeszyt i ćwiczenia z biologii</text:p>
        </text:list-item>
        <text:list-item>
          <text:p text:style-name="P834">obserwacja ucznia w różnych sytuacjach (praca w grupie, dyskusja, prezentacja)</text:p>
        </text:list-item>
        <text:list-item>
          <text:p text:style-name="P834">aktywność pozalekcyjna (praca na kółku, konkursy, samodzielne przygotowanie pomocy dydaktycznych, udział w przyrodniczych projektach edukacyjnych.</text:p>
        </text:list-item>
        <text:list-item>
          <text:p text:style-name="P834">pozaszkolne formy aktywności związane z tematyką biologiczną.</text:p>
        </text:list-item>
      </text:list>
      <text:list xml:id="list42563574" text:continue-list="list42547098" text:style-name="WWNum2">
        <text:list-item>
          <text:p text:style-name="P832"><text:soft-page-break/>Wynikidiagnoz, sprawdzianów, kartkówek nauczyciel przekazuje uczniowi do 2 tygodni od ich przeprowadzenia.Jeżeli wyniki prac nie zostaną przedstawione w powyższych terminach, uczeń zadecyduje czy wpisać mu ocenę do dziennika. Terminy obejmują dni obecności nauczyciela na zajęciach w szkole. Jeżeli zdecyduje uczeń, że nie chce otrzymać tej oceny, może pisać sprawdzian , kartkówkę, diagnozę <text:s/>jeszcze raz w terminie 1 tygodnia od otrzymania sprawdzonej pracy.</text:p>
        </text:list-item>
        <text:list-item>
          <text:p text:style-name="P832">Nauczyciel przekazuje uczniowi i jego rodzicom (opiekunom) informację o ocenie niedostatecznej 30 dni <text:s/>przed semestralną Radą Pedagogiczną. Rodzice potwierdzają pisemnie fakt otrzymania takiej informacji.</text:p>
        </text:list-item>
        <text:list-item>
          <text:p text:style-name="P832">Na początku (wrzesień) i na koniec roku szkolnego(maj) zostanie przeprowadzona diagnoza wiedzy i umiejętności ucznia z zakresu klasy V-VIII.</text:p>
        </text:list-item>
        <text:list-item>
          <text:p text:style-name="P832">Sprawdziany, testy będą zapowiadane z tygodniowym wyprzedzeniem.</text:p>
        </text:list-item>
        <text:list-item>
          <text:p text:style-name="P832">Uczeń ma prawo znać zakres materiału do kontroli i kryteria wymagań na poszczególne oceny. Nauczyciel podaje z wyprzedzeniem 1 tygodnia datę sprawdzianu, testu z zakresem materiału, którą uczeń zapisuje w zeszycie. Kartkówka obejmuje trzy ostatnie lekcje i nie musi być zapowiedziana.</text:p>
        </text:list-item>
        <text:list-item>
          <text:p text:style-name="P832">W przypadku nieobecności <text:s/>na diagnozie, sprawdzianie, kartkówce uczeń ma prawo do napisania pracy do 14 dni od powrotu do szkoły.</text:p>
        </text:list-item>
        <text:list-item>
          <text:p text:style-name="P832">Uczeń może poprawiać tylko ocenę niedostateczną, dopuszczająca i dostateczną. Poprawa oceny ze sprawdzianu, kartkówki odbywa się do 14 dni od przedstawienia wyników pracy uczniowi. Uczeń może oprawiać ocenę tylko raz. Obie oceny wliczane są do średniej ocen.</text:p>
        </text:list-item>
        <text:list-item>
          <text:p text:style-name="P832">Uczeń ściągający na pracach pisemnych dostaje ocenę niedostateczną.</text:p>
        </text:list-item>
        <text:list-item>
          <text:p text:style-name="P832"/>
        </text:list-item>
        <text:list-item>
          <text:p text:style-name="P832">Prace pisemne będą przechowywane w „Teczce prac kontrolnych” danej klasy i udostępniane rodzicom (opiekunom) na zebraniach i konsultacjach.</text:p>
        </text:list-item>
        <text:list-item>
          <text:p text:style-name="P832">W przypadku nieobecności ucznia trwającej mniej niż tydzień uczeń ma obowiązek być przygotowany do zajęć. Jeżeli nieobecność trwa wiecej niż tydzień uczeń uzupełnienia braki w zeszycie i ćwiczeniach w ciągu tygodnia.</text:p>
        </text:list-item>
        <text:list-item>
          <text:p text:style-name="P832"><text:soft-page-break/>Uczeń ma prawo zgłosić: jedno nieprzygotowanie – klasy 5,6 i 8, dwa nieprzygotowania w semestrze – klasa 7, ale nie dotyczy to lekcji powtórzeniowych i prac pisemnych (sprawdzian, zapowiedziana kartkówka). Uczeń zgłasza nieprzygotowanie przed rozpoczęciem lekcji. Po wykorzystaniu nieprzygotowań uczeń nieprzygotowany do zajęć otrzymuje ocenę niedostateczną. Nieprzygotowanie obejmuje: brak zeszytu, zadania domowego, niegotowość do odpowiedzi ustnej.</text:p>
        </text:list-item>
        <text:list-item>
          <text:p text:style-name="P832">Uczeń nie może zgłosić nieprzygotowania jeżeli zadanie domowe obejmowało: przygotowanie materiałów do lekcji laboratoryjnej (wykonywanie doświadczeń indywidualne lub w grupie), projekty, modele, prezentacje samodzielne doświadczenia i inne formy zadań domowych o czasie realizacji większym niż 3 dni. .Osoba zobowiązana przez grupę do przyniesienia określonych materiałów ma obowiązek poinformowania innych osób w grupie o swojej nieobecności najszybciej - tak aby grupa uzupełniła materiały i mogła wykonać doświadczenie. Niepoinformowanie grupy skutkuje otrzymaniem 2 minusów przez ucznia. Trzy minusy skutkują ocena niedostateczną.</text:p>
        </text:list-item>
        <text:list-item>
          <text:p text:style-name="P832">Zeszyt do biologiii ćwiczeniaucznia sprawdzane będą na bieżąco. Ocenie podlegają: estetyka pisma, staranność wykonania rysunków, tabel, poprawne zapisanie przebiegu doświadczenia i obserwacji, systematyczność zapisów. Sam podpis nauczyciela bez oceny nie oznacza sprawdzenia dokładnego zadania tylko zaznaczenie wykonania zadania przez ucznia.</text:p>
        </text:list-item>
        <text:list-item>
          <text:p text:style-name="P832">Aktywność na lekcji oceniana jest za pomocą plusów. Za 3 plusów uczeń otrzymuje ocenę bardzo dobrą. Plusa można otrzymać za: formułowanie wypowiedzi ustnych na lekcji na dany temat, aktywny udział w pracy zespołu, korzystanie ze źródeł wiedzy, wykonywanie prostych doświadczeń, rysunków, schematów, poprawne odczytywanie tabel, wykresów, prawidłowe korzystanie z mikroskopu.</text:p>
        </text:list-item>
        <text:list-item>
          <text:p text:style-name="P832">Jeżeli uczeń nie pracuje na lekcji, nie wykonuje poleceń nauczyciela otrzymuje minus. Za 3 minusy uczeń otrzymuje ocenę niedostateczną.</text:p>
        </text:list-item>
        <text:list-item>
          <text:p text:style-name="P832">Po każdej lekcji <text:s/>uczeń ma obowiązek przeczytać w podręczniku rozdział, który był omawiany na lekcji i przygotować odpowiedzi do pytań i zadań kontrolnych na końcu rozdziału.</text:p>
        </text:list-item>
        <text:list-item>
          <text:p text:style-name="P832">Odpowiedzi ustne obejmują wiedzę i umiejętności z 1-3 ostatnich lekcji. Uczeń udziela odpowiedzi lub wykonuje proste polecenia - 4 proste pytania. Za prawidłową odpowiedź pełną lub wykonane polecenie otrzymuje 1 pkt. Gdy odpowiedź jest niepełna lub wymaga pomocy nauczyciela uczeń otrzymuje 0,5 pkt. Uczeń nie wykona polecenia lub nie udzieli odpowiedzi otrzymuje 0 pkt.</text:p>
        </text:list-item>
      </text:list>
      <text:p text:style-name="P280"><text:soft-page-break/>Punktacja odpowiedzi ustnej: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9">ILOŚĆ PUNKTÓW</text:p>
          </table:table-cell>
          <table:table-cell table:style-name="Tabela1.A1" office:value-type="string">
            <text:p text:style-name="P259">STOPIEŃ</text:p>
          </table:table-cell>
        </table:table-row>
        <table:table-row table:style-name="Tabela1.1">
          <table:table-cell table:style-name="Tabela1.A1" office:value-type="string">
            <text:p text:style-name="P258">4 pkt.</text:p>
          </table:table-cell>
          <table:table-cell table:style-name="Tabela1.A1" office:value-type="string">
            <text:p text:style-name="P258">bardzo dobry</text:p>
          </table:table-cell>
        </table:table-row>
        <table:table-row table:style-name="Tabela1.1">
          <table:table-cell table:style-name="Tabela1.A1" office:value-type="string">
            <text:p text:style-name="P258">3,5 pkt.</text:p>
          </table:table-cell>
          <table:table-cell table:style-name="Tabela1.A1" office:value-type="string">
            <text:p text:style-name="P258">dobry plus</text:p>
          </table:table-cell>
        </table:table-row>
        <table:table-row table:style-name="Tabela1.1">
          <table:table-cell table:style-name="Tabela1.A1" office:value-type="string">
            <text:p text:style-name="P258">3 pkt.</text:p>
          </table:table-cell>
          <table:table-cell table:style-name="Tabela1.A1" office:value-type="string">
            <text:p text:style-name="P258">dobry</text:p>
          </table:table-cell>
        </table:table-row>
        <table:table-row table:style-name="Tabela1.1">
          <table:table-cell table:style-name="Tabela1.A1" office:value-type="string">
            <text:p text:style-name="P258">2,5 pkt.</text:p>
          </table:table-cell>
          <table:table-cell table:style-name="Tabela1.A1" office:value-type="string">
            <text:p text:style-name="P258">dostateczny plus</text:p>
          </table:table-cell>
        </table:table-row>
        <table:table-row table:style-name="Tabela1.1">
          <table:table-cell table:style-name="Tabela1.A1" office:value-type="string">
            <text:p text:style-name="P258">2 pkt.</text:p>
          </table:table-cell>
          <table:table-cell table:style-name="Tabela1.A1" office:value-type="string">
            <text:p text:style-name="P258">dostateczny</text:p>
          </table:table-cell>
        </table:table-row>
        <table:table-row table:style-name="Tabela1.1">
          <table:table-cell table:style-name="Tabela1.A1" office:value-type="string">
            <text:p text:style-name="P258">1,5 pkt.</text:p>
          </table:table-cell>
          <table:table-cell table:style-name="Tabela1.A1" office:value-type="string">
            <text:p text:style-name="P258">dopuszczający plus</text:p>
          </table:table-cell>
        </table:table-row>
        <table:table-row table:style-name="Tabela1.1">
          <table:table-cell table:style-name="Tabela1.A1" office:value-type="string">
            <text:p text:style-name="P258">1 pkt.</text:p>
          </table:table-cell>
          <table:table-cell table:style-name="Tabela1.A1" office:value-type="string">
            <text:p text:style-name="P258">dopuszczający</text:p>
          </table:table-cell>
        </table:table-row>
        <table:table-row table:style-name="Tabela1.1">
          <table:table-cell table:style-name="Tabela1.A1" office:value-type="string">
            <text:p text:style-name="P258">0,5 pkt.</text:p>
          </table:table-cell>
          <table:table-cell table:style-name="Tabela1.A1" office:value-type="string">
            <text:p text:style-name="P258">niedostateczny</text:p>
          </table:table-cell>
        </table:table-row>
      </table:table>
      <text:p text:style-name="P23"/>
      <text:p text:style-name="P16">Procentowa punktacja prac pisemnych (sprawdziany, kartkówki):</text:p>
      <text:p text:style-name="P16"/>
      <text:p text:style-name="P14">Ocenę ustala się na podstawie uzyskanych przez ucznia punktów procentowo: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9">ILOŚĆ PUNKTÓW</text:p>
          </table:table-cell>
          <table:table-cell table:style-name="Tabela2.A1" office:value-type="string">
            <text:p text:style-name="P259">STOPIEŃ</text:p>
          </table:table-cell>
        </table:table-row>
        <table:table-row table:style-name="Tabela2.1">
          <table:table-cell table:style-name="Tabela2.A1" office:value-type="string">
            <text:p text:style-name="P257">100% -98%</text:p>
          </table:table-cell>
          <table:table-cell table:style-name="Tabela2.A1" office:value-type="string">
            <text:p text:style-name="P257">celujący</text:p>
          </table:table-cell>
        </table:table-row>
        <table:table-row table:style-name="Tabela2.1">
          <table:table-cell table:style-name="Tabela2.A1" office:value-type="string">
            <text:p text:style-name="P257">97% - 91%</text:p>
          </table:table-cell>
          <table:table-cell table:style-name="Tabela2.A1" office:value-type="string">
            <text:p text:style-name="P257">bardzo dobry <text:s text:c="4"/></text:p>
          </table:table-cell>
        </table:table-row>
        <table:table-row table:style-name="Tabela2.1">
          <table:table-cell table:style-name="Tabela2.A1" office:value-type="string">
            <text:p text:style-name="P257">90% -76%</text:p>
          </table:table-cell>
          <table:table-cell table:style-name="Tabela2.A1" office:value-type="string">
            <text:p text:style-name="P257">dobry <text:s text:c="22"/></text:p>
          </table:table-cell>
        </table:table-row>
        <table:table-row table:style-name="Tabela2.1">
          <table:table-cell table:style-name="Tabela2.A1" office:value-type="string">
            <text:p text:style-name="P257">75%-51 %</text:p>
          </table:table-cell>
          <table:table-cell table:style-name="Tabela2.A1" office:value-type="string">
            <text:p text:style-name="P257">dostateczny</text:p>
          </table:table-cell>
        </table:table-row>
        <table:table-row table:style-name="Tabela2.1">
          <table:table-cell table:style-name="Tabela2.A1" office:value-type="string">
            <text:p text:style-name="P257">50%-33%</text:p>
          </table:table-cell>
          <table:table-cell table:style-name="Tabela2.A1" office:value-type="string">
            <text:p text:style-name="P257">dopuszczający</text:p>
          </table:table-cell>
        </table:table-row>
        <table:table-row table:style-name="Tabela2.1">
          <table:table-cell table:style-name="Tabela2.A1" office:value-type="string">
            <text:p text:style-name="P257">0%-32%</text:p>
          </table:table-cell>
          <table:table-cell table:style-name="Tabela2.A1" office:value-type="string">
            <text:p text:style-name="P257">niedostateczny</text:p>
          </table:table-cell>
        </table:table-row>
      </table:table>
      <text:p text:style-name="P17"/>
      <text:list xml:id="list42560890" text:continue-numbering="true" text:style-name="WWNum2">
        <text:list-item>
          <text:p text:style-name="P835">Oceny cząstkowe i klasyfikacyjne (półroczne i końcowo roczne) według 6 stopniowej skali.</text:p>
        </text:list-item>
        <text:list-item>
          <text:p text:style-name="P831">Ocena śródroczna i końcowo roczna nie jest średnia arytmetyczną uzyskanych ocen, ale średnią ważoną.</text:p>
        </text:list-item>
      </text:list>
      <text:p text:style-name="P14">Ocenę końcową K ustala się wg wzoru:</text:p>
      <text:p text:style-name="P226"/>
      <text:p text:style-name="P227"/>
      <text:p text:style-name="P228"><text:soft-page-break/><text:span text:style-name="T1">- </text:span><text:span text:style-name="T2">suma A</text:span><text:span text:style-name="T1"> - suma ocen z wagą 3 pkt.,</text:span></text:p>
      <text:p text:style-name="P228"><text:span text:style-name="T1">- </text:span><text:span text:style-name="T2">suma B</text:span><text:span text:style-name="T1"> - suma ocen z wagą 2 pkt.,</text:span></text:p>
      <text:p text:style-name="P228"><text:span text:style-name="T1">- </text:span><text:span text:style-name="T2">suma C</text:span><text:span text:style-name="T1"> - suma ocen z wagą 1 pkt.,</text:span></text:p>
      <text:p text:style-name="P228"><text:span text:style-name="T1">- </text:span><text:span text:style-name="T2">ilość A</text:span><text:span text:style-name="T1"> – ilość ocen z wagą <text:s/>3 pkt.,</text:span></text:p>
      <text:p text:style-name="P228"><text:span text:style-name="T1">- </text:span><text:span text:style-name="T2">ilość B</text:span><text:span text:style-name="T1"> – ilość ocen z wagą 2 pkt.,</text:span></text:p>
      <text:p text:style-name="P228"><text:span text:style-name="T1">- </text:span><text:span text:style-name="T2">ilość C</text:span><text:span text:style-name="T1"> – ilość ocen z wagą 1 pkt.</text:span></text:p>
      <text:p text:style-name="P227">„+” podwyższa ocenę o 0,3.</text:p>
      <text:p text:style-name="P14">Uczeń otrzymuje ocenę:</text:p>
      <text:p text:style-name="P227">Niedostateczny – K є (1 – 1,74)</text:p>
      <text:p text:style-name="P227">Dopuszczający - K є (1, 75 – 2,74)</text:p>
      <text:p text:style-name="P227">Dostateczny - K є (2, 75 – 3,74)</text:p>
      <text:p text:style-name="P227">Dobry - K є (3,75 – 4,74)</text:p>
      <text:p text:style-name="P227">Bardzo dobry - K є (4, 75 – 5,74)</text:p>
      <text:p text:style-name="P227">Celujący - K є (5,75 – 6,0)</text:p>
      <text:p text:style-name="P264">Ocena semestralna lub końcowa może być podwyższona przez nauczyciela do oceny o jeden wyższej w przypadku, gdy brakuje do niej nie więcej niż 0,2 a ze sprawdzianów wychodzi ocena wyższa niż wyliczona ze wzoru, a także wtedy, gdy uczeń osiągał sukcesy w konkursach, olimpiadachbiologicznych, lub inne sukcesy związane z biologią.</text:p>
      <text:p text:style-name="P17">WAGA OCEN CZASTKOWYCH:</text:p>
      <text:list xml:id="list5624155171524901987" text:style-name="WWNum5">
        <text:list-item>
          <text:p text:style-name="P829"><text:span text:style-name="T1">Sprawdzian, projekt, hodowla, samodzielne doświadczenie, zajęcie miejsc: I, II, III w konkursie międzyszkolnym – </text:span><text:span text:style-name="T2">3 pkt</text:span><text:span text:style-name="T1">.</text:span></text:p>
        </text:list-item>
        <text:list-item>
          <text:p text:style-name="P829"><text:span text:style-name="T1">Odpowiedź ustna, kartkówka, wykonanie pracy na konkurs, przeprowadzenie i prawidłowe zapisanie doświadczenia/obserwcji, twórcza praca techniczno-plastyczna, prezentacja multimedialna – wykonanie i prezentacja na forum klasy,udział wkonkursie międzyszkolnym</text:span><text:span text:style-name="T2">– 2pkt.</text:span></text:p>
        </text:list-item>
        <text:list-item>
          <text:p text:style-name="P829"><text:span text:style-name="T1">Aktywność na lekcji, zadanie domowe, aktywność pozalekcyjna, zeszyt ćwiczeń, zeszyt przedmiotowy, praca dodatkowa, udział w konkursie szkolnym </text:span><text:span text:style-name="T2">– 1pkt.</text:span></text:p>
        </text:list-item>
      </text:list>
      <text:p text:style-name="P14"><text:soft-page-break/></text:p>
      <text:p text:style-name="P14">Za udział w konkursach w zależności od etapu uczeń otrzymuje stopień:</text:p>
      <text:p text:style-name="P14">- udział w konkursie szkolnym – bardzo bobry</text:p>
      <text:p text:style-name="P14">- udział w konkursie powiatowym, międzyszkolnym, wojewódzkim, ogólnopolskim – celujący.</text:p>
      <text:p text:style-name="P14"/>
      <text:list xml:id="list42556904" text:continue-list="list8543982691149307855" text:style-name="WWNum1">
        <text:list-item>
          <text:p text:style-name="P836">WYMAGANIA EDUKACYJNE Z BIOLOGII W KLASACH V - VIII</text:p>
        </text:list-item>
      </text:list>
      <text:p text:style-name="P21"><text:span text:style-name="T1">Wymagania edukacyjne sformułowane są na podstawie </text:span><text:span text:style-name="T12">Programu nauczania biologii – Puls życia </text:span><text:span text:style-name="T13">autorstwa Anny Zdziennickiej – Nowa Era</text:span></text:p>
      <text:p text:style-name="P268">Klasa V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841">Dział</text:p>
          </table:table-cell>
          <table:table-cell table:style-name="Tabela3.A1" table:number-rows-spanned="2" office:value-type="string">
            <text:p text:style-name="P842">Temat</text:p>
          </table:table-cell>
          <table:table-cell table:style-name="Tabela3.C1" table:number-columns-spanned="2" office:value-type="string">
            <text:p text:style-name="P845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849">ocena dopuszczająca</text:p>
          </table:table-cell>
          <table:table-cell table:style-name="Tabela3.C2" table:number-columns-spanned="2" office:value-type="string">
            <text:p text:style-name="P852">ocena dostateczna</text:p>
          </table:table-cell>
          <table:covered-table-cell/>
          <table:table-cell table:style-name="Tabela3.C2" office:value-type="string">
            <text:p text:style-name="P855">ocena dobra</text:p>
          </table:table-cell>
          <table:table-cell table:style-name="Tabela3.C2" office:value-type="string">
            <text:p text:style-name="P858">ocena bardzo dobra</text:p>
          </table:table-cell>
        </table:table-row>
        <table:table-row table:style-name="Tabela3.3">
          <table:table-cell table:style-name="Tabela3.A3" table:number-rows-spanned="2" office:value-type="string">
            <text:p text:style-name="P861">I. Biologia jako nauka</text:p>
          </table:table-cell>
          <table:table-cell table:style-name="Tabela3.B3" office:value-type="string">
            <text:p text:style-name="P281">1. Biologia jako nauka</text:p>
            <text:p text:style-name="P56"/>
          </table:table-cell>
          <table:table-cell table:style-name="Tabela3.B3" office:value-type="string">
            <text:p text:style-name="P862">Uczeń:</text:p>
            <text:list xml:id="list4424347119057885178" text:style-name="WWNum16">
              <text:list-item>
                <text:p text:style-name="P289">wskazuje biologię jako naukę o organizmach</text:p>
              </text:list-item>
              <text:list-item>
                <text:p text:style-name="P291">wymienia czynności życiowe organizmów</text:p>
              </text:list-item>
              <text:list-item>
                <text:p text:style-name="P292">podaje przykłady dziedzin biologii</text:p>
              </text:list-item>
            </text:list>
          </table:table-cell>
          <table:table-cell table:style-name="Tabela3.B3" table:number-columns-spanned="2" office:value-type="string">
            <text:p text:style-name="P862">Uczeń:</text:p>
            <text:list xml:id="list2528923743827061132" text:style-name="WWNum15">
              <text:list-item>
                <text:p text:style-name="P293">określa przedmiot badań biologii jako nauki</text:p>
              </text:list-item>
              <text:list-item>
                <text:p text:style-name="P294">opisuje wskazane cechy organizmów</text:p>
              </text:list-item>
              <text:list-item>
                <text:p text:style-name="P295">wyjaśnia, czym zajmuje się wskazana dziedzina biologii</text:p>
              </text:list-item>
            </text:list>
          </table:table-cell>
          <table:covered-table-cell/>
          <table:table-cell table:style-name="Tabela3.B3" office:value-type="string">
            <text:p text:style-name="P862">Uczeń:</text:p>
            <text:list xml:id="list1861228498732779117" text:style-name="WWNum14">
              <text:list-item>
                <text:p text:style-name="P297">wykazuje cechy wspólne organizmów</text:p>
              </text:list-item>
              <text:list-item>
                <text:p text:style-name="P298">opisuje czynności życiowe organizmów</text:p>
              </text:list-item>
            </text:list>
            <text:p text:style-name="P69"/>
          </table:table-cell>
          <table:table-cell table:style-name="Tabela3.B3" office:value-type="string">
            <text:p text:style-name="P862">Uczeń:</text:p>
            <text:list xml:id="list3181813907079828139" text:style-name="WWNum13">
              <text:list-item>
                <text:p text:style-name="P299">charakteryzuje wszystkie czynności życiowe organizmów</text:p>
              </text:list-item>
              <text:list-item>
                <text:p text:style-name="P301">wymienia hierarchicznie poziomy budowy organizmu roślinnego <text:line-break/>i organizmu zwierzęcego</text:p>
              </text:list-item>
              <text:list-item>
                <text:p text:style-name="P302">charakteryzuje wybrane dziedziny biologii</text:p>
              </text:list-item>
            </text:list>
          </table:table-cell>
        </table:table-row>
        <table:table-row table:style-name="Tabela3.4">
          <table:covered-table-cell/>
          <table:table-cell table:style-name="Tabela3.C1" office:value-type="string">
            <text:p text:style-name="P303">2. Jak poznawać biologię?</text:p>
            <text:p text:style-name="P70"/>
          </table:table-cell>
          <table:table-cell table:style-name="Tabela3.C1" office:value-type="string">
            <text:list xml:id="list7648100500627579128" text:style-name="WWNum11">
              <text:list-item>
                <text:p text:style-name="P304">wskazuje obserwacje</text:p>
              </text:list-item>
            </text:list>
            <text:p text:style-name="P309">i doświadczenia jako źródła wiedzy biologicznej</text:p>
            <text:list xml:id="list42564552" text:continue-numbering="true" text:style-name="WWNum11">
              <text:list-item>
                <text:p text:style-name="P310">wymienia źródła wiedzy biologicznej</text:p>
              </text:list-item>
              <text:list-item>
                <text:p text:style-name="P311">z pomocą nauczyciela przeprowadza doświadczenie metodą naukową</text:p>
              </text:list-item>
            </text:list>
            <text:p text:style-name="P72"/>
          </table:table-cell>
          <table:table-cell table:style-name="Tabela3.C1" table:number-columns-spanned="2" office:value-type="string">
            <text:list xml:id="list42561269" text:continue-numbering="true" text:style-name="WWNum11">
              <text:list-item>
                <text:p text:style-name="P313">porównuje obserwację <text:line-break/>z doświadczeniem jakoźródła wiedzy biologicznej</text:p>
              </text:list-item>
              <text:list-item>
                <text:p text:style-name="P340">korzysta ze źródeł wiedzy wskazanych przez nauczyciela</text:p>
              </text:list-item>
              <text:list-item>
                <text:p text:style-name="P342">z niewielką pomocą nauczyciela przeprowadza doświadczenie metodą naukową</text:p>
              </text:list-item>
            </text:list>
          </table:table-cell>
          <table:covered-table-cell/>
          <table:table-cell table:style-name="Tabela3.C1" office:value-type="string">
            <text:list xml:id="list42541173" text:continue-numbering="true" text:style-name="WWNum11">
              <text:list-item>
                <text:p text:style-name="P312">na podstawie opisu przeprowadza doświadczenie metodą naukową</text:p>
              </text:list-item>
              <text:list-item>
                <text:p text:style-name="P344">rozróżnia próbę kontrolną i próbę badawczą</text:p>
              </text:list-item>
              <text:list-item>
                <text:p text:style-name="P345">opisuje źródła wiedzy biologicznej</text:p>
              </text:list-item>
              <text:list-item>
                <text:p text:style-name="P347">wymienia cechy dobrego badacza</text:p>
              </text:list-item>
            </text:list>
          </table:table-cell>
          <table:table-cell table:style-name="Tabela3.C1" office:value-type="string">
            <text:list xml:id="list42555024" text:continue-numbering="true" text:style-name="WWNum11">
              <text:list-item>
                <text:p text:style-name="P349">wykazuje zalety metody naukowej</text:p>
              </text:list-item>
              <text:list-item>
                <text:p text:style-name="P351">samodzielnie przeprowadza doświadczenie metodą naukową</text:p>
              </text:list-item>
              <text:list-item>
                <text:p text:style-name="P353">posługuje się właściwymi źródłami wiedzy biologicznej <text:line-break/>do rozwiązywania wskazanych problemów</text:p>
              </text:list-item>
              <text:list-item>
                <text:p text:style-name="P354">charakteryzuje cechy dobrego badacza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p text:style-name="P18"/>
          </table:table-cell>
          <table:table-cell table:style-name="Tabela3.C1" office:value-type="string">
            <text:p text:style-name="P355">3. Obserwacje mikroskopowe</text:p>
            <text:p text:style-name="P31"/>
          </table:table-cell>
          <table:table-cell table:style-name="Tabela3.C1" office:value-type="string">
            <text:list xml:id="list42553702" text:continue-numbering="true" text:style-name="WWNum11">
              <text:list-item>
                <text:p text:style-name="P356">z pomocą nauczycielapodaje nazwy części mikroskopu optycznego</text:p>
              </text:list-item>
              <text:list-item>
                <text:p text:style-name="P358">obserwuje pod mikroskopem preparaty przygotowane przez nauczyciela</text:p>
              </text:list-item>
            </text:list>
          </table:table-cell>
          <table:table-cell table:style-name="Tabela3.C1" table:number-columns-spanned="2" office:value-type="string">
            <text:list xml:id="list42554034" text:continue-numbering="true" text:style-name="WWNum11">
              <text:list-item>
                <text:p text:style-name="P364">podaje nazwy wskazanych przez nauczyciela części mikroskopu optycznego</text:p>
              </text:list-item>
              <text:list-item>
                <text:p text:style-name="P369">z pomocą nauczyciela wykonuje proste preparaty mikroskopowe</text:p>
              </text:list-item>
              <text:list-item>
                <text:p text:style-name="P370">oblicza powiększenie <text:soft-page-break/>mikroskopu optycznego</text:p>
              </text:list-item>
            </text:list>
          </table:table-cell>
          <table:covered-table-cell/>
          <table:table-cell table:style-name="Tabela3.C1" office:value-type="string">
            <text:list xml:id="list42556882" text:continue-numbering="true" text:style-name="WWNum11">
              <text:list-item>
                <text:p text:style-name="P371">samodzielnie opisuje budowę mikroskopu optycznego</text:p>
              </text:list-item>
              <text:list-item>
                <text:p text:style-name="P374">samodzielnie wykonuje preparaty mikroskopowe</text:p>
              </text:list-item>
              <text:list-item>
                <text:p text:style-name="P376">z niewielką pomocą nauczyciela nastawia ostrość mikroskopu <text:line-break/>i wyszukuje obserwowane <text:soft-page-break/>elementy</text:p>
              </text:list-item>
            </text:list>
            <text:p text:style-name="P29"/>
          </table:table-cell>
          <table:table-cell table:style-name="Tabela3.C1" office:value-type="string">
            <text:list xml:id="list42541587" text:continue-numbering="true" text:style-name="WWNum11">
              <text:list-item>
                <text:p text:style-name="P388">charakteryzuje funkcje wskazywanych części mikroskopu optycznego w kolejności tworzenia się obrazu obiektu</text:p>
              </text:list-item>
              <text:list-item>
                <text:p text:style-name="P389">wykonuje preparaty mikroskopowe, nastawia ostrość mikroskopu, rysuje obraz widziany pod mikroskopem <text:soft-page-break/>optycznym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866">Dział</text:p>
          </table:table-cell>
          <table:table-cell table:style-name="Tabela4.A1" table:number-rows-spanned="2" office:value-type="string">
            <text:p text:style-name="P842">Temat</text:p>
          </table:table-cell>
          <table:table-cell table:style-name="Tabela4.C1" table:number-columns-spanned="2" office:value-type="string">
            <text:p text:style-name="P847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849">ocena dopuszczająca</text:p>
          </table:table-cell>
          <table:table-cell table:style-name="Tabela4.C2" table:number-columns-spanned="2" office:value-type="string">
            <text:p text:style-name="P852">ocena dostateczna</text:p>
          </table:table-cell>
          <table:covered-table-cell/>
          <table:table-cell table:style-name="Tabela4.C2" office:value-type="string">
            <text:p text:style-name="P855">ocena dobra</text:p>
          </table:table-cell>
          <table:table-cell table:style-name="Tabela4.C2" office:value-type="string">
            <text:p text:style-name="P858">ocena bardzo dobra</text:p>
          </table:table-cell>
        </table:table-row>
        <table:table-row table:style-name="Tabela4.3">
          <table:table-cell table:style-name="Tabela4.A3" table:number-rows-spanned="3" office:value-type="string">
            <text:p text:style-name="P61"/>
            <text:p text:style-name="P871">II. Budowa i czynności życiowe organizmów</text:p>
            <text:p text:style-name="P61"/>
            <text:p text:style-name="P73"/>
          </table:table-cell>
          <table:table-cell table:style-name="Tabela4.A3" office:value-type="string">
            <text:p text:style-name="P390">4. Składniki chemiczne organizmów</text:p>
            <text:p text:style-name="P30"/>
            <text:p text:style-name="P70"/>
          </table:table-cell>
          <table:table-cell table:style-name="Tabela4.A3" office:value-type="string">
            <text:list xml:id="list4372563197119768328" text:style-name="WWNum232">
              <text:list-item>
                <text:p text:style-name="P391">wymienia trzy najważniejsze pierwiastki budujące organizm</text:p>
              </text:list-item>
              <text:list-item>
                <text:p text:style-name="P396"><text:span text:style-name="T17">wymienia wodę i sole mineralne jako elementy wchodzące <text:line-break/>w skład </text:span><text:soft-page-break/><text:span text:style-name="T17">organi</text:span><text:span text:style-name="T17">zmu</text:span></text:p>
              </text:list-item>
              <text:list-item>
                <text:p text:style-name="P397"><text:span text:style-name="T17">wskazuje białka, </text:span><text:span text:style-name="T19">cukry, </text:span><text:span text:style-name="T17">tłuszcze i kwasy nukleinowe jako składniki organizmu</text:span></text:p>
              </text:list-item>
            </text:list>
            <text:p text:style-name="P75"/>
          </table:table-cell>
          <table:table-cell table:style-name="Tabela4.A3" table:number-columns-spanned="2" office:value-type="string">
            <text:list xml:id="list42544221" text:continue-numbering="true" text:style-name="WWNum232">
              <text:list-item>
                <text:p text:style-name="P398">wymienia sześć najważniejszych pierwiastków budujących organizm</text:p>
              </text:list-item>
              <text:list-item>
                <text:p text:style-name="P399">wymienia produkty spożywcze, w których występują białka, cukry <text:line-break/>i tłuszcze</text:p>
              </text:list-item>
            </text:list>
            <text:p text:style-name="P76"/>
          </table:table-cell>
          <table:covered-table-cell/>
          <table:table-cell table:style-name="Tabela4.A3" office:value-type="string">
            <text:list xml:id="list42545291" text:continue-numbering="true" text:style-name="WWNum232">
              <text:list-item>
                <text:p text:style-name="P401">wymienia wszystkie najważniejsze pierwiastki budujące organizm oraz magnez <text:line-break/>i wapń</text:p>
              </text:list-item>
              <text:list-item>
                <text:p text:style-name="P402">wyjaśnia, że woda i sole mineralne są związkami chemicznymi występującymi <text:s text:c="28"/>w organizmie</text:p>
              </text:list-item>
              <text:list-item>
                <text:p text:style-name="P913">wymienia białka, cukry, tłuszcze i kwasy nukleinowe jako składniki organizmu i omawia role dwóch z nich</text:p>
              </text:list-item>
            </text:list>
          </table:table-cell>
          <table:table-cell table:style-name="Tabela4.A3" office:value-type="string">
            <text:list xml:id="list42533456" text:continue-numbering="true" text:style-name="WWNum232">
              <text:list-item>
                <text:p text:style-name="P404">wyjaśnia role wody i soli mineralnych <text:line-break/>w organizmie</text:p>
              </text:list-item>
              <text:list-item>
                <text:p text:style-name="P405"><text:span text:style-name="T17">wymienia białka, </text:span><text:span text:style-name="T19">cukry, </text:span><text:span text:style-name="T17">tłuszcze i kwasy nukleinowe jako składniki organizmu i omawia ich role</text:span></text:p>
              </text:list-item>
            </text:list>
            <text:p text:style-name="P77"/>
          </table:table-cell>
        </table:table-row>
        <table:table-row table:style-name="Tabela4.4">
          <table:covered-table-cell/>
          <table:table-cell table:style-name="Tabela4.C1" office:value-type="string">
            <text:p text:style-name="P406">5. Budowa komórki zwierzęcej</text:p>
            <text:p text:style-name="P78"/>
          </table:table-cell>
          <table:table-cell table:style-name="Tabela4.C1" office:value-type="string">
            <text:list xml:id="list4617544643641516367" text:style-name="WWNum227">
              <text:list-item>
                <text:p text:style-name="P407">wskazuje komórkę jako podstawową jednostkę życia</text:p>
              </text:list-item>
              <text:list-item>
                <text:p text:style-name="P380">podaje przykłady organizmówjedno-</text:p>
              </text:list-item>
            </text:list>
            <text:p text:style-name="P32"><text:span text:style-name="T17">i wielokomórkowy</text:span><text:span text:style-name="T17">ch</text:span></text:p>
            <text:list xml:id="list42556358" text:continue-numbering="true" text:style-name="WWNum227">
              <text:list-item>
                <text:p text:style-name="P377">obserwuje preparat nabłonka przygotowany przez <text:soft-page-break/>nauczyciela</text:p>
              </text:list-item>
            </text:list>
            <text:p text:style-name="P80"/>
          </table:table-cell>
          <table:table-cell table:style-name="Tabela4.C1" table:number-columns-spanned="2" office:value-type="string">
            <text:list xml:id="list42558983" text:continue-numbering="true" text:style-name="WWNum227">
              <text:list-item>
                <text:p text:style-name="P408">wyjaśnia, dlaczego komórkę nazywamy podstawową jednostką organizmu</text:p>
              </text:list-item>
              <text:list-item>
                <text:p text:style-name="P409">wymienia organelle komórki zwierzęcej</text:p>
              </text:list-item>
              <text:list-item>
                <text:p text:style-name="P410">z pomocą nauczyciela wykonuje preparat nabłonka</text:p>
              </text:list-item>
            </text:list>
            <text:p text:style-name="P81"/>
          </table:table-cell>
          <table:covered-table-cell/>
          <table:table-cell table:style-name="Tabela4.C1" office:value-type="string">
            <text:list xml:id="list42547848" text:continue-numbering="true" text:style-name="WWNum227">
              <text:list-item>
                <text:p text:style-name="P412">opisuje kształty komórek zwierzęcych</text:p>
              </text:list-item>
              <text:list-item>
                <text:p text:style-name="P348">opisuje budowę komórki zwierzęcej na podstawie ilustracji</text:p>
              </text:list-item>
              <text:list-item>
                <text:p text:style-name="P366">z niewielką pomocą nauczyciela wykonuje preparat nabłonka</text:p>
              </text:list-item>
            </text:list>
            <text:p text:style-name="P82"/>
          </table:table-cell>
          <table:table-cell table:style-name="Tabela4.C1" office:value-type="string">
            <text:list xml:id="list42532266" text:continue-numbering="true" text:style-name="WWNum227">
              <text:list-item>
                <text:p text:style-name="P413">rozpoznaje na ilustracji elementy budowy komórki zwierzęcej i omawia ich funkcje</text:p>
              </text:list-item>
              <text:list-item>
                <text:p text:style-name="P248">wykonuje preparat nabłonka</text:p>
              </text:list-item>
              <text:list-item>
                <text:p text:style-name="P414">rozpoznaje organelle komórki zwierzęcej i rysuje jej obraz mikroskopowy</text:p>
              </text:list-item>
            </text:list>
            <text:p text:style-name="P83"/>
          </table:table-cell>
        </table:table-row>
        <table:table-row table:style-name="Tabela4.5">
          <table:covered-table-cell/>
          <table:table-cell table:style-name="Tabela4.C1" office:value-type="string">
            <text:p text:style-name="P415">6. Komórka roślinna. Inne rodzaje komórek</text:p>
            <text:p text:style-name="P78"/>
          </table:table-cell>
          <table:table-cell table:style-name="Tabela4.C1" office:value-type="string">
            <text:list xml:id="list4191714677584232069" text:style-name="WWNum222">
              <text:list-item>
                <text:p text:style-name="P416"><text:span text:style-name="T20">na podstawie obserwacji preparatów, ilustracji <text:line-break/>i schematów wnioskuje <text:line-break/>o komórkowe</text:span><text:span text:style-name="T20">j budowie organizmów</text:span></text:p>
              </text:list-item>
              <text:list-item>
                <text:p text:style-name="P417"><text:span text:style-name="T17">wymienia elementy budowy komórki </text:span><text:soft-page-break/><text:span text:style-name="T17">roślinnej, zwierzęcej, bakteryjnej <text:line-break/>i </text:span><text:span text:style-name="T18">grzybowej</text:span></text:p>
              </text:list-item>
              <text:list-item>
                <text:p text:style-name="P379"><text:span text:style-name="T17">obserwu</text:span><text:span text:style-name="T17">je pod mikroskopem preparat moczarki kanadyjskiej przygotowany przez nauczyciela</text:span></text:p>
              </text:list-item>
              <text:list-item>
                <text:p text:style-name="P382">pod opieką nauczyciela rysuje obraz obiektu obserwowanego pod mikroskopem</text:p>
              </text:list-item>
            </text:list>
          </table:table-cell>
          <table:table-cell table:style-name="Tabela4.C1" table:number-columns-spanned="2" office:value-type="string">
            <text:list xml:id="list42558218" text:continue-numbering="true" text:style-name="WWNum222">
              <text:list-item>
                <text:p text:style-name="P418">podaje przykłady komórki bezjądrowej i jądrowej</text:p>
              </text:list-item>
              <text:list-item>
                <text:p text:style-name="P400"><text:span text:style-name="T17">wymienia funkcje elementów komórki roślinnej, zwierzęcej, bakteryjnej i </text:span><text:span text:style-name="T18">grzybowej</text:span></text:p>
              </text:list-item>
              <text:list-item>
                <text:p text:style-name="P419">z pomocą nauczyciela wykonuje preparat moczarki kanadyjskiej</text:p>
              </text:list-item>
              <text:list-item>
                <text:p text:style-name="P420">obserwuje pod mikroskopem organelle wskazane przez nauczyciela</text:p>
              </text:list-item>
            </text:list>
            <text:p text:style-name="P45"/>
          </table:table-cell>
          <table:covered-table-cell/>
          <table:table-cell table:style-name="Tabela4.C1" office:value-type="string">
            <text:list xml:id="list1680827908771666619" text:style-name="WWNum234">
              <text:list-item>
                <text:p text:style-name="P421">wyjaśnia, czym są komórki jądrowe i bezjądrowe oraz podaje ich przykłady</text:p>
              </text:list-item>
              <text:list-item>
                <text:p text:style-name="P422">samodzielnie wykonuje preparat moczarki kanadyjskiej</text:p>
              </text:list-item>
              <text:list-item>
                <text:p text:style-name="P423">odróżnia pod mikroskopem elementy budowy komórki</text:p>
              </text:list-item>
              <text:list-item>
                <text:p text:style-name="P424">wyjaśnia rolę poszczególnych elementów komórki</text:p>
              </text:list-item>
              <text:list-item>
                <text:p text:style-name="P428">z niewielką pomocą nauczyciela rysuje obraz obiektu obserwowanego pod mikroskopem</text:p>
              </text:list-item>
            </text:list>
            <text:p text:style-name="P88"/>
          </table:table-cell>
          <table:table-cell table:style-name="Tabela4.C1" office:value-type="string">
            <text:list xml:id="list2116282785407235311" text:style-name="WWNum219">
              <text:list-item>
                <text:p text:style-name="P429">omawia elementy <text:line-break/>i funkcje budowy komórki</text:p>
              </text:list-item>
              <text:list-item>
                <text:p text:style-name="P431">na podstawie ilustracji analizuje różnice między poszczególnymi typami komórek, wskazuje cechy umożliwiające rozróżnienie komórek</text:p>
              </text:list-item>
              <text:list-item>
                <text:p text:style-name="P432">samodzielnie wykonuje preparat moczarki kanadyjskiej, rozpoznaje elementy budowy komórki roślinnej i rysuje jej obraz mikroskopowy</text:p>
              </text:list-item>
            </text:list>
            <text:p text:style-name="P9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841">Dział</text:p>
          </table:table-cell>
          <table:table-cell table:style-name="Tabela5.A1" table:number-rows-spanned="2" office:value-type="string">
            <text:p text:style-name="P842">Temat</text:p>
          </table:table-cell>
          <table:table-cell table:style-name="Tabela5.C1" table:number-columns-spanned="2" office:value-type="string">
            <text:p text:style-name="P847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849">ocena dopuszczająca</text:p>
          </table:table-cell>
          <table:table-cell table:style-name="Tabela5.C2" table:number-columns-spanned="2" office:value-type="string">
            <text:p text:style-name="P852">ocena dostateczna</text:p>
          </table:table-cell>
          <table:covered-table-cell/>
          <table:table-cell table:style-name="Tabela5.C2" office:value-type="string">
            <text:p text:style-name="P855">ocena dobra</text:p>
          </table:table-cell>
          <table:table-cell table:style-name="Tabela5.C2" office:value-type="string">
            <text:p text:style-name="P858">ocena bardzo dobra</text:p>
          </table:table-cell>
        </table:table-row>
        <text:soft-page-break/>
        <table:table-row table:style-name="Tabela5.3">
          <table:table-cell table:style-name="Tabela5.A3" table:number-rows-spanned="3" office:value-type="string">
            <text:p text:style-name="P62"/>
            <text:p text:style-name="P871">II. Budowa i czynności życiowe organizmów</text:p>
            <text:p text:style-name="P61"/>
            <text:p text:style-name="P92"/>
          </table:table-cell>
          <table:table-cell table:style-name="Tabela5.A3" office:value-type="string">
            <text:p text:style-name="P285">7. Samożywność</text:p>
            <text:p text:style-name="P93"/>
          </table:table-cell>
          <table:table-cell table:style-name="Tabela5.A3" office:value-type="string">
            <text:list xml:id="list8279370305428630689" text:style-name="WWNum217">
              <text:list-item>
                <text:p text:style-name="P434">wyjaśnia, czym jest odżywianie się</text:p>
              </text:list-item>
              <text:list-item>
                <text:p text:style-name="P435">wyjaśnia, czym jest samożywność</text:p>
              </text:list-item>
              <text:list-item>
                <text:p text:style-name="P436">podaje przykłady organizmów samożywnych</text:p>
              </text:list-item>
            </text:list>
            <text:p text:style-name="P95"/>
          </table:table-cell>
          <table:table-cell table:style-name="Tabela5.A3" table:number-columns-spanned="2" office:value-type="string">
            <text:list xml:id="list42538131" text:continue-numbering="true" text:style-name="WWNum217">
              <text:list-item>
                <text:p text:style-name="P367">wskazuje fotosyntezę jako sposób <text:line-break/>odżywiania się</text:p>
              </text:list-item>
              <text:list-item>
                <text:p text:style-name="P437">wskazuje substancje biorące udział w fotosyntezie</text:p>
              </text:list-item>
            </text:list>
            <text:p text:style-name="P438">i wymienia produkty fotosyntezy</text:p>
            <text:list xml:id="list42553651" text:continue-numbering="true" text:style-name="WWNum217">
              <text:list-item>
                <text:p text:style-name="P439">z pomocą nauczyciela przeprowadza doświadczenie wykazujące wpływ dwutlenku węgla na intensywność przebiegu fotosyntezy</text:p>
              </text:list-item>
            </text:list>
            <text:p text:style-name="P96"/>
          </table:table-cell>
          <table:covered-table-cell/>
          <table:table-cell table:style-name="Tabela5.A3" office:value-type="string">
            <text:list xml:id="list6971002220849808045" text:style-name="WWNum237">
              <text:list-item>
                <text:p text:style-name="P440">wymienia czynnikiniezbędne do przeprowadzania fotosyntezy</text:p>
              </text:list-item>
              <text:list-item>
                <text:p text:style-name="P249">wskazuje substraty</text:p>
              </text:list-item>
            </text:list>
            <text:p text:style-name="P448">i produkty fotosyntezy</text:p>
            <text:list xml:id="list3395910397710400310" text:style-name="WWNum236">
              <text:list-item>
                <text:p text:style-name="P460"><text:span text:style-name="T18">omawia sposoby wykorzystania przez roślinę produktów </text:span><text:span text:style-name="T18">fotosyntezy</text:span></text:p>
              </text:list-item>
            </text:list>
            <text:list xml:id="list6109469335393414416" text:style-name="WWNum235">
              <text:list-item>
                <text:p text:style-name="P461">z niewielką pomocą nauczyciela przeprowadza doświadczenie wykazujące wpływ dwutlenku węgla na intensywność fotosyntezy</text:p>
              </text:list-item>
            </text:list>
          </table:table-cell>
          <table:table-cell table:style-name="Tabela5.A3" office:value-type="string">
            <text:list xml:id="list7548431431028540703" text:style-name="WWNum215">
              <text:list-item>
                <text:p text:style-name="P464">wyjaśnia, na czym polega fotosynteza</text:p>
              </text:list-item>
              <text:list-item>
                <text:p text:style-name="P467"><text:span text:style-name="T17">omawia zależność przebiegu fotosyntezy od obecności </text:span><text:span text:style-name="T19">wody, </text:span><text:span text:style-name="T17">dwutlenkuwęgla</text:span><text:span text:style-name="T4"><text:line-break/></text:span><text:span text:style-name="T17">i światła</text:span></text:p>
              </text:list-item>
              <text:list-item>
                <text:p text:style-name="P474"><text:span text:style-name="T17">schematycznie zapisuje i omawia </text:span><text:span text:style-name="T17">przebieg fotosyntezy</text:span></text:p>
              </text:list-item>
              <text:list-item>
                <text:p text:style-name="P462">na podstawie opisu przeprowadza doświadczenie wykazujące wpływ dwutlenku węgla</text:p>
              </text:list-item>
            </text:list>
            <text:p text:style-name="P449">na intensywność fotosyntezy</text:p>
          </table:table-cell>
        </table:table-row>
        <table:table-row table:style-name="Tabela5.3">
          <table:covered-table-cell/>
          <table:table-cell table:style-name="Tabela5.C1" office:value-type="string">
            <text:p text:style-name="P281">8. Cudzożywność</text:p>
            <text:p text:style-name="P97"/>
          </table:table-cell>
          <table:table-cell table:style-name="Tabela5.C1" office:value-type="string">
            <text:list xml:id="list7381548135818563790" text:style-name="WWNum212">
              <text:list-item>
                <text:p text:style-name="P475">wyjaśnia, czym jest cudzożywność</text:p>
              </text:list-item>
              <text:list-item>
                <text:p text:style-name="P476">podaje przykłady organizmów cudzożywnych</text:p>
              </text:list-item>
              <text:list-item>
                <text:p text:style-name="P318">wymienia rodzaje cudzożywności</text:p>
              </text:list-item>
            </text:list>
            <text:p text:style-name="P99"/>
          </table:table-cell>
          <table:table-cell table:style-name="Tabela5.C1" table:number-columns-spanned="2" office:value-type="string">
            <text:list xml:id="list42534170" text:continue-numbering="true" text:style-name="WWNum212">
              <text:list-item>
                <text:p text:style-name="P317">krótko opisuje różne sposoby odżywiania się zwierząt</text:p>
              </text:list-item>
              <text:list-item>
                <text:p text:style-name="P477">wyjaśnia, w jaki sposób wskazany organizm cudzożywny pobiera pokarm</text:p>
              </text:list-item>
            </text:list>
            <text:p text:style-name="P100"/>
          </table:table-cell>
          <table:covered-table-cell/>
          <table:table-cell table:style-name="Tabela5.C1" office:value-type="string">
            <text:list xml:id="list42554305" text:continue-numbering="true" text:style-name="WWNum212">
              <text:list-item>
                <text:p text:style-name="P483">omawia wybrane sposoby cudzożywności</text:p>
              </text:list-item>
              <text:list-item>
                <text:p text:style-name="P321">podaje przykłady organizmów należących <text:line-break/>do różnych gruporganizmów cudzożywnych</text:p>
              </text:list-item>
            </text:list>
            <text:p text:style-name="P101"/>
          </table:table-cell>
          <table:table-cell table:style-name="Tabela5.C1" office:value-type="string">
            <text:list xml:id="list42561957" text:continue-numbering="true" text:style-name="WWNum212">
              <text:list-item>
                <text:p text:style-name="P484">charakteryzuje rodzaje cudzożywności występujące u różnych grup organizmów</text:p>
              </text:list-item>
              <text:list-item>
                <text:p text:style-name="P485">wykazuje przystosowania do pobierania pokarmów występujące u różnych grup organizmów cudzożywnych</text:p>
              </text:list-item>
            </text:list>
            <text:p text:style-name="P102"/>
          </table:table-cell>
        </table:table-row>
        <table:table-row table:style-name="Tabela5.5">
          <table:covered-table-cell/>
          <table:table-cell table:style-name="Tabela5.C1" office:value-type="string">
            <text:p text:style-name="P33"><text:span text:style-name="T19">9. </text:span><text:span text:style-name="T21">Sposoby oddychania organizmów</text:span></text:p>
            <text:p text:style-name="P103"/>
          </table:table-cell>
          <table:table-cell table:style-name="Tabela5.C1" office:value-type="string">
            <text:list xml:id="list7775635105298738548" text:style-name="WWNum207">
              <text:list-item>
                <text:p text:style-name="P486">określa, czym jest oddychanie</text:p>
              </text:list-item>
              <text:list-item>
                <text:p text:style-name="P322">wymienia sposoby oddychania</text:p>
              </text:list-item>
              <text:list-item>
                <text:p text:style-name="P359">wskazuje drożdże jako organizmy przeprowadzające fermentację</text:p>
              </text:list-item>
            </text:list>
          </table:table-cell>
          <table:table-cell table:style-name="Tabela5.C1" table:number-columns-spanned="2" office:value-type="string">
            <text:list xml:id="list42557347" text:continue-numbering="true" text:style-name="WWNum207">
              <text:list-item>
                <text:p text:style-name="P478">wyróżnia oddychanie tlenowe i fermentację</text:p>
              </text:list-item>
              <text:list-item>
                <text:p text:style-name="P487">wskazuje organizmy uzyskujące energię <text:line-break/>z oddychania tlenowego <text:line-break/>i fermentacji</text:p>
              </text:list-item>
              <text:list-item>
                <text:p text:style-name="P480">wyjaśnia, że produktem fermentacji drożdży jest dwutlenek węgla</text:p>
              </text:list-item>
              <text:list-item>
                <text:p text:style-name="P480">wskazuje mitochondrium jako miejsce, w którym zachodzi utlenianie</text:p>
              </text:list-item>
            </text:list>
          </table:table-cell>
          <table:covered-table-cell/>
          <table:table-cell table:style-name="Tabela5.C1" office:value-type="string">
            <text:list xml:id="list42553118" text:continue-numbering="true" text:style-name="WWNum207">
              <text:list-item>
                <text:p text:style-name="P488">wyjaśnia znaczenie oddychania komórkowego</text:p>
              </text:list-item>
              <text:list-item>
                <text:p text:style-name="P469"><text:span text:style-name="T17">wskazuje różnice w miejscu przebiegu utleniania</text:span><text:span text:style-name="T4"><text:line-break/></text:span><text:span text:style-name="T17">i fermentacji w komórce</text:span></text:p>
              </text:list-item>
              <text:list-item>
                <text:p text:style-name="P489">wymienia narządy wymiany gazowej zwierząt lądowych i wodnych</text:p>
              </text:list-item>
              <text:list-item>
                <text:p text:style-name="P325">omawia doświadczenie wykazujące wydzielanie dwutlenku węgla przez drożdże</text:p>
              </text:list-item>
            </text:list>
          </table:table-cell>
          <table:table-cell table:style-name="Tabela5.C1" office:value-type="string">
            <text:list xml:id="list42558214" text:continue-numbering="true" text:style-name="WWNum207">
              <text:list-item>
                <text:p text:style-name="P314">schematycznie zapisuje przebieg oddychania</text:p>
              </text:list-item>
              <text:list-item>
                <text:p text:style-name="P490">określa warunki przebiegu oddychania i fermentacji</text:p>
              </text:list-item>
              <text:list-item>
                <text:p text:style-name="P491">charakteryzuje wymianę gazową u roślin i zwierząt</text:p>
              </text:list-item>
              <text:list-item>
                <text:p text:style-name="P494">z pomocą nauczyciela przeprowadza doświadczenie wykazujące wydzielanie dwutlenku węgla przez drożdże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866">Dział</text:p>
          </table:table-cell>
          <table:table-cell table:style-name="Tabela6.A1" table:number-rows-spanned="2" office:value-type="string">
            <text:p text:style-name="P842">Temat</text:p>
          </table:table-cell>
          <table:table-cell table:style-name="Tabela6.C1" table:number-columns-spanned="2" office:value-type="string">
            <text:p text:style-name="P52"><text:span text:style-name="T16">Poziom wym</text:span><text:span text:style-name="T16">agań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849">ocena <text:soft-page-break/>dopuszczająca</text:p>
          </table:table-cell>
          <table:table-cell table:style-name="Tabela6.C2" table:number-columns-spanned="2" office:value-type="string">
            <text:p text:style-name="P852">ocena dostateczna</text:p>
          </table:table-cell>
          <table:covered-table-cell/>
          <table:table-cell table:style-name="Tabela6.C2" office:value-type="string">
            <text:p text:style-name="P855">ocena dobra</text:p>
          </table:table-cell>
          <table:table-cell table:style-name="Tabela6.C2" office:value-type="string">
            <text:p text:style-name="P858">ocena bardzo dobra</text:p>
          </table:table-cell>
        </table:table-row>
        <table:table-row table:style-name="Tabela6.3">
          <table:table-cell table:style-name="Tabela6.A3" table:number-rows-spanned="2" office:value-type="string">
            <text:p text:style-name="P62"/>
            <text:p text:style-name="P915">III. Wirusy, bakterie, protisty i grzyby</text:p>
          </table:table-cell>
          <table:table-cell table:style-name="Tabela6.A3" office:value-type="string">
            <text:p text:style-name="P496">10. Klasyfikacja organizmów</text:p>
            <text:p text:style-name="P105"/>
          </table:table-cell>
          <table:table-cell table:style-name="Tabela6.A3" office:value-type="string">
            <text:list xml:id="list1250476849010334059" text:style-name="WWNum197">
              <text:list-item>
                <text:p text:style-name="P497"><text:span text:style-name="T17">wymienia jednostki klasyfikacji biolo</text:span><text:span text:style-name="T17">gicznej</text:span></text:p>
              </text:list-item>
              <text:list-item>
                <text:p text:style-name="P498">wymienia nazwy królestw organizmów</text:p>
              </text:list-item>
            </text:list>
            <text:p text:style-name="P107"/>
          </table:table-cell>
          <table:table-cell table:style-name="Tabela6.A3" table:number-columns-spanned="2" office:value-type="string">
            <text:list xml:id="list42538051" text:continue-numbering="true" text:style-name="WWNum197">
              <text:list-item>
                <text:p text:style-name="P499">wyjaśnia, czym zajmuje się systematyka</text:p>
              </text:list-item>
              <text:list-item>
                <text:p text:style-name="P252">podaje definicję gatunku</text:p>
              </text:list-item>
              <text:list-item>
                <text:p text:style-name="P500">wymienia nazwy królestw i podaje przykłady organizmów należących do danego królestwa</text:p>
              </text:list-item>
            </text:list>
            <text:p text:style-name="P108"/>
          </table:table-cell>
          <table:covered-table-cell/>
          <table:table-cell table:style-name="Tabela6.A3" office:value-type="string">
            <text:list xml:id="list42548704" text:continue-numbering="true" text:style-name="WWNum197">
              <text:list-item>
                <text:p text:style-name="P501">wykazuje hierarchiczną strukturę jednostek klasyfikacji biologicznej</text:p>
              </text:list-item>
              <text:list-item>
                <text:p text:style-name="P503">charakteryzuje wskazane królestwo</text:p>
              </text:list-item>
              <text:list-item>
                <text:p text:style-name="P504">na podstawie ilustracji przyporządkowuje organizm do królestwa</text:p>
              </text:list-item>
            </text:list>
            <text:p text:style-name="P109"/>
          </table:table-cell>
          <table:table-cell table:style-name="Tabela6.A3" office:value-type="string">
            <text:list xml:id="list42548344" text:continue-numbering="true" text:style-name="WWNum197">
              <text:list-item>
                <text:p text:style-name="P505">porównuje wcześniejsze i współczesne zasady klasyfikacji organizmów</text:p>
              </text:list-item>
              <text:list-item>
                <text:p text:style-name="P403">wyjaśnia zasady nadawania nazw gatunkom</text:p>
              </text:list-item>
              <text:list-item>
                <text:p text:style-name="P463">przedstawia cechy organizmów, <text:line-break/>napodstawie których można je zaklasyfikować do danego królestwa</text:p>
              </text:list-item>
            </text:list>
          </table:table-cell>
        </table:table-row>
        <table:table-row table:style-name="Tabela6.4">
          <table:covered-table-cell/>
          <table:table-cell table:style-name="Tabela6.C1" office:value-type="string">
            <text:p text:style-name="P281">11. Wirusy i bakterie</text:p>
            <text:p text:style-name="P110"/>
          </table:table-cell>
          <table:table-cell table:style-name="Tabela6.C1" office:value-type="string">
            <text:list xml:id="list5826122826635971260" text:style-name="WWNum238">
              <text:list-item>
                <text:p text:style-name="P383">krótko wyjaśnia, dlaczego wirusy nie są organizmami</text:p>
              </text:list-item>
              <text:list-item>
                <text:p text:style-name="P381">wym<text:soft-page-break/>ienia miejsca występowania wirusów <text:line-break/>i bakterii</text:p>
              </text:list-item>
              <text:list-item>
                <text:p text:style-name="P378"><text:span text:style-name="T17">wy</text:span><text:span text:style-name="T17">mienia formy morfologiczne bakterii</text:span></text:p>
              </text:list-item>
            </text:list>
            <text:p text:style-name="P113"/>
          </table:table-cell>
          <table:table-cell table:style-name="Tabela6.C1" table:number-columns-spanned="2" office:value-type="string">
            <text:list xml:id="list7253977959083301720" text:style-name="WWNum191">
              <text:list-item>
                <text:p text:style-name="P507">omawia różnorodność form morfologicznych bakterii</text:p>
              </text:list-item>
              <text:list-item>
                <text:p text:style-name="P508">opisuje cechy budowy wirusów <text:line-break/>i bakterii</text:p>
              </text:list-item>
              <text:list-item>
                <text:p text:style-name="P509"><text:span text:style-name="T17">wymienia </text:span><text:span text:style-name="T19">cechy, </text:span><text:span text:style-name="T17">którymi wirusy różnią sięod organizmów</text:span></text:p>
              </text:list-item>
              <text:list-item>
                <text:p text:style-name="P511">podaje przykłady wirusów i <text:soft-page-break/>bakterii</text:p>
              </text:list-item>
            </text:list>
            <text:p text:style-name="P58"/>
          </table:table-cell>
          <table:covered-table-cell/>
          <table:table-cell table:style-name="Tabela6.C1" office:value-type="string">
            <text:list xml:id="list42562586" text:continue-numbering="true" text:style-name="WWNum191">
              <text:list-item>
                <text:p text:style-name="P392">wykazuje, dlaczego wirusy nie są organizmami</text:p>
              </text:list-item>
              <text:list-item>
                <text:p text:style-name="P393">rozpoznaje formy morfologiczne bakterii widoczne w preparacie mikroskopowym</text:p>
              </text:list-item>
            </text:list>
            <text:p text:style-name="P512">lub na ilustracji</text:p>
            <text:list xml:id="list42533362" text:continue-numbering="true" text:style-name="WWNum191">
              <text:list-item>
                <text:p text:style-name="P394">omawia wybrane czynności życiowe bakterii</text:p>
              </text:list-item>
            </text:list>
          </table:table-cell>
          <table:table-cell table:style-name="Tabela6.C1" office:value-type="string">
            <text:list xml:id="list1248355421585798512" text:style-name="WWNum189">
              <text:list-item>
                <text:p text:style-name="P513">omawia wpływ bakterii na organizm człowieka</text:p>
              </text:list-item>
              <text:list-item>
                <text:p text:style-name="P514"><text:span text:style-name="T17">wskazuje drogi wnikania wirusów i bakterii</text:span><text:span text:style-name="T4"><text:line-break/></text:span><text:span text:style-name="T17">do organizmu</text:span></text:p>
              </text:list-item>
              <text:list-item>
                <text:p text:style-name="P430">prezentuje wszystkie czynności życiowe bakterii</text:p>
              </text:list-item>
              <text:list-item>
                <text:p text:style-name="P917">ocenia znaczenie wirusów i bakterii <text:line-break/><text:soft-page-break/>w przyrodzie <text:line-break/>i dla człowieka</text:p>
              </text:list-item>
            </text:list>
          </table:table-cell>
        </table:table-row>
        <table:table-row table:style-name="Tabela6.5">
          <table:table-cell table:style-name="Tabela6.A5" office:value-type="string">
            <text:p text:style-name="P18"/>
          </table:table-cell>
          <table:table-cell table:style-name="Tabela6.C1" office:value-type="string">
            <text:p text:style-name="P556">12. Różnorodność protistów</text:p>
            <text:p text:style-name="P25"/>
          </table:table-cell>
          <table:table-cell table:style-name="Tabela6.C1" office:value-type="string">
            <text:list xml:id="list3555506702798682346" text:style-name="WWNum239">
              <text:list-item>
                <text:p text:style-name="P306">wymienia formy protistów</text:p>
              </text:list-item>
              <text:list-item>
                <text:p text:style-name="P470">wskazuje miejsca występowania protistów</text:p>
              </text:list-item>
              <text:list-item>
                <text:p text:style-name="P492">wymienia grupy organizmów należących do protistów</text:p>
              </text:list-item>
              <text:list-item>
                <text:p text:style-name="P470">z pomocą nauczyciela wyszukuje <text:soft-page-break/>protisty</text:p>
              </text:list-item>
            </text:list>
            <text:p text:style-name="P558">w preparacie <text:s text:c="2"/>obserwowanym <text:line-break/>pod mikroskopem</text:p>
          </table:table-cell>
          <table:table-cell table:style-name="Tabela6.C1" table:number-columns-spanned="2" office:value-type="string">
            <text:list xml:id="list42536296" text:continue-list="list5826122826635971260" text:style-name="WWNum238">
              <text:list-item>
                <text:p text:style-name="P565">wykazuje różnorodność protistów</text:p>
              </text:list-item>
              <text:list-item>
                <text:p text:style-name="P566">wymienia przedstawicieli poszczególnych grup protistów</text:p>
              </text:list-item>
              <text:list-item>
                <text:p text:style-name="P567">wymienia czynności życiowe wskazanych grup protistów</text:p>
              </text:list-item>
              <text:list-item>
                <text:p text:style-name="P472">z niewielką pomocą nauczyciela wyszukuje protisty w preparacie obserwowanym pod mikroskopem</text:p>
              </text:list-item>
            </text:list>
          </table:table-cell>
          <table:covered-table-cell/>
          <table:table-cell table:style-name="Tabela6.C1" office:value-type="string">
            <text:list xml:id="list42537592" text:continue-numbering="true" text:style-name="WWNum238">
              <text:list-item>
                <text:p text:style-name="P568">charakteryzuje wskazane grupy protistów</text:p>
              </text:list-item>
              <text:list-item>
                <text:p text:style-name="P570">wykazuje chorobotwórcze znaczenie protistów</text:p>
              </text:list-item>
              <text:list-item>
                <text:p text:style-name="P571">opisuje czynności życiowe protistów – oddychanie, odżywianie, rozmnażanie się</text:p>
              </text:list-item>
              <text:list-item>
                <text:p text:style-name="P253">zakłada hodowlę protistów</text:p>
              </text:list-item>
              <text:list-item>
                <text:p text:style-name="P493">z niewielką pomocą nauczyciela wyszukuje protisty w preparacie obserwowanym pod mikroskopem</text:p>
              </text:list-item>
            </text:list>
            <text:p text:style-name="P34"/>
          </table:table-cell>
          <table:table-cell table:style-name="Tabela6.C1" office:value-type="string">
            <text:list xml:id="list42563998" text:continue-numbering="true" text:style-name="WWNum238">
              <text:list-item>
                <text:p text:style-name="P506">porównuje czynności życiowe poszczególnych grup protistów</text:p>
              </text:list-item>
              <text:list-item>
                <text:p text:style-name="P573">wymienia choroby wywoływane przez protisty</text:p>
              </text:list-item>
              <text:list-item>
                <text:p text:style-name="P425">zakłada hodowlęprotistów, rozpoznaje protisty pod mikroskopem, rysuje</text:p>
              </text:list-item>
            </text:list>
            <text:p text:style-name="P574">i z pomocą nauczyciela opisuje budowę protistów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866">Dział</text:p>
          </table:table-cell>
          <table:table-cell table:style-name="Tabela7.A1" table:number-rows-spanned="2" office:value-type="string">
            <text:p text:style-name="P842">Temat</text:p>
          </table:table-cell>
          <table:table-cell table:style-name="Tabela7.C1" table:number-columns-spanned="2" office:value-type="string">
            <text:p text:style-name="P847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C1" office:value-type="string">
            <text:p text:style-name="P849">ocena dopuszczająca</text:p>
          </table:table-cell>
          <table:table-cell table:style-name="Tabela7.C1" table:number-columns-spanned="2" office:value-type="string">
            <text:p text:style-name="P852">ocena dostateczna</text:p>
          </table:table-cell>
          <table:covered-table-cell/>
          <table:table-cell table:style-name="Tabela7.C1" office:value-type="string">
            <text:p text:style-name="P855">ocena dobra</text:p>
          </table:table-cell>
          <table:table-cell table:style-name="Tabela7.C1" office:value-type="string">
            <text:p text:style-name="P858">ocena bardzo dobra</text:p>
          </table:table-cell>
        </table:table-row>
        <table:table-row table:style-name="Tabela7.3">
          <table:table-cell table:style-name="Tabela7.A1" office:value-type="string">
            <text:p text:style-name="P867">III. Wirusy, bakterie, protisty i grzyby</text:p>
          </table:table-cell>
          <table:table-cell table:style-name="Tabela7.C1" office:value-type="string">
            <text:p text:style-name="P286">13. Budowa</text:p>
            <text:p text:style-name="P575">i różnorodność grzybów. Porosty</text:p>
            <text:p text:style-name="P114"/>
          </table:table-cell>
          <table:table-cell table:style-name="Tabela7.C1" office:value-type="string">
            <text:list xml:id="list8082941415784511630" text:style-name="WWNum243">
              <text:list-item>
                <text:p text:style-name="P577">wymienia środowiska życia grzybów i porostów</text:p>
              </text:list-item>
              <text:list-item>
                <text:p text:style-name="P343">podaje przykłady grzybów i porostów</text:p>
              </text:list-item>
              <text:list-item>
                <text:p text:style-name="P579">na podstawie okazu naturalnego lub ilustracji opisuje budowę grzybów</text:p>
              </text:list-item>
            </text:list>
            <text:list xml:id="list5916246168409090907" text:style-name="WWNum242">
              <text:list-item>
                <text:p text:style-name="P320">wymienia sposoby rozmnażania się grzybów</text:p>
              </text:list-item>
            </text:list>
            <text:list xml:id="list298795429088628006" text:style-name="WWNum241">
              <text:list-item>
                <text:p text:style-name="P580">rozpoznaje porosty wśród innych organizmów</text:p>
              </text:list-item>
            </text:list>
          </table:table-cell>
          <table:table-cell table:style-name="Tabela7.C1" table:number-columns-spanned="2" office:value-type="string">
            <text:list xml:id="list692033208224574160" text:style-name="WWNum240">
              <text:list-item>
                <text:p text:style-name="P583">wymienia cechy pozwalające zaklasyfikować organizmdo grzybów</text:p>
              </text:list-item>
              <text:list-item>
                <text:p text:style-name="P584">omawia wskazaną czynność życiową grzybów</text:p>
              </text:list-item>
              <text:list-item>
                <text:p text:style-name="P296">podaje przykłady znaczenia grzybów w przyrodziei dla człowieka</text:p>
              </text:list-item>
            </text:list>
            <text:p text:style-name="P115"/>
          </table:table-cell>
          <table:covered-table-cell/>
          <table:table-cell table:style-name="Tabela7.C1" office:value-type="string">
            <text:list xml:id="list5877319518249555618" text:style-name="WWNum244">
              <text:list-item>
                <text:p text:style-name="P441">wykazuje znaczeniegrzybów w przyrodzie i dla człowieka</text:p>
              </text:list-item>
              <text:list-item>
                <text:p text:style-name="P372">analizuje różnorodność budowy grzybów</text:p>
              </text:list-item>
              <text:list-item>
                <text:p text:style-name="P442">wyjaśnia sposobyoddychania i odżywiania się grzybów</text:p>
              </text:list-item>
              <text:list-item>
                <text:p text:style-name="P473">wykazuje, że porosty są zbudowane z grzybni i glonu</text:p>
              </text:list-item>
            </text:list>
          </table:table-cell>
          <table:table-cell table:style-name="Tabela7.C1" office:value-type="string">
            <text:list xml:id="list7972609496146123689" text:style-name="WWNum184">
              <text:list-item>
                <text:p text:style-name="P585">określa znaczenie poszczególnych komponentów w budowie plechy porostu</text:p>
              </text:list-item>
              <text:list-item>
                <text:p text:style-name="P510">rozpoznaje różne formy morfologiczne porostów i podaje ich nazwy</text:p>
              </text:list-item>
              <text:list-item>
                <text:p text:style-name="P300"><text:span text:style-name="T17">opisuje czynności życiowe grzybów – odżywianie, oddychanie i </text:span><text:span text:style-name="T18">rozmnażanie się</text:span></text:p>
              </text:list-item>
            </text:list>
            <text:p text:style-name="P7"/>
          </table:table-cell>
        </table:table-row>
        <table:table-row table:style-name="Tabela7.4">
          <table:table-cell table:style-name="Tabela7.A1" table:number-rows-spanned="2" office:value-type="string">
            <text:p text:style-name="P265">IV. Tkanki i organy roślinne</text:p>
          </table:table-cell>
          <table:table-cell table:style-name="Tabela7.C1" office:value-type="string">
            <text:p text:style-name="P281">14. Tkanki roślinne</text:p>
            <text:p text:style-name="P117"/>
          </table:table-cell>
          <table:table-cell table:style-name="Tabela7.C1" office:value-type="string">
            <text:list xml:id="list30732224400216100" text:style-name="WWNum182">
              <text:list-item>
                <text:p text:style-name="P305">wyjaśnia, czym jest tkanka</text:p>
              </text:list-item>
              <text:list-item>
                <text:p text:style-name="P586">wymienia podstawowe rodzaje tkanek roślinnych</text:p>
              </text:list-item>
              <text:list-item>
                <text:p text:style-name="P319">z pomocą nauczyciela rozpoznaje na ilustracji tkanki roślinne</text:p>
              </text:list-item>
            </text:list>
            <text:p text:style-name="P119"/>
          </table:table-cell>
          <table:table-cell table:style-name="Tabela7.C1" table:number-columns-spanned="2" office:value-type="string">
            <text:list xml:id="list42556190" text:continue-numbering="true" text:style-name="WWNum182">
              <text:list-item>
                <text:p text:style-name="P433">określa najważniejsze funkcje wskazanych tkanek roślinnych</text:p>
              </text:list-item>
              <text:list-item>
                <text:p text:style-name="P588">opisuje rozmieszczenie wskazanych tkanek</text:p>
              </text:list-item>
            </text:list>
            <text:p text:style-name="P447">w organizmie roślinnym</text:p>
            <text:list xml:id="list42550287" text:continue-numbering="true" text:style-name="WWNum182">
              <text:list-item>
                <text:p text:style-name="P587">rozpoznaje na ilustracji rodzaje tkanek roślinnych</text:p>
              </text:list-item>
            </text:list>
            <text:p text:style-name="P120"/>
          </table:table-cell>
          <table:covered-table-cell/>
          <table:table-cell table:style-name="Tabela7.C1" office:value-type="string">
            <text:list xml:id="list42543745" text:continue-numbering="true" text:style-name="WWNum182">
              <text:list-item>
                <text:p text:style-name="P589">wskazuje cechy adaptacyjne tkanek roślinnych <text:line-break/>do pełnienia określonych funkcji</text:p>
              </text:list-item>
              <text:list-item>
                <text:p text:style-name="P590">na podstawie opisu rozpoznaje wskazane tkanki roślinne</text:p>
              </text:list-item>
              <text:list-item>
                <text:p text:style-name="P591">z pomocą nauczyciela rozpoznaje rodzaje tkanek roślinnych obserwowanych pod mikroskopem</text:p>
              </text:list-item>
            </text:list>
          </table:table-cell>
          <table:table-cell table:style-name="Tabela7.C1" office:value-type="string">
            <text:list xml:id="list42563342" text:continue-numbering="true" text:style-name="WWNum182">
              <text:list-item>
                <text:p text:style-name="P593">rozpoznaje rodzaje tkanek roślinnych obserwowanych pod mikroskopem</text:p>
              </text:list-item>
              <text:list-item>
                <text:p text:style-name="P594">przyporządkowuje tkanki do organów i wskazuje na hierarchiczną budowę organizmu roślinnego</text:p>
              </text:list-item>
            </text:list>
            <text:p text:style-name="P121"/>
          </table:table-cell>
        </table:table-row>
        <table:table-row table:style-name="Tabela7.5">
          <table:covered-table-cell/>
          <table:table-cell table:style-name="Tabela7.C1" office:value-type="string">
            <text:p text:style-name="P595">15. Korzeń – organ podziemny rośliny</text:p>
            <text:p text:style-name="P25"/>
          </table:table-cell>
          <table:table-cell table:style-name="Tabela7.C1" office:value-type="string">
            <text:list xml:id="list42542774" text:continue-numbering="true" text:style-name="WWNum182">
              <text:list-item>
                <text:p text:style-name="P596">wymienia podstawowe funkcje korzenia</text:p>
              </text:list-item>
              <text:list-item>
                <text:p text:style-name="P373">rozpoznaje systemy korzeniowe</text:p>
              </text:list-item>
            </text:list>
            <text:p text:style-name="P27"/>
          </table:table-cell>
          <table:table-cell table:style-name="Tabela7.C1" table:number-columns-spanned="2" office:value-type="string">
            <text:list xml:id="list42555652" text:continue-numbering="true" text:style-name="WWNum182">
              <text:list-item>
                <text:p text:style-name="P479">rozpoznaje na ilustracjach modyfikacje korzeni</text:p>
              </text:list-item>
              <text:list-item>
                <text:p text:style-name="P481">omawia budowęzewnętrzną korzenia <text:line-break/>i jego podział</text:p>
              </text:list-item>
            </text:list>
            <text:p text:style-name="P598">na poszczególne strefy</text:p>
          </table:table-cell>
          <table:covered-table-cell/>
          <table:table-cell table:style-name="Tabela7.C1" office:value-type="string">
            <text:list xml:id="list42547901" text:continue-numbering="true" text:style-name="WWNum182">
              <text:list-item>
                <text:p text:style-name="P315">wykazuje związek modyfikacji korzenia</text:p>
              </text:list-item>
            </text:list>
            <text:p text:style-name="P599">z adaptacją do środowiska zajmowanego przez roślinę</text:p>
            <text:list xml:id="list42546778" text:continue-numbering="true" text:style-name="WWNum182">
              <text:list-item>
                <text:p text:style-name="P600">opisuje przyrost korzenia <text:line-break/>na długość</text:p>
              </text:list-item>
            </text:list>
          </table:table-cell>
          <table:table-cell table:style-name="Tabela7.C1" office:value-type="string">
            <text:list xml:id="list42533148" text:continue-numbering="true" text:style-name="WWNum182">
              <text:list-item>
                <text:p text:style-name="P601">wykorzystuje wiedzę <text:line-break/>o tkankach do wyjaśnienia sposobu pobierania wody przez roślinę</text:p>
              </text:list-item>
              <text:list-item>
                <text:p text:style-name="P269">na podstawie ilustracji lub materiału roślinnego klasyfikuje przekształcone korzenie</text:p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866">Dział</text:p>
          </table:table-cell>
          <table:table-cell table:style-name="Tabela8.A1" table:number-rows-spanned="2" office:value-type="string">
            <text:p text:style-name="P842">Temat</text:p>
          </table:table-cell>
          <table:table-cell table:style-name="Tabela8.C1" table:number-columns-spanned="2" office:value-type="string">
            <text:p text:style-name="P847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54"><text:span text:style-name="T16">ocena dopuszczaj</text:span><text:span text:style-name="T16">ąca</text:span></text:p>
          </table:table-cell>
          <table:table-cell table:style-name="Tabela8.C2" table:number-columns-spanned="2" office:value-type="string">
            <text:p text:style-name="P852">ocena dostateczna</text:p>
          </table:table-cell>
          <table:covered-table-cell/>
          <table:table-cell table:style-name="Tabela8.C2" office:value-type="string">
            <text:p text:style-name="P855">ocena dobra</text:p>
          </table:table-cell>
          <table:table-cell table:style-name="Tabela8.C2" office:value-type="string">
            <text:p text:style-name="P858">ocena bardzo dobra</text:p>
          </table:table-cell>
        </table:table-row>
        <table:table-row table:style-name="Tabela8.3">
          <table:table-cell table:style-name="Tabela8.A3" table:number-rows-spanned="2" office:value-type="string">
            <text:p text:style-name="P869">IV. Tkanki i organy roślinne</text:p>
          </table:table-cell>
          <table:table-cell table:style-name="Tabela8.B3" office:value-type="string">
            <text:p text:style-name="P603">16. Pęd. Budowa</text:p>
            <text:p text:style-name="P605">i funkcje łodygi</text:p>
            <text:p text:style-name="P123"/>
          </table:table-cell>
          <table:table-cell table:style-name="Tabela8.B3" office:value-type="string">
            <text:list xml:id="list814866950508770759" text:style-name="WWNum177">
              <text:list-item>
                <text:p text:style-name="P384">wymienia nazwy elementów budowy zewnętrznej pędu</text:p>
              </text:list-item>
              <text:list-item>
                <text:p text:style-name="P386">wymienia funkcje łodygi</text:p>
              </text:list-item>
            </text:list>
            <text:p text:style-name="P125"/>
          </table:table-cell>
          <table:table-cell table:style-name="Tabela8.B3" table:number-columns-spanned="2" office:value-type="string">
            <text:list xml:id="list42551350" text:continue-numbering="true" text:style-name="WWNum177">
              <text:list-item>
                <text:p text:style-name="P606">wyjaśnia różnicę między pędem a łodygą</text:p>
              </text:list-item>
              <text:list-item>
                <text:p text:style-name="P607">wskazuje części łodygi roślin zielnych</text:p>
              </text:list-item>
            </text:list>
            <text:p text:style-name="P126"/>
          </table:table-cell>
          <table:covered-table-cell/>
          <table:table-cell table:style-name="Tabela8.B3" office:value-type="string">
            <text:list xml:id="list42540089" text:continue-numbering="true" text:style-name="WWNum177">
              <text:list-item>
                <text:p text:style-name="P426">omawia funkcje poszczególnych elementów pędu</text:p>
              </text:list-item>
              <text:list-item>
                <text:p text:style-name="P608">na okazie roślinnym <text:line-break/>lub ilustracji wskazuje <text:line-break/>i omawia części łodygi</text:p>
              </text:list-item>
            </text:list>
          </table:table-cell>
          <table:table-cell table:style-name="Tabela8.B3" office:value-type="string">
            <text:list xml:id="list558436848575811466" text:style-name="WWNum174">
              <text:list-item>
                <text:p text:style-name="P609">na podstawie okazu roślinnego żywego, zielnikowego lub ilustracji wykazuje modyfikacje łodygi ze względu na środowisko, w którym żyje roślina</text:p>
              </text:list-item>
            </text:list>
          </table:table-cell>
        </table:table-row>
        <table:table-row table:style-name="Tabela8.4">
          <table:covered-table-cell/>
          <table:table-cell table:style-name="Tabela8.C1" office:value-type="string">
            <text:p text:style-name="P611">17. Liść – wytwórnia pokarmu</text:p>
            <text:p text:style-name="P111"/>
          </table:table-cell>
          <table:table-cell table:style-name="Tabela8.C1" office:value-type="string">
            <text:list xml:id="list8755170398897174045" text:style-name="WWNum172">
              <text:list-item>
                <text:p text:style-name="P307">wymienia funkcje liści</text:p>
              </text:list-item>
              <text:list-item>
                <text:p text:style-name="P612"><text:span text:style-name="T17">rozpoznaje elementy budow</text:span><text:span text:style-name="T17">y liści</text:span><text:soft-page-break/><text:span text:style-name="T17">a</text:span></text:p>
              </text:list-item>
              <text:list-item>
                <text:p text:style-name="P613">rozpoznaje liście pojedyncze i liście złożone</text:p>
              </text:list-item>
            </text:list>
          </table:table-cell>
          <table:table-cell table:style-name="Tabela8.C1" table:number-columns-spanned="2" office:value-type="string">
            <text:list xml:id="list42534395" text:continue-numbering="true" text:style-name="WWNum172">
              <text:list-item>
                <text:p text:style-name="P581">na materiale zielnikowym lub ilustracji wykazuje związek budowy liścia</text:p>
              </text:list-item>
            </text:list>
            <text:p text:style-name="P615">z pełnionymi przez niego funkcjami</text:p>
          </table:table-cell>
          <table:covered-table-cell/>
          <table:table-cell table:style-name="Tabela8.C1" office:value-type="string">
            <text:list xml:id="list381321633678836967" text:style-name="WWNum170">
              <text:list-item>
                <text:p text:style-name="P365">na podstawie materiału zielnikowego lub ilustracji rozpoznaje różne modyfikacje liści</text:p>
              </text:list-item>
              <text:list-item>
                <text:p text:style-name="P368">rozróżnia typy ulistnienia łodygi</text:p>
              </text:list-item>
            </text:list>
          </table:table-cell>
          <table:table-cell table:style-name="Tabela8.C1" office:value-type="string">
            <text:list xml:id="list42545734" text:continue-numbering="true" text:style-name="WWNum170">
              <text:list-item>
                <text:p text:style-name="P616">analizuje modyfikacje liści ze względu na środowisko zajmowane przez roślinę</text:p>
              </text:list-item>
            </text:list>
            <text:p text:style-name="P84"/>
          </table:table-cell>
        </table:table-row>
        <table:table-row table:style-name="Tabela8.5">
          <table:table-cell table:style-name="Tabela8.A5" table:number-rows-spanned="2" office:value-type="string">
            <text:p text:style-name="P265">V. Różnorodność roślin</text:p>
          </table:table-cell>
          <table:table-cell table:style-name="Tabela8.C1" office:value-type="string">
            <text:p text:style-name="P287">18. Mchy</text:p>
            <text:p text:style-name="P232"/>
            <text:p text:style-name="P35"/>
          </table:table-cell>
          <table:table-cell table:style-name="Tabela8.C1" office:value-type="string">
            <text:list xml:id="list42557406" text:continue-list="list42534395" text:style-name="WWNum172">
              <text:list-item>
                <text:p text:style-name="P617">na podstawie ilustracji <text:line-break/>lub żywych okazów rozpoznaje mchy wśród innych roślin</text:p>
              </text:list-item>
              <text:list-item>
                <text:p text:style-name="P619"><text:span text:style-name="T17">wymienia miejsc</text:span><text:span text:style-name="T17">a występowania mchów</text:span></text:p>
              </text:list-item>
            </text:list>
          </table:table-cell>
          <table:table-cell table:style-name="Tabela8.C1" table:number-columns-spanned="2" office:value-type="string">
            <text:list xml:id="list42545688" text:continue-numbering="true" text:style-name="WWNum172">
              <text:list-item>
                <text:p text:style-name="P582">podaje nazwy elementów budowy mchów</text:p>
              </text:list-item>
              <text:list-item>
                <text:p text:style-name="P620">z pomocą nauczyciela przeprowadza doświadczenie wykazujące zdolność wchłaniania wody przez mchy</text:p>
              </text:list-item>
            </text:list>
            <text:p text:style-name="P37"/>
          </table:table-cell>
          <table:covered-table-cell/>
          <table:table-cell table:style-name="Tabela8.C1" office:value-type="string">
            <text:list xml:id="list4354525329955618660" text:style-name="WWNum248">
              <text:list-item>
                <text:p text:style-name="P618">na podstawie ilustracji <text:line-break/>lub żywych okazów rozpoznaje elementy budowy mchów</text:p>
              </text:list-item>
            </text:list>
            <text:p text:style-name="P450">i wyjaśnia ich funkcje</text:p>
            <text:list xml:id="list3489498482207995726" text:style-name="WWNum247">
              <text:list-item>
                <text:p text:style-name="P622">analizuje cykl rozwojowy mchów</text:p>
              </text:list-item>
            </text:list>
            <text:list xml:id="list7620206891173853137" text:style-name="WWNum246">
              <text:list-item>
                <text:p text:style-name="P614">omawia znaczenie mchów w przyrodzie i dla człowieka</text:p>
              </text:list-item>
              <text:list-item>
                <text:p text:style-name="P621">z niewielką pomocą nauczyciela przeprowadza doświadczenie wykazujące zdolność wchłaniania wody przez mchy</text:p>
              </text:list-item>
            </text:list>
          </table:table-cell>
          <table:table-cell table:style-name="Tabela8.C1" office:value-type="string">
            <text:list xml:id="list42537747" text:continue-list="list42545734" text:style-name="WWNum170">
              <text:list-item>
                <text:p text:style-name="P623">wyjaśnia, dlaczego mchy uważane są za najprostsze rośliny lądowe</text:p>
              </text:list-item>
              <text:list-item>
                <text:p text:style-name="P395">według opisu przeprowadza doświadczenie wykazujące zdolność wchłaniania wody przez mchy</text:p>
              </text:list-item>
            </text:list>
          </table:table-cell>
        </table:table-row>
        <table:table-row table:style-name="Tabela8.6">
          <table:covered-table-cell/>
          <table:table-cell table:style-name="Tabela8.C1" office:value-type="string">
            <text:p text:style-name="P282">19. Paprotniki</text:p>
            <text:p text:style-name="P26"/>
          </table:table-cell>
          <table:table-cell table:style-name="Tabela8.C1" office:value-type="string">
            <text:list xml:id="list42561306" text:continue-list="list42545688" text:style-name="WWNum172">
              <text:list-item>
                <text:p text:style-name="P385">wymienia miejsca występowania paprotników</text:p>
              </text:list-item>
              <text:list-item>
                <text:p text:style-name="P624"><text:span text:style-name="T17">na podstawie ilustracji <text:line-break/>lub żywych okazów rozpoznaje paprotniki wśród innych </text:span><text:span text:style-name="T17">roślin</text:span></text:p>
              </text:list-item>
            </text:list>
            <text:p text:style-name="P36"/>
          </table:table-cell>
          <table:table-cell table:style-name="Tabela8.C1" table:number-columns-spanned="2" office:value-type="string">
            <text:list xml:id="list42536024" text:continue-numbering="true" text:style-name="WWNum172">
              <text:list-item>
                <text:p text:style-name="P626">podaje nazwy organów paproci</text:p>
              </text:list-item>
              <text:list-item>
                <text:p text:style-name="P627">wyjaśnia rolę poszczególnych organów paprotników</text:p>
              </text:list-item>
              <text:list-item>
                <text:p text:style-name="P250">rozpoznaje, korzystając</text:p>
              </text:list-item>
            </text:list>
            <text:p text:style-name="P629">z atlasów roślin, trzy gatunki rodzimych paprotników</text:p>
          </table:table-cell>
          <table:covered-table-cell/>
          <table:table-cell table:style-name="Tabela8.C1" office:value-type="string">
            <text:list xml:id="list42554913" text:continue-numbering="true" text:style-name="WWNum172">
              <text:list-item>
                <text:p text:style-name="P495">wyjaśnia znaczenie paprotników w przyrodzie i dla człowieka</text:p>
              </text:list-item>
              <text:list-item>
                <text:p text:style-name="P630">rozpoznaje, korzystając z atlasów roślin, pięć gatunków rodzimych paprotników</text:p>
              </text:list-item>
              <text:list-item>
                <text:p text:style-name="P516">analizuje cykl rozwojowy paprotników</text:p>
              </text:list-item>
            </text:list>
          </table:table-cell>
          <table:table-cell table:style-name="Tabela8.C1" office:value-type="string">
            <text:list xml:id="list42546153" text:continue-numbering="true" text:style-name="WWNum172">
              <text:list-item>
                <text:p text:style-name="P632">na podstawie ilustracji <text:line-break/>lub żywych okazów wykazuje różnorodność organizmów zaliczanych do paprotników</text:p>
              </text:list-item>
              <text:list-item>
                <text:p text:style-name="P631">rozpoznaje, korzystając z atlasów roślin, osiem gatunków rodzimych paprotników</text:p>
              </text:list-item>
            </text:list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866">Dział</text:p>
          </table:table-cell>
          <table:table-cell table:style-name="Tabela9.A1" table:number-rows-spanned="2" office:value-type="string">
            <text:p text:style-name="P842">Temat</text:p>
          </table:table-cell>
          <table:table-cell table:style-name="Tabela9.C1" table:number-columns-spanned="2" office:value-type="string">
            <text:p text:style-name="P847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849">ocena dopuszczająca</text:p>
          </table:table-cell>
          <table:table-cell table:style-name="Tabela9.C2" table:number-columns-spanned="2" office:value-type="string">
            <text:p text:style-name="P852">ocena dostateczna</text:p>
          </table:table-cell>
          <table:covered-table-cell/>
          <table:table-cell table:style-name="Tabela9.C2" office:value-type="string">
            <text:p text:style-name="P855">ocena dobra</text:p>
          </table:table-cell>
          <table:table-cell table:style-name="Tabela9.C2" office:value-type="string">
            <text:p text:style-name="P858">ocena bardzo dobra</text:p>
          </table:table-cell>
        </table:table-row>
        <table:table-row table:style-name="Tabela9.3">
          <table:table-cell table:style-name="Tabela9.A3" table:number-rows-spanned="4" office:value-type="string">
            <text:p text:style-name="P916">V. Różnorodność roślin</text:p>
          </table:table-cell>
          <table:table-cell table:style-name="Tabela9.B3" office:value-type="string">
            <text:p text:style-name="P602">20. Nagonasienne</text:p>
            <text:p text:style-name="P127"/>
          </table:table-cell>
          <table:table-cell table:style-name="Tabela9.B3" office:value-type="string">
            <text:list xml:id="list1053248890539053330" text:style-name="WWNum167">
              <text:list-item>
                <text:p text:style-name="P316">wymienia miejsca występowania roślin nagonasiennych</text:p>
              </text:list-item>
              <text:list-item>
                <text:p text:style-name="P625"><text:span text:style-name="T17">na podstawie ilustracji </text:span><text:span text:style-name="T17">lub </text:span><text:soft-page-break/><text:span text:style-name="T17">żywych okazów rozpoznaje rośliny nagonasienne wśród innych roślin</text:span></text:p>
              </text:list-item>
            </text:list>
          </table:table-cell>
          <table:table-cell table:style-name="Tabela9.B3" table:number-columns-spanned="2" office:value-type="string">
            <text:list xml:id="list42551830" text:continue-numbering="true" text:style-name="WWNum167">
              <text:list-item>
                <text:p text:style-name="P639">wyjaśnia funkcje kwiatów i nasion</text:p>
              </text:list-item>
              <text:list-item>
                <text:p text:style-name="P641">omawia budowę rośliny nagonasiennej <text:line-break/>na przykładzie sosny</text:p>
              </text:list-item>
            </text:list>
            <text:p text:style-name="P129"/>
          </table:table-cell>
          <table:covered-table-cell/>
          <table:table-cell table:style-name="Tabela9.B3" office:value-type="string">
            <text:list xml:id="list582857703311781694" text:style-name="WWNum250">
              <text:list-item>
                <text:p text:style-name="P308">analizuje cykl rozwojowy sosny</text:p>
              </text:list-item>
            </text:list>
            <text:list xml:id="list8848409222783557960" text:style-name="WWNum249">
              <text:list-item>
                <text:p text:style-name="P323">wymienia przystosowania roślin nagonasiennych</text:p>
              </text:list-item>
            </text:list>
            <text:p text:style-name="P559">do warunków życia</text:p>
            <text:p text:style-name="P130"/>
          </table:table-cell>
          <table:table-cell table:style-name="Tabela9.B3" office:value-type="string">
            <text:list xml:id="list3478167768594498240" text:style-name="WWNum165">
              <text:list-item>
                <text:p text:style-name="P635">wykazuje przystosowania roślin nagonasiennych</text:p>
              </text:list-item>
            </text:list>
            <text:p text:style-name="P560">do środowiska</text:p>
            <text:list xml:id="list42538544" text:continue-numbering="true" text:style-name="WWNum165">
              <text:list-item>
                <text:p text:style-name="P468"><text:span text:style-name="T17">omawia znaczenie roślin nagonasiennych</text:span><text:span text:style-name="T4"><text:line-break/></text:span><text:span text:style-name="T17">w przyrodzie i dla człowieka</text:span></text:p>
              </text:list-item>
            </text:list>
            <text:p text:style-name="P131"/>
          </table:table-cell>
        </table:table-row>
        <table:table-row table:style-name="Tabela9.4">
          <table:covered-table-cell/>
          <table:table-cell table:style-name="Tabela9.C1" office:value-type="string">
            <text:p text:style-name="P602">21. Okrytonasienne</text:p>
            <text:p text:style-name="P60"/>
          </table:table-cell>
          <table:table-cell table:style-name="Tabela9.C1" office:value-type="string">
            <text:list xml:id="list467857469467107569" text:style-name="WWNum162">
              <text:list-item>
                <text:p text:style-name="P633">wymienia miejsca występowania roślin okrytonasiennych</text:p>
              </text:list-item>
              <text:list-item>
                <text:p text:style-name="P643"><text:span text:style-name="T17">na podstawie ilustracji lub żywych okazów rozpoznaje </text:span><text:span text:style-name="T17">rośliny okrytonasienne wśród innych roślin</text:span></text:p>
              </text:list-item>
              <text:list-item>
                <text:p text:style-name="P644">na ilustracji lub żyw<text:soft-page-break/>ym okazie rozpoznaje organy roślinne <text:line-break/>i wymienia ich funkcje</text:p>
              </text:list-item>
            </text:list>
          </table:table-cell>
          <table:table-cell table:style-name="Tabela9.C1" table:number-columns-spanned="2" office:value-type="string">
            <text:list xml:id="list42561145" text:continue-numbering="true" text:style-name="WWNum162">
              <text:list-item>
                <text:p text:style-name="P634">na podstawie ilustracji, żywego lub zielnikowego okazu roślinnego wykazuje różnorodność form roślin okrytonasiennych</text:p>
              </text:list-item>
              <text:list-item>
                <text:p text:style-name="P645">podaje nazwy elementów budowy kwiatu odróżnia kwiat <text:line-break/>od kwiatostanu</text:p>
              </text:list-item>
            </text:list>
          </table:table-cell>
          <table:covered-table-cell/>
          <table:table-cell table:style-name="Tabela9.C1" office:value-type="string">
            <text:list xml:id="list42546840" text:continue-numbering="true" text:style-name="WWNum162">
              <text:list-item>
                <text:p text:style-name="P427">omawia funkcje poszczególnych elementów kwiatu</text:p>
              </text:list-item>
              <text:list-item>
                <text:p text:style-name="P326">rozpoznaje formy roślin okrytonasiennych</text:p>
              </text:list-item>
              <text:list-item>
                <text:p text:style-name="P646">wymienia sposoby zapylania kwiatów</text:p>
              </text:list-item>
            </text:list>
            <text:p text:style-name="P231"/>
            <text:p text:style-name="P134"/>
          </table:table-cell>
          <table:table-cell table:style-name="Tabela9.C1" office:value-type="string">
            <text:list xml:id="list42538812" text:continue-numbering="true" text:style-name="WWNum162">
              <text:list-item>
                <text:p text:style-name="P636">omawia cykl rozwojowy roślin okrytonasiennych</text:p>
              </text:list-item>
              <text:list-item>
                <text:p text:style-name="P324">wyjaśnia, dlaczego kwiatostany ułatwiają zapylanie</text:p>
              </text:list-item>
            </text:list>
            <text:p text:style-name="P85"/>
          </table:table-cell>
        </table:table-row>
        <table:table-row table:style-name="Tabela9.5">
          <table:covered-table-cell/>
          <table:table-cell table:style-name="Tabela9.C1" office:value-type="string">
            <text:p text:style-name="P648">22. Rozprzestrzenianie się roślin okrytonasiennych</text:p>
            <text:p text:style-name="P231"/>
            <text:p text:style-name="P135"/>
          </table:table-cell>
          <table:table-cell table:style-name="Tabela9.C1" office:value-type="string">
            <text:list xml:id="list1541148449969328667" text:style-name="WWNum157">
              <text:list-item>
                <text:p text:style-name="P650">wymienia rodzaje owoców</text:p>
              </text:list-item>
              <text:list-item>
                <text:p text:style-name="P651">przedstawia sposoby rozprzestrzeniania się owoców</text:p>
              </text:list-item>
              <text:list-item>
                <text:p text:style-name="P651">wymienia elementy łodyg służące do rozmnażania wegetatywnego</text:p>
              </text:list-item>
            </text:list>
            <text:p text:style-name="P137"/>
          </table:table-cell>
          <table:table-cell table:style-name="Tabela9.C1" table:number-columns-spanned="2" office:value-type="string">
            <text:list xml:id="list42534522" text:continue-numbering="true" text:style-name="WWNum157">
              <text:list-item>
                <text:p text:style-name="P482">na podstawie ilustracji <text:line-break/>lub żywych okazów omawia budowę owoców</text:p>
              </text:list-item>
              <text:list-item>
                <text:p text:style-name="P251">wymienia rodzaje owoców</text:p>
              </text:list-item>
              <text:list-item>
                <text:p text:style-name="P652">wymienia etapy kiełkowania nasion</text:p>
              </text:list-item>
              <text:list-item>
                <text:p text:style-name="P653">rozpoznaje fragmenty pędów służące</text:p>
              </text:list-item>
            </text:list>
            <text:p text:style-name="P654">do rozmnażania wegetatywnego</text:p>
          </table:table-cell>
          <table:covered-table-cell/>
          <table:table-cell table:style-name="Tabela9.C1" office:value-type="string">
            <text:list xml:id="list42537133" text:continue-numbering="true" text:style-name="WWNum157">
              <text:list-item>
                <text:p text:style-name="P655">wykazuje zmiany zachodzące w kwiecie po zapyleniu</text:p>
              </text:list-item>
              <text:list-item>
                <text:p text:style-name="P251">określa rolę owocni</text:p>
              </text:list-item>
            </text:list>
            <text:p text:style-name="P448">w klasyfikacji owoców</text:p>
            <text:list xml:id="list42534916" text:continue-numbering="true" text:style-name="WWNum157">
              <text:list-item>
                <text:p text:style-name="P656">wyjaśnia funkcje poszczególnych elementów nasienia</text:p>
              </text:list-item>
              <text:list-item>
                <text:p text:style-name="P471">rozpoznaje na pędzie fragmenty, które mogą posłużyć do rozmnażania wegetatywnego</text:p>
              </text:list-item>
            </text:list>
          </table:table-cell>
          <table:table-cell table:style-name="Tabela9.C1" office:value-type="string">
            <text:list xml:id="list2565696621884138225" text:style-name="WWNum154">
              <text:list-item>
                <text:p text:style-name="P657">wykazuje adaptacje budowy owoców <text:line-break/>do sposobów ich rozprzestrzeniania się</text:p>
              </text:list-item>
              <text:list-item>
                <text:p text:style-name="P658">na podstawie ilustracji <text:line-break/>lub okazu naturalnego omawia budowę nasion</text:p>
              </text:list-item>
              <text:list-item>
                <text:p text:style-name="P659">zakłada hodowlę roślin <text:line-break/>za pomocą rozmnażania wegetatywnego</text:p>
              </text:list-item>
            </text:list>
          </table:table-cell>
        </table:table-row>
        <table:table-row table:style-name="Tabela9.6">
          <table:covered-table-cell/>
          <table:table-cell table:style-name="Tabela9.C1" office:value-type="string">
            <text:p text:style-name="P661">23. Znaczenie</text:p>
            <text:p text:style-name="P662">i przegląd roślin okrytonasiennych</text:p>
            <text:p text:style-name="P38"/>
          </table:table-cell>
          <table:table-cell table:style-name="Tabela9.C1" office:value-type="string">
            <text:list xml:id="list2682352066427289033" text:style-name="WWNum253">
              <text:list-item>
                <text:p text:style-name="P517">wymienia znaczenie roślin okrytonasiennych <text:line-break/>w przyrodzie</text:p>
              </text:list-item>
              <text:list-item>
                <text:p text:style-name="P357"><text:span text:style-name="T17">z pomocą nauczyciela korzysta z klucza</text:span><text:span text:style-name="T4"><text:line-break/></text:span><text:span text:style-name="T17">do oznaczania organizmów żyjących w najbliższej okolicy</text:span></text:p>
              </text:list-item>
            </text:list>
          </table:table-cell>
          <table:table-cell table:style-name="Tabela9.C1" table:number-columns-spanned="2" office:value-type="string">
            <text:list xml:id="list42551082" text:continue-list="list42534916" text:style-name="WWNum157">
              <text:list-item>
                <text:p text:style-name="P637">podaje przykłady znaczenia roślin okrytonasiennych</text:p>
              </text:list-item>
            </text:list>
            <text:p text:style-name="P448">dla człowieka</text:p>
            <text:list xml:id="list42542444" text:continue-numbering="true" text:style-name="WWNum157">
              <text:list-item>
                <text:p text:style-name="P471">z niewielką pomocą nauczyciela korzysta <text:line-break/>z klucza do oznaczania organizmów żyjących <text:line-break/>w najbliższej okolicy</text:p>
              </text:list-item>
            </text:list>
            <text:p text:style-name="P39"/>
          </table:table-cell>
          <table:covered-table-cell/>
          <table:table-cell table:style-name="Tabela9.C1" office:value-type="string">
            <text:list xml:id="list42554871" text:continue-numbering="true" text:style-name="WWNum157">
              <text:list-item>
                <text:p text:style-name="P638">ocenia znaczenie roślin okrytonasiennych</text:p>
              </text:list-item>
            </text:list>
            <text:p text:style-name="P561">w przyrodzie</text:p>
            <text:list xml:id="list42551056" text:continue-numbering="true" text:style-name="WWNum157">
              <text:list-item>
                <text:p text:style-name="P663">rozpoznaje na ilustracji pięć gatunków roślin okrytonasiennych występujących wPolsce</text:p>
              </text:list-item>
              <text:list-item>
                <text:p text:style-name="P664">korzysta z prostego klucza <text:line-break/>do oznaczania organizmów żyjących w najbliższej okolicy</text:p>
              </text:list-item>
            </text:list>
          </table:table-cell>
          <table:table-cell table:style-name="Tabela9.C1" office:value-type="string">
            <text:list xml:id="list42532227" text:continue-numbering="true" text:style-name="WWNum157">
              <text:list-item>
                <text:p text:style-name="P638">ocenia znaczenie roślin okrytonasiennych</text:p>
              </text:list-item>
            </text:list>
            <text:p text:style-name="P561">dla człowieka</text:p>
            <text:list xml:id="list42551077" text:continue-numbering="true" text:style-name="WWNum157">
              <text:list-item>
                <text:p text:style-name="P515">rozpoznaje na ilustracji dziesięć gatunków roślin okrytonasiennych występujących wPolsce</text:p>
              </text:list-item>
              <text:list-item>
                <text:p text:style-name="P251">sprawnie korzystaz prostego klucza do oznaczania organizmów żyjących <text:line-break/>w najbliższej okolicy</text:p>
              </text:list-item>
            </text:list>
          </table:table-cell>
        </table:table-row>
      </table:table>
      <text:p text:style-name="P14"/>
      <text:p text:style-name="P40"/>
      <text:p text:style-name="P14"/>
      <text:p text:style-name="P279">Klasa V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rows-spanned="2" office:value-type="string">
            <text:p text:style-name="P276">Dział</text:p>
          </table:table-cell>
          <table:table-cell table:style-name="Tabela10.A1" table:number-rows-spanned="2" office:value-type="string">
            <text:p text:style-name="P276">Temat</text:p>
          </table:table-cell>
          <table:table-cell table:style-name="Tabela10.A1" table:number-columns-spanned="2" office:value-type="string">
            <text:p text:style-name="P276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1564">ocena dopuszczająca</text:p>
          </table:table-cell>
          <table:table-cell table:style-name="Tabela10.A1" table:number-columns-spanned="2" office:value-type="string">
            <text:p text:style-name="P276">ocena dostateczna</text:p>
          </table:table-cell>
          <table:covered-table-cell/>
          <table:table-cell table:style-name="Tabela10.A1" office:value-type="string">
            <text:p text:style-name="P276">ocena dobra</text:p>
          </table:table-cell>
          <table:table-cell table:style-name="Tabela10.A1" office:value-type="string">
            <text:p text:style-name="P276">ocena bardzo dobra</text:p>
          </table:table-cell>
        </table:table-row>
        <table:table-row table:style-name="Tabela10.3">
          <table:table-cell table:style-name="Tabela10.A1" table:number-rows-spanned="3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I. Świat zwierząt</text:p>
            <text:p text:style-name="P9"/>
          </table:table-cell>
          <table:table-cell table:style-name="Tabela10.A1" office:value-type="string">
            <text:p text:style-name="P840">1. W królestwie zwierząt</text:p>
            <text:p text:style-name="P9"/>
          </table:table-cell>
          <table:table-cell table:style-name="Tabela10.A1" office:value-type="string">
            <text:p text:style-name="Pa21"><text:span text:style-name="T15">Uczeń</text:span><text:span text:style-name="T14">:</text:span></text:p>
            <text:p text:style-name="Default"><text:span text:style-name="T28"></text:span><text:span text:style-name="T10"> wymienia wspólne cechy zwierząt</text:span></text:p>
            <text:p text:style-name="Default"><text:span text:style-name="T28"></text:span><text:span text:style-name="T10"> wyjaśnia, czym różnią się zwierzęta kręgowe od bezkręgowych</text:span></text:p>
            <text:p text:style-name="P9"/>
          </table:table-cell>
          <table:table-cell table:style-name="Tabela10.A1" table:number-columns-spanned="2" office:value-type="string">
            <text:p text:style-name="Pa21"><text:span text:style-name="T15">Uczeń</text:span><text:span text:style-name="T14">:</text:span></text:p>
            <text:p text:style-name="Default"><text:span text:style-name="T28"></text:span><text:span text:style-name="T10"> przedstawia poziomy organizacji ciała zwierząt</text:span></text:p>
            <text:p text:style-name="Default"><text:span text:style-name="T28"></text:span><text:span text:style-name="T10"> podaje przykłady zwierząt kręgowych i bezkręgowych</text:span></text:p>
            <text:p text:style-name="P9"/>
          </table:table-cell>
          <table:covered-table-cell/>
          <table:table-cell table:style-name="Tabela10.A1" office:value-type="string">
            <text:p text:style-name="Pa21"><text:span text:style-name="T15">Uczeń</text:span><text:span text:style-name="T14">:</text:span></text:p>
            <text:p text:style-name="Default"><text:span text:style-name="T28"></text:span><text:span text:style-name="T10"> definiuje pojęcia </text:span><text:span text:style-name="T11">komórka</text:span><text:span text:style-name="T10">, </text:span><text:span text:style-name="T11">tkanka</text:span><text:span text:style-name="T10">, </text:span><text:span text:style-name="T11">narząd</text:span><text:span text:style-name="T10">, </text:span><text:span text:style-name="T11">układ narządów</text:span><text:span text:style-name="T10">, </text:span><text:span text:style-name="T11">organizm</text:span></text:p>
            <text:p text:style-name="Default"><text:span text:style-name="T28"></text:span><text:span text:style-name="T10"> na podstawie podręcznika przyporządkowuje podane zwierzę do odpowiedniej grupy systematycznej</text:span></text:p>
            <text:p text:style-name="P9"/>
          </table:table-cell>
          <table:table-cell table:style-name="Tabela10.A1" office:value-type="string">
            <text:p text:style-name="Pa21"><text:span text:style-name="T15">Uczeń</text:span><text:span text:style-name="T14">:</text:span></text:p>
            <text:p text:style-name="Default"><text:span text:style-name="T28"></text:span><text:span text:style-name="T10"> charakteryzuje bezkręgowce i kręgowce</text:span></text:p>
            <text:p text:style-name="Default"><text:span text:style-name="T28"></text:span><text:span text:style-name="T10"> charakteryzuje pokrycie ciała bezkręgowców i kręgowców</text:span></text:p>
            <text:p text:style-name="Default"><text:span text:style-name="T28"></text:span><text:span text:style-name="T10"> podaje przykłady szkieletów bezkręgowców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2. Tkanki: nabłonkowa, mięśniowa i nerwowa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jaśnia, czym jest tkanka</text:span></text:p>
            <text:p text:style-name="Default"><text:span text:style-name="T28"></text:span><text:span text:style-name="T10"> wymienia podstawowe rodzaje tkanek zwierzęcych</text:span></text:p>
            <text:p text:style-name="Default"><text:span text:style-name="T28"></text:span><text:span text:style-name="T10"> przy pomocy nauczyciela przeprowadza obserwację mikroskopową tkanek zwierzęcych i rysuje obrazy widziane pod mikroskopem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najważniejsze funkcje wskazanej tkanki zwierzęcej</text:span></text:p>
            <text:p text:style-name="Default"><text:span text:style-name="T28"></text:span><text:span text:style-name="T10"> opisuje budowę wskazanej tkanki</text:span></text:p>
            <text:p text:style-name="Default"><text:span text:style-name="T28"></text:span><text:span text:style-name="T10"> przy niewielkiej pomocy nauczyciela przeprowadza obserwację mikroskopową tkanek zwierzęcych i rysuje obrazy widziane pod mikroskopem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kreśla miejsca występowania w organizmie omawianych tkanek</text:span></text:p>
            <text:p text:style-name="Default"><text:span text:style-name="T28"></text:span><text:span text:style-name="T10"> samodzielnie przeprowadza obserwację mikroskopową tkanek zwierzęcych i przy pomocy nauczyciela rysuje obrazy widziane pod mikroskopem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budowę poszczególnych tkanek zwierzęcych</text:span></text:p>
            <text:p text:style-name="Default"><text:span text:style-name="T28"></text:span><text:span text:style-name="T10"> rozpoznaje na ilustracji rodzaje tkanek zwierzęcych</text:span></text:p>
            <text:p text:style-name="Default"><text:span text:style-name="T28"></text:span><text:span text:style-name="T10"> omawia budowę i sposób funkcjonowania tkanki mięśniowej</text:span></text:p>
            <text:p text:style-name="Default"><text:span text:style-name="T28"></text:span><text:span text:style-name="T10"> samodzielnie przeprowadza obserwację mikroskopową tkanek zwierzęcych i rysuje obrazy widziane pod mikroskopem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3. Tkanka łączna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rodzaje tkanki </text:span><text:span text:style-name="T10">łącznej</text:span></text:p>
            <text:p text:style-name="Default"><text:span text:style-name="T28"></text:span><text:span text:style-name="T10"> wymienia składniki krwi</text:span></text:p>
            <text:p text:style-name="Default"><text:span text:style-name="T28"></text:span><text:span text:style-name="T10"> przy pomocy </text:span><text:soft-page-break/><text:span text:style-name="T10">nauczyciela przeprowadza obserwację mikroskopową tkanek zwierzęcych i rozpoznaje elementy tkanki widziane pod mikroskopem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skazuje rozmieszczenie </text:span><text:span text:style-name="T10">omawianych tkanek w organizmie </text:span></text:p>
            <text:p text:style-name="Default"><text:span text:style-name="T28"></text:span><text:span text:style-name="T10"> opisuje składniki krwi</text:span></text:p>
            <text:p text:style-name="Default"><text:span text:style-name="T28"></text:span><text:span text:style-name="T10"> przy niewielkiej pomocy nauczyciela przeprowadza </text:span><text:soft-page-break/><text:span text:style-name="T10">obserwację mikroskopową tkanek zwierzęcych i rozpoznaje elementy tkanki widziane pod mikroskopem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wskazuje zróżnicowanie w </text:span><text:span text:style-name="T10">budowie tkanki łącznej </text:span></text:p>
            <text:p text:style-name="Default"><text:span text:style-name="T28"></text:span><text:span text:style-name="T10"> omawia funkcje składników krwi </text:span></text:p>
            <text:p text:style-name="Default"><text:span text:style-name="T28"></text:span><text:span text:style-name="T10"> samodzielnie </text:span><text:soft-page-break/><text:span text:style-name="T10">przeprowadza obserwację mikroskopową tkanek zwierzęcych i przy niewielkiej pomocy nauczyciela rozpoznaje charakterystyczne elementy obserwowanej tkanki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mawia właściwości i funkcje tkanki kostnej, </text:span><text:span text:style-name="T10">chrzęstnej i tłuszczowej</text:span></text:p>
            <text:p text:style-name="Default"><text:span text:style-name="T28"></text:span><text:span text:style-name="T10"> charakteryzuje rolę poszczególnych składników morfotycznych krwi</text:span></text:p>
            <text:p text:style-name="Default"><text:soft-page-break/><text:span text:style-name="T28"></text:span><text:span text:style-name="T10"> samodzielnie przeprowadza obserwację mikroskopową tkanek zwierzęcych i na podstawie ilustracji rozpoznaje charakterystyczne elementy obserwowanej tkanki</text:span></text:p>
            <text:p text:style-name="P9"/>
          </table:table-cell>
        </table:table-row>
        <table:table-row table:style-name="Tabela10.3">
          <table:table-cell table:style-name="Tabela10.A1" table:number-rows-spanned="4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3"/>
            <text:p text:style-name="P3"/>
            <text:p text:style-name="P3"/>
            <text:p text:style-name="P3"/>
            <text:p text:style-name="P3"/>
            <text:p text:style-name="P229"/>
            <text:p text:style-name="P230">II. Od parzydełkowców do <text:soft-page-break/>pierścienic</text:p>
            <text:p text:style-name="P9"/>
          </table:table-cell>
          <table:table-cell table:style-name="Tabela10.A1" office:value-type="string">
            <text:p text:style-name="P840">4.Parzydełkowce – najprostsze zwierzęta tkankowe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miejsce występowania parzydełkowców</text:span></text:p>
            <text:p text:style-name="Default"><text:span text:style-name="T28"></text:span><text:span text:style-name="T10"> rozpoznaje na ilustracji parzydełkowca wśród innych zwierząt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cechy budowy parzydełkowców</text:span></text:p>
            <text:p text:style-name="Default"><text:span text:style-name="T28"></text:span><text:span text:style-name="T10"> wyjaśnia, na czym polega rola parzydełek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porównuje budowę oraz tryb życia polipa i meduzy</text:span></text:p>
            <text:p text:style-name="Default"><text:span text:style-name="T28"></text:span><text:span text:style-name="T10"> rozpoznaje wybrane gatunki parzydełkowców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wskazane czynności życiowe parzydełkowców </text:span></text:p>
            <text:p text:style-name="Default"><text:span text:style-name="T28"></text:span><text:span text:style-name="T10"> ocenia znaczenie parzydełkowców w przyrodzie i dla człowieka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5. Płazińce – zwierzęta, które mają nitkowate ciało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miejsce występowania płazińców</text:span></text:p>
            <text:p text:style-name="Default"><text:span text:style-name="T28"></text:span><text:span text:style-name="T10"> rozpoznaje na ilustracji tasiemca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skazuje na ilustracji elementy budowy tasiemca</text:span></text:p>
            <text:p text:style-name="Default"><text:span text:style-name="T28"></text:span><text:span text:style-name="T10"> wskazuje drogi inwazji tasiemca do organizmu</text:span></text:p>
            <text:p text:style-name="Default"><text:span text:style-name="T28"></text:span><text:span text:style-name="T10"> wskazuje na schemacie cyklu rozwojowego tasiemca żywiciela </text:span><text:span text:style-name="T10">pośredniego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mawia przystosowanie tasiemca do pasożytniczego trybu życia</text:span></text:p>
            <text:p text:style-name="Default"><text:span text:style-name="T28"></text:span><text:span text:style-name="T10"> charakteryzuje znaczenie </text:span><text:span text:style-name="T10">płazińców</text:span></text:p>
            <text:p text:style-name="Default"><text:span text:style-name="T28"></text:span><text:span text:style-name="T10"> omawia rolę żywiciela pośredniego i ostatecznego w cyklu rozwojowym tasiemca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wskazane czynności życiowe płazińców</text:span></text:p>
            <text:p text:style-name="Default"><text:span text:style-name="T28"></text:span><text:span text:style-name="T10"> omawia sposoby zapobiegania zarażeniu się tasiemcem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6. Nicienie – zwierzęta, które mają nitkowate ciało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środowisko życia nicieni</text:span></text:p>
            <text:p text:style-name="Default"><text:span text:style-name="T28"></text:span><text:span text:style-name="T10"> rozpoznaje na ilustracji nicienie wśród innych zwierząt</text:span></text:p>
            <text:p text:style-name="P9"><text:soft-page-break/></text:p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skazuje charakterystyczne cechy nicieni</text:span></text:p>
            <text:p text:style-name="Default"><text:span text:style-name="T28"></text:span><text:span text:style-name="T10"> omawia budowę zewnętrzną nicieni</text:span></text:p>
            <text:p text:style-name="Default"><text:span text:style-name="T28"></text:span><text:span text:style-name="T10"> wymienia choroby wywołane przez nicienie</text:span></text:p>
            <text:p text:style-name="P9"><text:soft-page-break/></text:p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wskazuje drogi inwazji nicieni do organizmu</text:span></text:p>
            <text:p text:style-name="Default"><text:span text:style-name="T28"></text:span><text:span text:style-name="T10"> wyjaśnia, na czym polega „choroba brudnych rąk”</text:span></text:p>
            <text:p text:style-name="P9"><text:soft-page-break/></text:p>
          </table:table-cell>
          <table:table-cell table:style-name="Tabela10.A1" office:value-type="string">
            <text:p text:style-name="Default"><text:span text:style-name="T28"></text:span><text:span text:style-name="T10"> charakteryzuje objawy chorób wywołanych przez nicienie </text:span></text:p>
            <text:p text:style-name="Default"><text:span text:style-name="T28"></text:span><text:span text:style-name="T10">omawia znaczenie profilaktyki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7. Pierścienice – zwierzęta zbudowane z segmentów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rozpoznaje pierścienice wśród innych zwierząt</text:span></text:p>
            <text:p text:style-name="Default"><text:span text:style-name="T28"></text:span><text:span text:style-name="T10"> wskazuje środowisko życia pierścienic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cechy charakterystyczne budowy zewnętrznej pierścienic</text:span></text:p>
            <text:p text:style-name="Default"><text:span text:style-name="T28"></text:span><text:span text:style-name="T10"> wyjaśnia znaczenie szczecinek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mawia środowisko i tryb życia nereidy oraz pijawki</text:span></text:p>
            <text:p text:style-name="Default"><text:span text:style-name="T28"></text:span><text:span text:style-name="T10"> na żywym okazie dżdżownicy lub na ilustracji wskazuje siodełko i wyjaśnia jego rolę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przystosowania pijawki do pasożytniczego trybu życia </text:span></text:p>
            <text:p text:style-name="Default"><text:span text:style-name="T28"></text:span><text:span text:style-name="T10"> charakteryzuje wskazane czynności życiowe pierścienic</text:span></text:p>
            <text:p text:style-name="P9"/>
          </table:table-cell>
        </table:table-row>
        <table:table-row table:style-name="Tabela10.3">
          <table:table-cell table:style-name="Tabela10.A1" table:number-rows-spanned="5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<text:soft-page-break/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III. Stawonogi</text:p>
            <text:p text:style-name="P230">i mięczaki</text:p>
            <text:p text:style-name="P9"/>
          </table:table-cell>
          <table:table-cell table:style-name="Tabela10.A1" office:value-type="string">
            <text:p text:style-name="P840">8. Cechy stawonogów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rozpoznaje stawonogi wśród innych zwierząt </text:span></text:p>
            <text:p text:style-name="Default"><text:span text:style-name="T28"></text:span><text:span text:style-name="T10"> wymienia skorupiaki, owady i pajęczaki jako zwierzęta należące do stawonogów </text:span></text:p>
            <text:p text:style-name="Default"><text:span text:style-name="T28"></text:span><text:span text:style-name="T10"> wymienia główne części ciała poszczególnych grup stawonogów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miejsca bytowania stawonogów </text:span></text:p>
            <text:p text:style-name="Default"><text:span text:style-name="T28"></text:span><text:span text:style-name="T10"> rozróżnia wśród stawonogów skorupiaki, </text:span><text:span text:style-name="T10">owady i pajęczaki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wykazuje różnorodność miejsc bytowania stawonogów </text:span></text:p>
            <text:p text:style-name="Default"><text:span text:style-name="T28"></text:span><text:span text:style-name="T10"> przedstawia kryteria podziału stawonogów na skorupiaki, owady i pajęczaki </text:span></text:p>
            <text:p text:style-name="Default"><text:span text:style-name="T28"></text:span><text:span text:style-name="T10"> opisuje funkcje odnóży stawonogów </text:span></text:p>
            <text:p text:style-name="Default"><text:span text:style-name="T28"></text:span><text:span text:style-name="T10"> wyjaśnia, czym jest oskórek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wskazane czynności życiowe stawonogów </text:span></text:p>
            <text:p text:style-name="Default"><text:span text:style-name="T28"></text:span><text:span text:style-name="T10"> omawia cechy </text:span><text:span text:style-name="T10">umożliwiające rozpoznanie skorupiaków, owadów i pajęczaków </text:span></text:p>
            <text:p text:style-name="Default"><text:span text:style-name="T28"></text:span><text:span text:style-name="T10"> wymienia cechy adaptacyjne wskazanej grupy stawonogów </text:span></text:p>
            <text:p text:style-name="Default"><text:span text:style-name="T28"></text:span><text:span text:style-name="T10"> wyjaśnia, czym jest oko złożone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9. Skorupiaki – stawonogi, które mają twardy pancerz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główne części ciała skorupiaków </text:span></text:p>
            <text:p text:style-name="Default"><text:span text:style-name="T28"></text:span><text:span text:style-name="T10"> wskazuje środowiska występowania skorupiaków </text:span></text:p>
            <text:p text:style-name="Default"><text:span text:style-name="T28"></text:span><text:span text:style-name="T10"> rozpoznaje skorupiaki wśród innych stawonogów </text:span></text:p>
            <text:p text:style-name="P9"/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cztery grupy skorupiaków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zywa poszczególne części ciała u raka stawowego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kazuje związek między budową skorupiaków a środowiskiem ich życia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0. Owady – stawonogi <text:soft-page-break/>zdolne do lotu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</text:span><text:soft-page-break/><text:span text:style-name="T10">elementy budowy zewnętrznej owadów </text:span></text:p>
            <text:p text:style-name="Default"><text:span text:style-name="T28"></text:span><text:span text:style-name="T10"> wylicza środowiska życia owadów </text:span></text:p>
            <text:p text:style-name="Default"><text:span text:style-name="T28"></text:span><text:span text:style-name="T10"> rozpoznaje owady wśród innych stawonogów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skazuje charakterystyczne </text:span><text:soft-page-break/><text:span text:style-name="T10">cechy budowy wybranych gatunków owadów </text:span></text:p>
            <text:p text:style-name="Default"><text:span text:style-name="T28"></text:span><text:span text:style-name="T10"> na wybranych przykładach omawia znaczenie owadów dla człowieka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 kilku </text:span><text:soft-page-break/><text:span text:style-name="T10">przykładach omawia różnice w budowie owadów oraz ich przystosowania do życia w różnych środowiskach </text:span></text:p>
            <text:p text:style-name="Default"><text:span text:style-name="T28"></text:span><text:span text:style-name="T10"> na wybranych przykładach omawia znaczenie owadów dla </text:span><text:span text:style-name="T10">człowieka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kazuje związek </text:span><text:soft-page-break/><text:span text:style-name="T10">istniejący między budową odnóży owadów a środowiskiem ich życia </text:span></text:p>
            <text:p text:style-name="Default"><text:span text:style-name="T28"></text:span><text:span text:style-name="T10"> na wybranych przykładach omawia znaczenie owadów w przyrodzie i dla człowieka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1. Pajęczaki – stawonogi, które mają cztery pary odnóży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środowiska występowania pajęczaków </text:span></text:p>
            <text:p text:style-name="Default"><text:span text:style-name="T28"></text:span><text:span text:style-name="T10"> rozpoznaje pajęczaki wśród innych stawonogów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skazuje charakterystyczne cechy budowy zewnętrznej pajęczaków </text:span></text:p>
            <text:p text:style-name="Default"><text:span text:style-name="T28"></text:span><text:span text:style-name="T10"> omawia sposób odżywiania się pajęczaków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 podstawie cech budowy zewnętrznej pajęczaków przyporządkowuje konkretne okazy do odpowiednich gatunków </text:span></text:p>
            <text:p text:style-name="Default"><text:span text:style-name="T28"></text:span><text:span text:style-name="T10"> na podstawie obserwacji żywych okazów lub filmu edukacyjnego omawia czynności życiowe pajęczaków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mawia sposoby odżywiania się pajęczaków na przykładzie wybranych przedstawicieli </text:span></text:p>
            <text:p text:style-name="Default"><text:span text:style-name="T28"></text:span><text:span text:style-name="T10"> charakteryzuje odnóża pajęczaków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2. Mięczaki – zwierzęta, które mają muszlę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miejsca występowania mięczaków</text:span></text:p>
            <text:p text:style-name="Default"><text:span text:style-name="T28"></text:span><text:span text:style-name="T10"> wskazuje na ilustracji elementy budowy ślimaka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omawia budowę zewnętrzną mięczaków</text:span></text:p>
            <text:p text:style-name="Default"><text:span text:style-name="T28"></text:span><text:span text:style-name="T10"> wskazuje na ilustracjach elementy budowy mięczaków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 podstawie obserwacji żywych okazów lub filmu edukacyjnego omawia czynności życiowe mięczaków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kazuje różnice w budowie ślimaków, małży i głowonogów</text:span></text:p>
            <text:p text:style-name="Default"><text:span text:style-name="T28"></text:span><text:span text:style-name="T10"> omawia znaczenie mięczaków w przyrodzie i dla człowieka</text:span></text:p>
            <text:p text:style-name="P9"/>
          </table:table-cell>
        </table:table-row>
        <table:table-row table:style-name="Tabela10.3">
          <table:table-cell table:style-name="Tabela10.A1" table:number-rows-spanned="6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<text:soft-page-break/></text:p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IV. Kręgowce zmiennocieplne</text:p>
            <text:p text:style-name="P9"/>
          </table:table-cell>
          <table:table-cell table:style-name="Tabela10.A1" office:value-type="string">
            <text:p text:style-name="P840">13. Ryby – kręgowce środowisk wodnych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wodę jako środowisko życia ryb</text:span></text:p>
            <text:p text:style-name="Default"><text:span text:style-name="T28"></text:span><text:span text:style-name="T10"> rozpoznaje ryby wśród innych zwierząt kręgowych</text:span></text:p>
            <text:p text:style-name="P9"><text:soft-page-break/></text:p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na podstawie ilustracji omawia budowę zewnętrzną ryb</text:span></text:p>
            <text:p text:style-name="Default"><text:span text:style-name="T28"></text:span><text:span text:style-name="T10"> nazywa i wskazuje położenie płetw </text:span></text:p>
            <text:p text:style-name="Default"><text:span text:style-name="T28"></text:span><text:span text:style-name="T10"> opisuje proces wymiany gazowej u ryb</text:span></text:p>
            <text:p text:style-name="P9"><text:soft-page-break/></text:p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 podstawie obserwacji żywych okazów lub filmu edukacyjnego omawia czynności życiowe ryb</text:span></text:p>
            <text:p text:style-name="Default"><text:span text:style-name="T28"></text:span><text:span text:style-name="T10"> przyporządkowuje wskazany organizm do </text:span><text:soft-page-break/><text:span text:style-name="T10">ryb na podstawie znajomości ich </text:span><text:span text:style-name="T10">cech charakterystycznych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jaśnia, na czym polega zmiennocieplność ryb</text:span></text:p>
            <text:p text:style-name="Default"><text:span text:style-name="T28"></text:span><text:span text:style-name="T10"> omawia sposób rozmnażania ryb, wyjaśniając, czym jest tarło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4. Przegląd i znaczenie ryb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kreśla kształty ciała ryb w zależności od różnych miejsc ich występowania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podaje przykłady zdobywania pokarmu przez ryby</text:span></text:p>
            <text:p text:style-name="Default"><text:span text:style-name="T28"></text:span><text:span text:style-name="T10"> wyjaśnia, czym jest ławica i plankton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kilkoma przykładami ilustruje strategie zdobywania pokarmu przez ryby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mawia znaczenie ryb w przyrodzie i dla człowieka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5. Płazy – kręgowce środowisk wodno-lądowych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środowisko życia płazów</text:span></text:p>
            <text:p text:style-name="Default"><text:span text:style-name="T28"></text:span><text:span text:style-name="T10"> wymienia części ciała płazów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na podstawie ilustracji omawia budowę zewnętrzną płaza</text:span></text:p>
            <text:p text:style-name="Default"><text:span text:style-name="T28"></text:span><text:span text:style-name="T10"> wymienia stadia rozwojowe żaby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charakteryzuje przystosowania płazów do życia w wodzie i na lądzie</text:span></text:p>
            <text:p text:style-name="Default"><text:span text:style-name="T28"></text:span><text:span text:style-name="T10"> omawia wybrane czynności życiowe płazów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mawia cykl rozwojowy żaby i wykazuje jego związek z życiem w wodzie i na lądzie</text:span></text:p>
            <text:p text:style-name="Default"><text:span text:style-name="T28"></text:span><text:span text:style-name="T10"> rozpoznaje przedstawicieli płazów wśród innych zwierząt, wskazując na ich charakterystyczne cechy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6. Przegląd i znaczenie płazów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rozpoznaje na ilustracji płazy ogoniaste, beznogie i bezogonowe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podaje przykłady płazów żyjących w Polsce</text:span></text:p>
            <text:p text:style-name="Default"><text:span text:style-name="T28"></text:span><text:span text:style-name="T10"> wymienia główne zagrożenia dla płazów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rozpoznaje na ilustracji płazy ogoniaste, bezogonowe i beznogie</text:span></text:p>
            <text:p text:style-name="Default"><text:span text:style-name="T28"></text:span><text:span text:style-name="T10"> omawia główne zagrożenia dla płazów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płazy ogoniaste, bezogonowe i beznogie</text:span></text:p>
            <text:p text:style-name="Default"><text:span text:style-name="T28"></text:span><text:span text:style-name="T10"> wskazuje sposoby ochrony płazów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7. Gady – kręgowce, które opanowały ląd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środowiska życia gadów</text:span></text:p>
            <text:p text:style-name="Default"><text:span text:style-name="T28"></text:span><text:span text:style-name="T10"> omawia </text:span><text:span text:style-name="T10">budowę zewnętrzną gadów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jaśnia związek istniejący między występowaniem gadów a ich zmiennocieplnością</text:span></text:p>
            <text:p text:style-name="Default"><text:span text:style-name="T28"></text:span><text:span text:style-name="T10"> rozpoznaje gady wśród innych zwierząt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pisuje przystosowania gadów do życia na lądzie</text:span></text:p>
            <text:p text:style-name="Default"><text:span text:style-name="T28"></text:span><text:span text:style-name="T10"> omawia tryb życia gadów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rozmnażanie i rozwój gadów</text:span></text:p>
            <text:p text:style-name="Default"><text:span text:style-name="T28"></text:span><text:span text:style-name="T10"> analizuje przebieg </text:span><text:span text:style-name="T10">wymiany gazowej u gadów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18. Przegląd i znaczenie gadów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rozpoznaje na ilustracji jaszczurki, </text:span><text:soft-page-break/><text:span text:style-name="T10">krokodyle, węże i żółwie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określa środowiska życia gadów </text:span></text:p>
            <text:p text:style-name="Default"><text:span text:style-name="T28"></text:span><text:span text:style-name="T10"> podaje przyczyny </text:span><text:soft-page-break/><text:span text:style-name="T10">zmniejszania się populacji gadów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mawia sposoby zdobywania pokarmu przez gady </text:span></text:p>
            <text:p text:style-name="Default"><text:soft-page-break/><text:span text:style-name="T28"></text:span><text:span text:style-name="T10"> wskazuje sposoby ochrony gadów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charakteryzuje gady występujące w Polsce </text:span></text:p>
            <text:p text:style-name="Default"><text:span text:style-name="T28"></text:span><text:span text:style-name="T10"> wyjaśnia przyczyny </text:span><text:soft-page-break/><text:span text:style-name="T10">wymierania gadów i podaje sposoby zapobiegania zmniejszaniu się ich populacji </text:span></text:p>
            <text:p text:style-name="P9"/>
          </table:table-cell>
        </table:table-row>
        <table:table-row table:style-name="Tabela10.3">
          <table:table-cell table:style-name="Tabela10.A1" table:number-row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6">V. Kręgowce stałocieplne</text:p>
          </table:table-cell>
          <table:table-cell table:style-name="Tabela10.A1" office:value-type="string">
            <text:p text:style-name="P840">19. Ptaki – kręgowce zdolne do lotu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różnorodne siedliska występowania ptaków </text:span></text:p>
            <text:p text:style-name="Default"><text:span text:style-name="T28"></text:span><text:span text:style-name="T10"> na żywym okazie lub na ilustracji wskazuje cechy budowy ptaków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rozpoznaje rodzaje piór </text:span></text:p>
            <text:p text:style-name="Default"><text:span text:style-name="T28"></text:span><text:span text:style-name="T10"> wymienia elementy budowy jaja </text:span></text:p>
            <text:p text:style-name="Default"><text:span text:style-name="T28"></text:span><text:span text:style-name="T10"> wskazuje ptaki jako zwierzęta stałocieplne </text:span></text:p>
            <text:p text:style-name="Default"><text:span text:style-name="T28"></text:span><text:span text:style-name="T10"> rozpoznaje ptaki wśród innych zwierząt, wskazując ich charakterystyczne cechy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mawia przystosowania ptaków do lotu </text:span></text:p>
            <text:p text:style-name="Default"><text:span text:style-name="T28"></text:span><text:span text:style-name="T10"> omawia budowę piór </text:span></text:p>
            <text:p text:style-name="Default"><text:span text:style-name="T28"></text:span><text:span text:style-name="T10"> wyjaśnia proces rozmnażania i rozwój ptaków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analizuje budowę piór ptaków w związku z pełnioną przez nie funkcją </text:span></text:p>
            <text:p text:style-name="Default"><text:span text:style-name="T28"></text:span><text:span text:style-name="T10"> wykazuje związek istniejący między wymianą gazową a umiejętnością latania ptaków </text:span></text:p>
            <text:p text:style-name="Default"><text:span text:style-name="T28"></text:span><text:span text:style-name="T10"> wyjaśnia proces rozmnażania i rozwoju ptaków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20. Przegląd </text:p>
            <text:p text:style-name="P840">i znaczenie ptaków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podaje przykłady ptaków żyjących w różnych środowiskach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mienia pozytywne znaczenie ptaków w przyrodzie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omawia znaczenie ptaków w przyrodzie i dla człowieka </text:span></text:p>
            <text:p text:style-name="Default"><text:span text:style-name="T28"></text:span><text:span text:style-name="T10"> wskazuje zagrożenia dla ptaków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kazuje związek istniejący między wielkością i kształtem dziobów ptaków a rodzajem spożywanego przez nie pokarmu </text:span></text:p>
            <text:p text:style-name="Default"><text:span text:style-name="T28"></text:span><text:span text:style-name="T10"> omawia sposoby ochrony ptaków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21. Ssaki – kręgowce, które karmią młode mlekiem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skazuje środowiska występowania ssaków </text:span></text:p>
            <text:p text:style-name="Default"><text:span text:style-name="T28"></text:span><text:span text:style-name="T10"> na podstawie ilustracji omawia budowę zewnętrzną ssaków </text:span></text:p>
            <text:p text:style-name="P42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kazuje zróżnicowanie siedlisk zajmowanych przez ssaki </text:span></text:p>
            <text:p text:style-name="Default"><text:span text:style-name="T28"></text:span><text:span text:style-name="T10"> określa ssaki jako zwierzęta stałocieplne </text:span></text:p>
            <text:p text:style-name="Default"><text:span text:style-name="T28"></text:span><text:span text:style-name="T10"> wymienia wytwory skóry ssaków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na ilustracji lub na żywym obiekcie wskazuje cechy charakterystyczne </text:span></text:p>
            <text:p text:style-name="P1563">i wspólne dla ssaków </text:p>
            <text:p text:style-name="Default"><text:span text:style-name="T28"></text:span><text:span text:style-name="T10"> wyjaśnia, że budowa skóry ssaków ma związek z utrzymywaniem przez nie stałocieplności </text:span></text:p>
            <text:p text:style-name="Default"><text:span text:style-name="T28"></text:span><text:span text:style-name="T10"> omawia proces rozmnażania i rozwój ssaków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pisuje przystosowania ssaków do różnych środowisk życia </text:span></text:p>
            <text:p text:style-name="Default"><text:span text:style-name="T28"></text:span><text:span text:style-name="T10"> charakteryzuje opiekę nad potomstwem u ssaków </text:span></text:p>
            <text:p text:style-name="Default"><text:span text:style-name="T28"></text:span><text:span text:style-name="T10"> identyfikuje wytwory skóry ssaków </text:span></text:p>
            <text:p text:style-name="P9"/>
          </table:table-cell>
        </table:table-row>
        <table:table-row table:style-name="Tabela10.3">
          <table:covered-table-cell/>
          <table:table-cell table:style-name="Tabela10.A1" office:value-type="string">
            <text:p text:style-name="P840">22. Przegląd </text:p>
            <text:p text:style-name="P840"><text:soft-page-break/>i znaczenie ssaków 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wymienia </text:span><text:soft-page-break/><text:span text:style-name="T10">przystosowania ssaków do zróżnicowanych środowisk ich bytowania </text:span></text:p>
            <text:p text:style-name="P9"/>
          </table:table-cell>
          <table:table-cell table:style-name="Tabela10.A1" table:number-columns-spanned="2" office:value-type="string">
            <text:p text:style-name="Default"><text:span text:style-name="T28"></text:span><text:span text:style-name="T10"> wykazuje zależność między </text:span><text:soft-page-break/><text:span text:style-name="T10">budową morfologiczną ssaków a zajmowanym przez nie siedliskiem </text:span></text:p>
            <text:p text:style-name="Default"><text:span text:style-name="T28"></text:span><text:span text:style-name="T10"> nazywa wskazane zęby ssaków </text:span></text:p>
            <text:p text:style-name="P9"/>
          </table:table-cell>
          <table:covered-table-cell/>
          <table:table-cell table:style-name="Tabela10.A1" office:value-type="string">
            <text:p text:style-name="Default"><text:span text:style-name="T28"></text:span><text:span text:style-name="T10"> rozpoznaje zęby </text:span><text:soft-page-break/><text:span text:style-name="T10">ssaków i wyjaśnia ich funkcje </text:span></text:p>
            <text:p text:style-name="Default"><text:span text:style-name="T28"></text:span><text:span text:style-name="T10"> wyjaśnia znaczenie ssaków dla przyrody </text:span></text:p>
            <text:p text:style-name="P9"/>
          </table:table-cell>
          <table:table-cell table:style-name="Tabela10.A1" office:value-type="string">
            <text:p text:style-name="Default"><text:span text:style-name="T28"></text:span><text:span text:style-name="T10"> omawia znaczenie ssaków </text:span><text:soft-page-break/><text:span text:style-name="T10">dla człowieka </text:span></text:p>
            <text:p text:style-name="Default"><text:span text:style-name="T28"></text:span><text:span text:style-name="T10"> wymienia zagrożenia dla ssaków </text:span></text:p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7">Klasa VI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19">DZIAŁ I. Biologia jako nauk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19"/>
          </table:table-cell>
          <table:covered-table-cell/>
          <table:table-cell table:style-name="Tabela11.A1" office:value-type="string">
            <text:p text:style-name="P850">ocena dopuszczająca</text:p>
          </table:table-cell>
          <table:table-cell table:style-name="Tabela11.A1" office:value-type="string">
            <text:p text:style-name="P853">ocena dostateczna</text:p>
          </table:table-cell>
          <table:table-cell table:style-name="Tabela11.A1" office:value-type="string">
            <text:p text:style-name="P856">ocena dobra</text:p>
          </table:table-cell>
          <table:table-cell table:style-name="Tabela11.A1" office:value-type="string">
            <text:p text:style-name="P859">ocena bardzo dobra</text:p>
          </table:table-cell>
        </table:table-row>
        <table:table-row table:style-name="Tabela11.3">
          <table:table-cell table:style-name="Tabela11.A1" table:number-columns-spanned="2" office:value-type="string">
            <text:p text:style-name="P922">1. Biologia jako nauka</text:p>
          </table:table-cell>
          <table:covered-table-cell/>
          <table:table-cell table:style-name="Tabela11.A1" office:value-type="string">
            <text:p text:style-name="P863">Uczeń:</text:p>
            <text:list xml:id="list42550479" text:continue-list="list4424347119057885178" text:style-name="WWNum16">
              <text:list-item>
                <text:p text:style-name="P925">określa przedmiot badań biologii jako nauki</text:p>
              </text:list-item>
              <text:list-item>
                <text:p text:style-name="P926">podaje przykłady dziedzin biologii</text:p>
              </text:list-item>
              <text:list-item>
                <text:p text:style-name="P927">wymienia dziedziny biologii zajmujące się budową <text:s text:c="39"/>i funkcjonowaniem człowieka</text:p>
              </text:list-item>
              <text:list-item>
                <text:p text:style-name="P928">wymienia źródła wiedzy biologicznej</text:p>
              </text:list-item>
            </text:list>
          </table:table-cell>
          <table:table-cell table:style-name="Tabela11.A1" office:value-type="string">
            <text:p text:style-name="P863">Uczeń:</text:p>
            <text:list xml:id="list42539043" text:continue-list="list2528923743827061132" text:style-name="WWNum15">
              <text:list-item>
                <text:p text:style-name="P930">korzysta <text:s text:c="38"/>z poszczególnych źródeł wiedzy</text:p>
              </text:list-item>
              <text:list-item>
                <text:p text:style-name="P931">opisuje cechy organizmów żywych</text:p>
              </text:list-item>
            </text:list>
          </table:table-cell>
          <table:table-cell table:style-name="Tabela11.A1" office:value-type="string">
            <text:p text:style-name="P863">Uczeń:</text:p>
            <text:list xml:id="list42559139" text:continue-list="list1861228498732779117" text:style-name="WWNum14">
              <text:list-item>
                <text:p text:style-name="P933">posługuje się właściwymi źródłami wiedzy biologicznej podczas rozwiązywania problemów</text:p>
              </text:list-item>
              <text:list-item>
                <text:p text:style-name="P936">rozróżnia próby kontrolną i badawczą</text:p>
              </text:list-item>
            </text:list>
          </table:table-cell>
          <table:table-cell table:style-name="Tabela11.A1" office:value-type="string">
            <text:p text:style-name="P863">Uczeń:</text:p>
            <text:list xml:id="list42556124" text:continue-list="list3181813907079828139" text:style-name="WWNum13">
              <text:list-item>
                <text:p text:style-name="P937">charakteryzuje wybrane dziedziny biologii</text:p>
              </text:list-item>
              <text:list-item>
                <text:p text:style-name="P938">przedstawia metody badań stosowanych w biologii</text:p>
              </text:list-item>
            </text:list>
          </table:table-cell>
        </table:table-row>
        <text:soft-page-break/>
        <table:table-row table:style-name="Tabela11.4">
          <table:table-cell table:style-name="Tabela11.A1" table:number-columns-spanned="2" office:value-type="string">
            <text:p text:style-name="P939">2. Komórkowa budowa organizmów</text:p>
          </table:table-cell>
          <table:covered-table-cell/>
          <table:table-cell table:style-name="Tabela11.A1" office:value-type="string">
            <text:list xml:id="list42562419" text:continue-list="list42541587" text:style-name="WWNum11">
              <text:list-item>
                <text:p text:style-name="P940">wskazuje komórkę jako podstawową jednostkę organizacji życia</text:p>
              </text:list-item>
              <text:list-item>
                <text:p text:style-name="P941">wymienia elementy budowy komórek: roślinnej, zwierzęcej, grzybowej</text:p>
              </text:list-item>
            </text:list>
            <text:p text:style-name="P943">i bakteryjnej</text:p>
            <text:list xml:id="list42552475" text:continue-numbering="true" text:style-name="WWNum11">
              <text:list-item>
                <text:p text:style-name="P950">obserwuje preparaty przygotowane przez nauczyciela</text:p>
              </text:list-item>
            </text:list>
          </table:table-cell>
          <table:table-cell table:style-name="Tabela11.A1" office:value-type="string">
            <text:list xml:id="list1001546166240952252" text:style-name="WWNum10">
              <text:list-item>
                <text:p text:style-name="P952">wymienia funkcje poszczególnych struktur komórkowych</text:p>
              </text:list-item>
              <text:list-item>
                <text:p text:style-name="P873">posługuje się mikroskopem</text:p>
              </text:list-item>
              <text:list-item>
                <text:p text:style-name="P953">z pomocą nauczyciela wykonuje proste preparaty mikroskopowe</text:p>
              </text:list-item>
              <text:list-item>
                <text:p text:style-name="P956">z pomocą nauczyciela rysuje obraz widziany pod mikroskopem</text:p>
              </text:list-item>
            </text:list>
          </table:table-cell>
          <table:table-cell table:style-name="Tabela11.A1" office:value-type="string">
            <text:list xml:id="list5666061593642014193" text:style-name="WWNum9">
              <text:list-item>
                <text:p text:style-name="P957">odróżnia pod mikroskopem, na schemacie, zdjęciu</text:p>
              </text:list-item>
            </text:list>
            <text:p text:style-name="P958">lub na podstawie opisu poszczególne elementy budowy komórki</text:p>
            <text:list xml:id="list42537037" text:continue-numbering="true" text:style-name="WWNum9">
              <text:list-item>
                <text:p text:style-name="P959">samodzielnie wykonuje proste preparaty mikroskopowe</text:p>
              </text:list-item>
              <text:list-item>
                <text:p text:style-name="P960">z niewielką pomocą nauczyciela rysuje obraz widziany pod mikroskopem</text:p>
              </text:list-item>
              <text:list-item>
                <text:p text:style-name="P961">wyjaśnia rolę poszczególnych elementów komórki</text:p>
              </text:list-item>
              <text:list-item>
                <text:p text:style-name="P968">porównuje budowę różnych komórek</text:p>
              </text:list-item>
            </text:list>
          </table:table-cell>
          <table:table-cell table:style-name="Tabela11.A1" office:value-type="string">
            <text:list xml:id="list36709465643878718" text:style-name="WWNum8">
              <text:list-item>
                <text:p text:style-name="P970">omawia budowę <text:s text:c="25"/>i funkcje struktur komórkowych</text:p>
              </text:list-item>
              <text:list-item>
                <text:p text:style-name="P971">analizuje różnice między poszczególnymi typami komórek</text:p>
              </text:list-item>
              <text:list-item>
                <text:p text:style-name="P972">wyciąga wnioski dotyczące komórkowej budowy organizmów <text:s text:c="16"/>na podstawie obserwacji preparatów</text:p>
              </text:list-item>
              <text:list-item>
                <text:p text:style-name="P973">wykonuje preparaty mikroskopowe, ustawia ostrość obrazu</text:p>
              </text:list-item>
            </text:list>
            <text:p text:style-name="P974">za pomocą śrub:</text:p>
            <text:p text:style-name="P978">makro- i mikrometrycznej, samodzielnie rysuje obraz widziany pod mikroskopem</text:p>
          </table:table-cell>
        </table:table-row>
      </table:table>
      <text:p text:style-name="Footer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850">ocena dopuszczająca</text:p>
          </table:table-cell>
          <table:table-cell table:style-name="Tabela12.A1" office:value-type="string">
            <text:p text:style-name="P853">ocena dostateczna</text:p>
          </table:table-cell>
          <table:table-cell table:style-name="Tabela12.A1" office:value-type="string">
            <text:p text:style-name="P856">ocena dobra</text:p>
          </table:table-cell>
          <table:table-cell table:style-name="Tabela12.A1" office:value-type="string">
            <text:p text:style-name="P859">ocena bardzo dobra</text:p>
          </table:table-cell>
          <table:table-cell table:style-name="Tabela12.A1" office:value-type="string">
            <text:p text:style-name="P921">ocena celująca</text:p>
          </table:table-cell>
        </table:table-row>
        <table:table-row table:style-name="Tabela12.2">
          <table:table-cell table:style-name="Tabela12.A1" office:value-type="string">
            <text:p text:style-name="P939">3. Hierarchiczna <text:s text:c="19"/>budowa organizmów. Tkanki zwierzęce</text:p>
          </table:table-cell>
          <table:table-cell table:style-name="Tabela12.A1" office:value-type="string">
            <text:list xml:id="list42452743" text:style-name="WWNum232">
              <text:list-item>
                <text:p text:style-name="P979">wskazuje komórkę jako podstawowy element budowy ciała człowieka</text:p>
              </text:list-item>
              <text:list-item>
                <text:p text:style-name="P874">wyjaśnia, czym jest tkanka</text:p>
              </text:list-item>
              <text:list-item>
                <text:p text:style-name="P980">wymienia podstawowe rodzaje tkanek zwierzęcych</text:p>
              </text:list-item>
              <text:list-item>
                <text:p text:style-name="P874">wyjaśnia, czym jest narząd</text:p>
              </text:list-item>
              <text:list-item>
                <text:p text:style-name="P954">wymienia układy narządów człowieka</text:p>
              </text:list-item>
              <text:list-item>
                <text:p text:style-name="P981">wymienia rodzaje tkanki łącznej</text:p>
              </text:list-item>
            </text:list>
          </table:table-cell>
          <table:table-cell table:style-name="Tabela12.A1" office:value-type="string">
            <text:list xml:id="list5746953207230689266" text:style-name="WWNum231">
              <text:list-item>
                <text:p text:style-name="P983">określa najważniejsze funkcje poszczególnych tkanek zwierzęcych</text:p>
              </text:list-item>
              <text:list-item>
                <text:p text:style-name="P984">podaje rozmieszczenie przykładowych tkanek zwierzęcych w organizmie</text:p>
              </text:list-item>
              <text:list-item>
                <text:p text:style-name="P969">opisuje podstawowe funkcje poszczególnych układów narządów</text:p>
              </text:list-item>
            </text:list>
          </table:table-cell>
          <table:table-cell table:style-name="Tabela12.A1" office:value-type="string">
            <text:list xml:id="list3826589875284958692" text:style-name="WWNum230">
              <text:list-item>
                <text:p text:style-name="P985">charakteryzuje budowę poszczególnych tkanek zwierzęcych</text:p>
              </text:list-item>
              <text:list-item>
                <text:p text:style-name="P986">rysuje schemat komórki nerwowej i opisuje poszczególne elementy jej budowy</text:p>
              </text:list-item>
              <text:list-item>
                <text:p text:style-name="P987">rozpoznaje pod mikroskopem</text:p>
              </text:list-item>
            </text:list>
            <text:p text:style-name="P988">lub na ilustracji rodzaje tkanek zwierzęcych</text:p>
            <text:list xml:id="list42561525" text:continue-numbering="true" text:style-name="WWNum230">
              <text:list-item>
                <text:p text:style-name="P914">wyjaśnia funkcje poszczególnych układów narządów</text:p>
              </text:list-item>
            </text:list>
          </table:table-cell>
          <table:table-cell table:style-name="Tabela12.A1" office:value-type="string">
            <text:list xml:id="list5983024409606180004" text:style-name="WWNum229">
              <text:list-item>
                <text:p text:style-name="P989">opisuje rodzaje tkanki nabłonkowej</text:p>
              </text:list-item>
              <text:list-item>
                <text:p text:style-name="P990">charakteryzuje rolę poszczególnych składników morfotycznych krwi</text:p>
              </text:list-item>
              <text:list-item>
                <text:p text:style-name="P992">opisuje hierarchiczną budowę organizmu człowieka</text:p>
              </text:list-item>
              <text:list-item>
                <text:p text:style-name="P994">przyporządkowuje tkanki do narządów i układów narządów</text:p>
              </text:list-item>
              <text:list-item>
                <text:p text:style-name="P999">analizuje hierarchiczną budowę organizmu człowieka</text:p>
              </text:list-item>
            </text:list>
          </table:table-cell>
          <table:table-cell table:style-name="Tabela12.A1" office:value-type="string">
            <text:list xml:id="list1759686855812037407" text:style-name="WWNum228">
              <text:list-item>
                <text:p text:style-name="P1000">analizuje związek między budową <text:s text:c="24"/>a funkcją poszczególnych tkanek zwierzęcych</text:p>
              </text:list-item>
              <text:list-item>
                <text:p text:style-name="P1001">wykazuje zależność między poszczególnymi układami narządów</text:p>
              </text:list-item>
              <text:list-item>
                <text:p text:style-name="P929">tworzy mapę pojęciową ilustrującą hierarchiczną budowę organizmu człowieka</text:p>
              </text:list-item>
            </text:list>
          </table:table-cell>
        </table:table-row>
        <table:table-row table:style-name="Tabela12.3">
          <table:table-cell table:style-name="Tabela12.A1" table:number-columns-spanned="6" office:value-type="string">
            <text:p text:style-name="P1004">DZIAŁ II Skóra –powłoka organizm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4">
          <table:table-cell table:style-name="Tabela12.A1" office:value-type="string">
            <text:p text:style-name="P1005">4. Budowa i funkcje skóry</text:p>
          </table:table-cell>
          <table:table-cell table:style-name="Tabela12.A1" office:value-type="string">
            <text:list xml:id="list42467837" text:style-name="WWNum227">
              <text:list-item>
                <text:p text:style-name="P1007">wymienia warstwy skóry</text:p>
              </text:list-item>
              <text:list-item>
                <text:p text:style-name="P1021">przedstawia podstawowe funkcje skóry</text:p>
              </text:list-item>
              <text:list-item>
                <text:p text:style-name="P875">wymienia wytwory naskórka</text:p>
              </text:list-item>
              <text:list-item>
                <text:p text:style-name="P1022">z pomocą nauczyciela omawia wykonane doświadczenie wykazujące, że skóra jest narządem zmysłu</text:p>
              </text:list-item>
            </text:list>
          </table:table-cell>
          <table:table-cell table:style-name="Tabela12.A1" office:value-type="string">
            <text:list xml:id="list2788235064283101750" text:style-name="WWNum226">
              <text:list-item>
                <text:p text:style-name="P1025">omawia funkcje skóry i warstwy podskórnej</text:p>
              </text:list-item>
              <text:list-item>
                <text:p text:style-name="P1026">rozpoznaje na ilustracji lub schemacie warstwy skóry</text:p>
              </text:list-item>
              <text:list-item>
                <text:p text:style-name="P1027">samodzielnie omawia wykonane doświadczenie wykazujące, że skóra jest narządem zmysłu</text:p>
              </text:list-item>
            </text:list>
          </table:table-cell>
          <table:table-cell table:style-name="Tabela12.A1" office:value-type="string">
            <text:list xml:id="list6982807115867642676" text:style-name="WWNum225">
              <text:list-item>
                <text:p text:style-name="P1028">wykazuje na konkretnych przykładach związek między budową a funkcjami skóry</text:p>
              </text:list-item>
              <text:list-item>
                <text:p text:style-name="P1030">opisuje funkcje poszczególnych wytworów naskórka</text:p>
              </text:list-item>
              <text:list-item>
                <text:p text:style-name="P1033">z pomocą nauczyciela wykonuje doświadczenie wykazujące, że skóra jest narządem zmysłu</text:p>
              </text:list-item>
            </text:list>
          </table:table-cell>
          <table:table-cell table:style-name="Tabela12.A1" office:value-type="string">
            <text:list xml:id="list7809186829172765149" text:style-name="WWNum224">
              <text:list-item>
                <text:p text:style-name="P1035">na podstawie opisu wykonuje doświadczenie wykazujące, że skóra jest narządem zmysłu</text:p>
              </text:list-item>
            </text:list>
          </table:table-cell>
          <table:table-cell table:style-name="Tabela12.A1" office:value-type="string">
            <text:list xml:id="list1272152994990312222" text:style-name="WWNum223">
              <text:list-item>
                <text:p text:style-name="P1023">wyszukuje odpowiednie informacje i planuje doświadczenie wykazujące, że skóra jest narządem zmysłu</text:p>
              </text:list-item>
            </text:list>
          </table:table-cell>
        </table:table-row>
        <table:table-row table:style-name="Tabela12.5">
          <table:table-cell table:style-name="Tabela12.A1" office:value-type="string">
            <text:p text:style-name="P1005">5. Higiena i choroby skóry</text:p>
          </table:table-cell>
          <table:table-cell table:style-name="Tabela12.A1" office:value-type="string">
            <text:list xml:id="list42551368" text:continue-list="list42558218" text:style-name="WWNum222">
              <text:list-item>
                <text:p text:style-name="P1008">wymienia choroby skóry</text:p>
              </text:list-item>
              <text:list-item>
                <text:p text:style-name="P1036">podaje przykłady dolegliwości skóry</text:p>
              </text:list-item>
              <text:list-item>
                <text:p text:style-name="P1038">omawia zasady pielęgnacji skóry młodzieńczej</text:p>
              </text:list-item>
            </text:list>
          </table:table-cell>
          <table:table-cell table:style-name="Tabela12.A1" office:value-type="string">
            <text:list xml:id="list907053657035031663" text:style-name="WWNum221">
              <text:list-item>
                <text:p text:style-name="P1009">opisuje stan zdrowej skóry</text:p>
              </text:list-item>
              <text:list-item>
                <text:p text:style-name="P1040">wskazuje konieczność dbania o dobry stan skóry</text:p>
              </text:list-item>
              <text:list-item>
                <text:p text:style-name="P1042">wymienia przyczyny grzybic skóry</text:p>
              </text:list-item>
              <text:list-item>
                <text:p text:style-name="P1043">wskazuje metody zapobiegania grzybicom skóry</text:p>
              </text:list-item>
              <text:list-item>
                <text:p text:style-name="P1045">klasyfikuje rodzaje oparzeń i odmrożeń skóry</text:p>
              </text:list-item>
              <text:list-item>
                <text:p text:style-name="P995">omawia zasady udzielania pierwszej pomocy</text:p>
              </text:list-item>
            </text:list>
            <text:p text:style-name="P944">w przypadku oparzeń skóry</text:p>
          </table:table-cell>
          <table:table-cell table:style-name="Tabela12.A1" office:value-type="string">
            <text:list xml:id="list7208058045490005858" text:style-name="WWNum220">
              <text:list-item>
                <text:p text:style-name="P1046">omawia objawy dolegliwości skóry</text:p>
              </text:list-item>
              <text:list-item>
                <text:p text:style-name="P1047">wyjaśnia, czym <text:s text:c="22"/>są alergie skórne</text:p>
              </text:list-item>
              <text:list-item>
                <text:p text:style-name="P1050">wyjaśnia zależność między ekspozycją skóry na silne nasłonecznienie a rozwojem czerniaka</text:p>
              </text:list-item>
              <text:list-item>
                <text:p text:style-name="P1051">uzasadnia konieczność konsultacji lekarskiej</text:p>
              </text:list-item>
            </text:list>
            <text:p text:style-name="P1053">w przypadku pojawienia się zmian na skórze</text:p>
          </table:table-cell>
          <table:table-cell table:style-name="Tabela12.A1" office:value-type="string">
            <text:list xml:id="list42471761" text:style-name="WWNum219">
              <text:list-item>
                <text:p text:style-name="P1054">ocenia wpływ promieni słonecznych na skórę</text:p>
              </text:list-item>
              <text:list-item>
                <text:p text:style-name="P889">wyszukuje informacje</text:p>
              </text:list-item>
            </text:list>
            <text:p text:style-name="P975">o środkach kosmetycznych</text:p>
            <text:p text:style-name="P1055">z filtrem UV przeznaczonych dla młodzieży</text:p>
            <text:list xml:id="list42545954" text:continue-numbering="true" text:style-name="WWNum219">
              <text:list-item>
                <text:p text:style-name="P1056">demonstruje zasady udzielania pierwszej pomocy w przypadku oparzeń skóry</text:p>
              </text:list-item>
            </text:list>
          </table:table-cell>
          <table:table-cell table:style-name="Tabela12.A1" office:value-type="string">
            <text:list xml:id="list8395886313987312782" text:style-name="WWNum218">
              <text:list-item>
                <text:p text:style-name="P1016">przygotowuje pytania</text:p>
              </text:list-item>
            </text:list>
            <text:p text:style-name="P975">i przeprowadza wywiad</text:p>
            <text:p text:style-name="P1061">z lekarzem <text:s text:c="31"/>lub pielęgniarką na temat chorób skóry oraz profilaktyki czerniaka <text:s text:c="39"/>i grzybicy</text:p>
            <text:list xml:id="list42551831" text:continue-numbering="true" text:style-name="WWNum218">
              <text:list-item>
                <text:p text:style-name="P1062">wyszukuje w różnych źródłach informacje na temat chorób, profilaktyki i pielęgnacji skóry młodzieńczej do projektu edukacyjnego</text:p>
              </text:list-item>
            </text:list>
          </table:table-cell>
        </table:table-row>
      </table:table>
      <text:p text:style-name="P235"/>
      <text:p text:style-name="P233"/>
      <text:p text:style-name="P2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/>
        <table:table-row table:style-name="Tabela13.1">
          <table:table-cell table:style-name="Tabela13.A1" office:value-type="string">
            <text:p text:style-name="P920">DZIAŁ III Układ ruchu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19">te</text:p>
          </table:table-cell>
          <table:covered-table-cell/>
          <table:table-cell table:style-name="Tabela13.A1" office:value-type="string">
            <text:p text:style-name="P850">ocena dopuszczająca</text:p>
          </table:table-cell>
          <table:table-cell table:style-name="Tabela13.A1" office:value-type="string">
            <text:p text:style-name="P853">ocena dostateczna</text:p>
          </table:table-cell>
          <table:table-cell table:style-name="Tabela13.A1" office:value-type="string">
            <text:p text:style-name="P856">ocena dobra</text:p>
          </table:table-cell>
          <table:table-cell table:style-name="Tabela13.A1" office:value-type="string">
            <text:p text:style-name="P859">ocena bardzo dobra</text:p>
          </table:table-cell>
        </table:table-row>
        <table:table-row table:style-name="Tabela13.3">
          <table:table-cell table:style-name="Tabela13.A1" table:number-columns-spanned="2" office:value-type="string">
            <text:p text:style-name="P1063">6. Aparat ruchu. Budowa szkieletu</text:p>
          </table:table-cell>
          <table:covered-table-cell/>
          <table:table-cell table:style-name="Tabela13.A1" office:value-type="string">
            <text:list xml:id="list42542567" text:continue-list="list42553651" text:style-name="WWNum217">
              <text:list-item>
                <text:p text:style-name="P1064">wskazuje części bierną i czynną aparatu ruchu</text:p>
              </text:list-item>
              <text:list-item>
                <text:p text:style-name="P1065">podaje nazwy wskazanych elementów budowy szkieletu</text:p>
              </text:list-item>
            </text:list>
          </table:table-cell>
          <table:table-cell table:style-name="Tabela13.A1" office:value-type="string">
            <text:list xml:id="list6064762478977603659" text:style-name="WWNum216">
              <text:list-item>
                <text:p text:style-name="P1068">wskazuje na schemacie, rysunku i modelu szkielet osiowy oraz szkielet obręczy i kończyn</text:p>
              </text:list-item>
            </text:list>
          </table:table-cell>
          <table:table-cell table:style-name="Tabela13.A1" office:value-type="string">
            <text:list xml:id="list42456309" text:style-name="WWNum215">
              <text:list-item>
                <text:p text:style-name="P1070">wyjaśnia sposób działania części biernej <text:s text:c="17"/>i czynnej aparatu ruchu</text:p>
              </text:list-item>
              <text:list-item>
                <text:p text:style-name="P1073">wskazuje na związek budowy kości z ich funkcją w organizmie</text:p>
              </text:list-item>
              <text:list-item>
                <text:p text:style-name="P1041">rozpoznaje różne kształty kości</text:p>
              </text:list-item>
            </text:list>
          </table:table-cell>
          <table:table-cell table:style-name="Tabela13.A1" office:value-type="string">
            <text:list xml:id="list1833486062973352056" text:style-name="WWNum214">
              <text:list-item>
                <text:p text:style-name="P1074">wyjaśnia związek budowy kości z ich funkcją w organizmie</text:p>
              </text:list-item>
            </text:list>
          </table:table-cell>
        </table:table-row>
        <table:table-row table:style-name="Tabela13.3">
          <table:table-cell table:style-name="Tabela13.A1" table:number-columns-spanned="2" office:value-type="string">
            <text:p text:style-name="P1075">7. Budowa i rola szkieletu osiowego</text:p>
          </table:table-cell>
          <table:covered-table-cell/>
          <table:table-cell table:style-name="Tabela13.A1" office:value-type="string">
            <text:list xml:id="list42455388" text:style-name="WWNum212">
              <text:list-item>
                <text:p text:style-name="P1076">wymienia elementy szkieletu osiowego</text:p>
              </text:list-item>
              <text:list-item>
                <text:p text:style-name="P1077">wymienia elementy budujące klatkę piersiową</text:p>
              </text:list-item>
              <text:list-item>
                <text:p text:style-name="P1080">podaje nazwy odcinków kręgosłupa</text:p>
              </text:list-item>
            </text:list>
          </table:table-cell>
          <table:table-cell table:style-name="Tabela13.A1" office:value-type="string">
            <text:list xml:id="list4768650859924671619" text:style-name="WWNum211">
              <text:list-item>
                <text:p text:style-name="P1081">wskazuje na modelu lub ilustracji mózgo- <text:s text:c="43"/>i trzewioczaszkę</text:p>
              </text:list-item>
              <text:list-item>
                <text:p text:style-name="P1083">wymienia narządy chronione przez klatkę piersiową</text:p>
              </text:list-item>
              <text:list-item>
                <text:p text:style-name="P1085">wskazuje na schemacie, rysunku i modelu elementy szkieletu osiowego</text:p>
              </text:list-item>
            </text:list>
          </table:table-cell>
          <table:table-cell table:style-name="Tabela13.A1" office:value-type="string">
            <text:list xml:id="list5075602748965615416" text:style-name="WWNum210">
              <text:list-item>
                <text:p text:style-name="P1087">wymienia kości budujące szkielet osiowy</text:p>
              </text:list-item>
              <text:list-item>
                <text:p text:style-name="P1088">charakteryzuje funkcje szkieletu osiowego</text:p>
              </text:list-item>
              <text:list-item>
                <text:p text:style-name="P1091">wyjaśnia związek budowy czaszki z pełnionymi przez nią funkcjami</text:p>
              </text:list-item>
            </text:list>
          </table:table-cell>
          <table:table-cell table:style-name="Tabela13.A1" office:value-type="string">
            <text:list xml:id="list7890650993524576461" text:style-name="WWNum209">
              <text:list-item>
                <text:p text:style-name="P1017">omawia rolę chrząstek</text:p>
              </text:list-item>
            </text:list>
            <text:p text:style-name="P975">w budowie klatki piersiowej</text:p>
            <text:list xml:id="list42564312" text:continue-numbering="true" text:style-name="WWNum209">
              <text:list-item>
                <text:p text:style-name="P1093">porównuje budowę poszczególnych odcinków kręgosłupa</text:p>
              </text:list-item>
              <text:list-item>
                <text:p text:style-name="P1096">rozpoznaje elementy budowy mózgoczaszki <text:s text:c="25"/>i trzewioczaszki</text:p>
              </text:list-item>
            </text:list>
          </table:table-cell>
        </table:table-row>
        <table:table-row table:style-name="Tabela13.5">
          <table:table-cell table:style-name="Tabela13.A1" table:number-columns-spanned="2" office:value-type="string">
            <text:p text:style-name="P1097">8. Szkielet kończyn oraz ich obręczy</text:p>
          </table:table-cell>
          <table:covered-table-cell/>
          <table:table-cell table:style-name="Tabela13.A1" office:value-type="string">
            <text:list xml:id="list42459245" text:style-name="WWNum207">
              <text:list-item>
                <text:p text:style-name="P1098">wymienia elementy budowy szkieletu kończyn oraz ich obręczy</text:p>
              </text:list-item>
            </text:list>
          </table:table-cell>
          <table:table-cell table:style-name="Tabela13.A1" office:value-type="string">
            <text:list xml:id="list587056354870539379" text:style-name="WWNum206">
              <text:list-item>
                <text:p text:style-name="P1100">wskazuje na modelu <text:s text:c="18"/>lub schemacie kości kończyny górnej <text:s text:c="26"/>i kończyny dolnej</text:p>
              </text:list-item>
              <text:list-item>
                <text:p text:style-name="P1102">wymienia rodzaje połączeń kości</text:p>
              </text:list-item>
              <text:list-item>
                <text:p text:style-name="P890">opisuje budowę stawu</text:p>
              </text:list-item>
              <text:list-item>
                <text:p text:style-name="P900">rozpoznaje rodzaje stawów</text:p>
              </text:list-item>
              <text:list-item>
                <text:p text:style-name="P1104">odróżnia staw zawiasowy od stawu kulistego</text:p>
              </text:list-item>
            </text:list>
          </table:table-cell>
          <table:table-cell table:style-name="Tabela13.A1" office:value-type="string">
            <text:list xml:id="list5494173494862103703" text:style-name="WWNum205">
              <text:list-item>
                <text:p text:style-name="P1106">wymienia kości tworzące obręcze barkową</text:p>
              </text:list-item>
            </text:list>
            <text:p text:style-name="P974">i miedniczną</text:p>
            <text:list xml:id="list42541973" text:continue-numbering="true" text:style-name="WWNum205">
              <text:list-item>
                <text:p text:style-name="P1107">porównuje budowę kończyny górnej i dolnej</text:p>
              </text:list-item>
              <text:list-item>
                <text:p text:style-name="P1114">charakteryzuje połączenia kości</text:p>
              </text:list-item>
              <text:list-item>
                <text:p text:style-name="P1115">wyjaśnia związek budowy stawu <text:s text:c="39"/>z zakresem ruchu kończyny</text:p>
              </text:list-item>
            </text:list>
          </table:table-cell>
          <table:table-cell table:style-name="Tabela13.A1" office:value-type="string">
            <text:list xml:id="list6514045220096071667" text:style-name="WWNum204">
              <text:list-item>
                <text:p text:style-name="P1099">wykazuje <text:s/>związek budowy szkieletu kończyn</text:p>
              </text:list-item>
            </text:list>
            <text:p text:style-name="P1116">z funkcjami kończyn górnej i dolnej</text:p>
            <text:list xml:id="list42553507" text:continue-numbering="true" text:style-name="WWNum204">
              <text:list-item>
                <text:p text:style-name="P1117">wykazuje związek budowy szkieletu obręczy kończyn z ich funkcjami</text:p>
              </text:list-item>
            </text:list>
          </table:table-cell>
        </table:table-row>
        <text:soft-page-break/>
        <table:table-row table:style-name="Tabela13.6">
          <table:table-cell table:style-name="Tabela13.A1" table:number-columns-spanned="2" office:value-type="string">
            <text:p text:style-name="P1120">9. Kości – elementy składowe szkieletu</text:p>
          </table:table-cell>
          <table:covered-table-cell/>
          <table:table-cell table:style-name="Tabela13.A1" office:value-type="string">
            <text:list xml:id="list8231605745598882344" text:style-name="WWNum202">
              <text:list-item>
                <text:p text:style-name="P1018">opisuje budowę kości</text:p>
              </text:list-item>
              <text:list-item>
                <text:p text:style-name="P901">omawia cechy fizyczne kości</text:p>
              </text:list-item>
              <text:list-item>
                <text:p text:style-name="P1121">wskazuje miejsce występowania szpiku kostnego</text:p>
              </text:list-item>
              <text:list-item>
                <text:p text:style-name="P1122">wymienia składniki chemiczne kości</text:p>
              </text:list-item>
            </text:list>
          </table:table-cell>
          <table:table-cell table:style-name="Tabela13.A1" office:value-type="string">
            <text:list xml:id="list3447291998665829867" text:style-name="WWNum201">
              <text:list-item>
                <text:p text:style-name="P1123">omawia na podstawie ilustracji doświadczenie wykazujące skład chemiczny kości</text:p>
              </text:list-item>
            </text:list>
          </table:table-cell>
          <table:table-cell table:style-name="Tabela13.A1" office:value-type="string">
            <text:list xml:id="list3121952723304131636" text:style-name="WWNum200">
              <text:list-item>
                <text:p text:style-name="P1124">wykonuje z pomocą nauczyciela doświadczenie wykazujące skład chemiczny kości</text:p>
              </text:list-item>
              <text:list-item>
                <text:p text:style-name="P1125">omawia znaczenie składników chemicznych kości</text:p>
              </text:list-item>
              <text:list-item>
                <text:p text:style-name="P907">opisuje rolę szpiku kostnego</text:p>
              </text:list-item>
            </text:list>
          </table:table-cell>
          <table:table-cell table:style-name="Tabela13.A1" office:value-type="string">
            <text:list xml:id="list5361643790361113065" text:style-name="WWNum199">
              <text:list-item>
                <text:p text:style-name="P1126">wykonuje przygotowane doświadczenie wykazujące skład chemiczny kości</text:p>
              </text:list-item>
              <text:list-item>
                <text:p text:style-name="P1128">demonstruje na przykładzie cechy fizyczne kości</text:p>
              </text:list-item>
            </text:list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850">ocena dopuszczająca</text:p>
          </table:table-cell>
          <table:table-cell table:style-name="Tabela14.A1" office:value-type="string">
            <text:p text:style-name="P853">ocena dostateczna</text:p>
          </table:table-cell>
          <table:table-cell table:style-name="Tabela14.A1" office:value-type="string">
            <text:p text:style-name="P856">ocena dobra</text:p>
          </table:table-cell>
          <table:table-cell table:style-name="Tabela14.A1" office:value-type="string">
            <text:p text:style-name="P859">ocena bardzo dobra</text:p>
          </table:table-cell>
          <table:table-cell table:style-name="Tabela14.A1" office:value-type="string">
            <text:p text:style-name="P921">ocena celująca</text:p>
          </table:table-cell>
        </table:table-row>
        <table:table-row table:style-name="Tabela14.2">
          <table:table-cell table:style-name="Tabela14.A1" office:value-type="string">
            <text:p text:style-name="P923">10. Budowa</text:p>
            <text:p text:style-name="P1131">i znaczenie mięśni</text:p>
          </table:table-cell>
          <table:table-cell table:style-name="Tabela14.A1" office:value-type="string">
            <text:list xml:id="list42472170" text:style-name="WWNum197">
              <text:list-item>
                <text:p text:style-name="P982">wymienia rodzaje tkanki mięśniowej</text:p>
              </text:list-item>
              <text:list-item>
                <text:p text:style-name="P1132">wskazuje <text:s/>położenie tkanek mięśniowej gładkiej i poprzecznie prążkowanej szkieletowej</text:p>
              </text:list-item>
            </text:list>
          </table:table-cell>
          <table:table-cell table:style-name="Tabela14.A1" office:value-type="string">
            <text:list xml:id="list8132415802501352701" text:style-name="WWNum196">
              <text:list-item>
                <text:p text:style-name="P991">określa funkcje wskazanych mięśni szkieletowych</text:p>
              </text:list-item>
              <text:list-item>
                <text:p text:style-name="P1133">opisuje cechy tkanki mięśniowej</text:p>
              </text:list-item>
              <text:list-item>
                <text:p text:style-name="P1134">z pomocą nauczyciela wskazuje na ilustracji najważniejsze mięśnie szkieletowe</text:p>
              </text:list-item>
            </text:list>
          </table:table-cell>
          <table:table-cell table:style-name="Tabela14.A1" office:value-type="string">
            <text:list xml:id="list1682531531876824558" text:style-name="WWNum195">
              <text:list-item>
                <text:p text:style-name="P1135">rozpoznaje mięśnie szkieletowe wskazane na ilustracji</text:p>
              </text:list-item>
              <text:list-item>
                <text:p text:style-name="P1136">opisuje czynności mięśni wskazanych na schemacie</text:p>
              </text:list-item>
              <text:list-item>
                <text:p text:style-name="P1138">wyjaśnia, na czym polega antagonistyczne działanie mięśni</text:p>
              </text:list-item>
              <text:list-item>
                <text:p text:style-name="P1140">omawia warunki prawidłowej pracy mięśni</text:p>
              </text:list-item>
            </text:list>
          </table:table-cell>
          <table:table-cell table:style-name="Tabela14.A1" office:value-type="string">
            <text:list xml:id="list418252173549767541" text:style-name="WWNum194">
              <text:list-item>
                <text:p text:style-name="P1079">określa warunkiprawidłowej pracy mięśni</text:p>
              </text:list-item>
              <text:list-item>
                <text:p text:style-name="P1144">charakteryzuje budowę i funkcje mięśni gładkich</text:p>
              </text:list-item>
            </text:list>
            <text:p text:style-name="P943">i poprzecznie prążkowanych</text:p>
            <text:list xml:id="list42547679" text:continue-numbering="true" text:style-name="WWNum194">
              <text:list-item>
                <text:p text:style-name="P1145">przedstawia negatywny wpływ środków dopingujących na zdrowie człowieka</text:p>
              </text:list-item>
            </text:list>
          </table:table-cell>
          <table:table-cell table:style-name="Tabela14.A1" office:value-type="string">
            <text:list xml:id="list8338182014359951757" text:style-name="WWNum193">
              <text:list-item>
                <text:p text:style-name="P1147">na przykładzie własnego organizmu analizuje współdziałanie mięśni, ścięgien, kości i stawów w wykonywaniu ruchów</text:p>
              </text:list-item>
            </text:list>
          </table:table-cell>
        </table:table-row>
        <text:soft-page-break/>
        <table:table-row table:style-name="Tabela14.3">
          <table:table-cell table:style-name="Tabela14.A1" office:value-type="string">
            <text:p text:style-name="P1148">11. Higiena i choroby aparatu ruchu</text:p>
          </table:table-cell>
          <table:table-cell table:style-name="Tabela14.A1" office:value-type="string">
            <text:list xml:id="list6223669204765909086" text:style-name="WWNum192">
              <text:list-item>
                <text:p text:style-name="P1149">wymienia naturalne krzywizny kręgosłupa</text:p>
              </text:list-item>
              <text:list-item>
                <text:p text:style-name="P1151">opisuje przyczyny powstawania wad postawy</text:p>
              </text:list-item>
              <text:list-item>
                <text:p text:style-name="P1154">wymienia choroby aparatu ruchu</text:p>
              </text:list-item>
              <text:list-item>
                <text:p text:style-name="P1155">wskazuje ślad stopy z płaskostopiem</text:p>
              </text:list-item>
              <text:list-item>
                <text:p text:style-name="P897">omawia przedstawione</text:p>
              </text:list-item>
            </text:list>
            <text:p text:style-name="P1156">na ilustracji wady podstawy</text:p>
          </table:table-cell>
          <table:table-cell table:style-name="Tabela14.A1" office:value-type="string">
            <text:list xml:id="list42547827" text:continue-list="list42533362" text:style-name="WWNum191">
              <text:list-item>
                <text:p text:style-name="P932">rozpoznaje przedstawione na ilustracji wady postawy</text:p>
              </text:list-item>
              <text:list-item>
                <text:p text:style-name="P876">opisuje urazy kończyn</text:p>
              </text:list-item>
              <text:list-item>
                <text:p text:style-name="P998">omawia zasady udzielania pierwszej pomocy</text:p>
              </text:list-item>
            </text:list>
            <text:p text:style-name="P1157">w przypadku urazów kończyn</text:p>
            <text:list xml:id="list42539936" text:continue-numbering="true" text:style-name="WWNum191">
              <text:list-item>
                <text:p text:style-name="P1158">omawia przyczyny chorób aparatu ruchu</text:p>
              </text:list-item>
              <text:list-item>
                <text:p text:style-name="P908">omawia wady budowy stóp</text:p>
              </text:list-item>
            </text:list>
          </table:table-cell>
          <table:table-cell table:style-name="Tabela14.A1" office:value-type="string">
            <text:list xml:id="list6896278578603328925" text:style-name="WWNum190">
              <text:list-item>
                <text:p text:style-name="P1150">rozpoznaje naturalne krzywizny kręgosłupa</text:p>
              </text:list-item>
              <text:list-item>
                <text:p text:style-name="P1152">wyjaśnia przyczyny powstawania wad postawy</text:p>
              </text:list-item>
              <text:list-item>
                <text:p text:style-name="P1160">charakteryzuje zmiany zachodzące wraz z wiekiem w układzie kostnym</text:p>
              </text:list-item>
              <text:list-item>
                <text:p text:style-name="P1162">określa czynniki wpływające na prawidłowy rozwój muskulatury ciała</text:p>
              </text:list-item>
              <text:list-item>
                <text:p text:style-name="P1164">wyjaśnia przyczyny <text:s text:c="22"/>i skutki osteoporozy</text:p>
              </text:list-item>
            </text:list>
          </table:table-cell>
          <table:table-cell table:style-name="Tabela14.A1" office:value-type="string">
            <text:list xml:id="list42456312" text:style-name="WWNum189">
              <text:list-item>
                <text:p text:style-name="P1168">wyszukuje informacje dotyczące zapobiegania płaskostopiu</text:p>
              </text:list-item>
              <text:list-item>
                <text:p text:style-name="P1169">wyjaśnia konieczność stosowania rehabilitacji <text:s text:c="25"/>po przebytych urazach</text:p>
              </text:list-item>
              <text:list-item>
                <text:p text:style-name="P1170">planuje i demonstruje czynności udzielania pierwszej pomocy</text:p>
              </text:list-item>
            </text:list>
            <text:p text:style-name="P1171">w przypadku urazów kończyn</text:p>
            <text:list xml:id="list42551374" text:continue-numbering="true" text:style-name="WWNum189">
              <text:list-item>
                <text:p text:style-name="P1172">analizuje przyczyny urazów ścięgien</text:p>
              </text:list-item>
              <text:list-item>
                <text:p text:style-name="P918">przewiduje skutki przyjmowania nieprawidłowej postawy ciała</text:p>
              </text:list-item>
            </text:list>
          </table:table-cell>
          <table:table-cell table:style-name="Tabela14.A1" office:value-type="string">
            <text:list xml:id="list6906138275183027679" text:style-name="WWNum188">
              <text:list-item>
                <text:p text:style-name="P1173">wyszukuje i prezentuje ćwiczenia zapobiegające deformacjom kręgosłupa</text:p>
              </text:list-item>
              <text:list-item>
                <text:p text:style-name="P1048">wyszukuje i prezentuje ćwiczenia rehabilitacyjne likwidujące płaskostopie</text:p>
              </text:list-item>
              <text:list-item>
                <text:p text:style-name="P1174">uzasadnia konieczność regularnych ćwiczeń gimnastycznych</text:p>
              </text:list-item>
            </text:list>
            <text:p text:style-name="P1175">dla prawidłowego funkcjonowania aparatu ruchu</text:p>
          </table:table-cell>
        </table:table-row>
      </table:table>
      <text:p text:style-name="P236"/>
      <text:p text:style-name="P233"/>
      <text:p text:style-name="P23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columns-spanned="2" office:value-type="string">
            <text:p text:style-name="P65"/>
            <text:p text:style-name="P843">DZIAŁ IV Układ pokarmowy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19"/>
          </table:table-cell>
          <table:table-cell table:style-name="Tabela15.A1" table:number-columns-spanned="2" office:value-type="string">
            <text:p text:style-name="P850">ocena dopuszczająca</text:p>
          </table:table-cell>
          <table:covered-table-cell/>
          <table:table-cell table:style-name="Tabela15.A1" office:value-type="string">
            <text:p text:style-name="P853">ocena dostateczna</text:p>
          </table:table-cell>
          <table:table-cell table:style-name="Tabela15.A1" office:value-type="string">
            <text:p text:style-name="P856">ocena dobra</text:p>
          </table:table-cell>
          <table:table-cell table:style-name="Tabela15.A1" office:value-type="string">
            <text:p text:style-name="P859">ocena bardzo dobra</text:p>
          </table:table-cell>
        </table:table-row>
        <table:table-row table:style-name="Tabela15.3">
          <table:table-cell table:style-name="Tabela15.A1" office:value-type="string">
            <text:p text:style-name="P1176">12. Pokarm – budulec i źródło energii</text:p>
          </table:table-cell>
          <table:table-cell table:style-name="Tabela15.A1" table:number-columns-spanned="2" office:value-type="string">
            <text:list xml:id="list805927877277332013" text:style-name="WWNum187">
              <text:list-item>
                <text:p text:style-name="P1177">wymienia podstawowe składniki odżywcze</text:p>
              </text:list-item>
              <text:list-item>
                <text:p text:style-name="P1178">wymienia produkty spożywcze zawierające białko</text:p>
              </text:list-item>
              <text:list-item>
                <text:p text:style-name="P1179">podaje przykładypokarmów, które są źródłem węglowodanów</text:p>
              </text:list-item>
              <text:list-item>
                <text:p text:style-name="P1183">wymienia pokarmy zawierające tłuszcze</text:p>
              </text:list-item>
              <text:list-item>
                <text:p text:style-name="P1142">omawia z pomocą nauczyciela przebieg doświadczenia wykrywającego obecność tłuszczów i skrobi</text:p>
              </text:list-item>
            </text:list>
            <text:p text:style-name="P1184">w wybranych produktach spożywczych</text:p>
          </table:table-cell>
          <table:covered-table-cell/>
          <table:table-cell table:style-name="Tabela15.A1" office:value-type="string">
            <text:list xml:id="list5736946134938289029" text:style-name="WWNum186">
              <text:list-item>
                <text:p text:style-name="P1049">klasyfikuje składniki odżywcze na budulcowe i energetyczne</text:p>
              </text:list-item>
              <text:list-item>
                <text:p text:style-name="P1186">określa aminokwasy jako cząsteczki budulcowe białek</text:p>
              </text:list-item>
              <text:list-item>
                <text:p text:style-name="P1189">wskazuje rolę tłuszczów w organizmie</text:p>
              </text:list-item>
              <text:list-item>
                <text:p text:style-name="P1141">samodzielnie omawia przebieg doświadczenia wykrywającego obecność tłuszczów i skrobi</text:p>
              </text:list-item>
            </text:list>
            <text:p text:style-name="P1190">w wybranych produktach spożywczych</text:p>
          </table:table-cell>
          <table:table-cell table:style-name="Tabela15.A1" office:value-type="string">
            <text:list xml:id="list4946327924863911978" text:style-name="WWNum185">
              <text:list-item>
                <text:p text:style-name="P1192">wyjaśnia znaczenie składników odżywczych <text:s text:c="22"/>dla organizmu</text:p>
              </text:list-item>
              <text:list-item>
                <text:p text:style-name="P1193">określa znaczenie błonnika w prawidłowym funkcjonowaniu układu pokarmowego</text:p>
              </text:list-item>
              <text:list-item>
                <text:p text:style-name="P1052">uzasadnia konieczność systematycznego spożywania owoców</text:p>
              </text:list-item>
            </text:list>
            <text:p text:style-name="P945">i warzyw</text:p>
            <text:list xml:id="list42542810" text:continue-numbering="true" text:style-name="WWNum185">
              <text:list-item>
                <text:p text:style-name="P1194">porównuje pokarmy pełnowartościowe</text:p>
              </text:list-item>
            </text:list>
            <text:p text:style-name="P945">i niepełnowartościowe</text:p>
            <text:list xml:id="list42540520" text:continue-numbering="true" text:style-name="WWNum185">
              <text:list-item>
                <text:p text:style-name="P1195">analizuje etykiety produktów spożywczych pod kątem zawartości różnych składników odżywczych</text:p>
              </text:list-item>
              <text:list-item>
                <text:p text:style-name="P1197">przeprowadza z pomocą nauczyciela doświadczenie wykrywające obecność tłuszczów i skrobi</text:p>
              </text:list-item>
            </text:list>
            <text:p text:style-name="P1191">w wybranych produktach spożywczych</text:p>
          </table:table-cell>
          <table:table-cell table:style-name="Tabela15.A1" office:value-type="string">
            <text:list xml:id="list42532701" text:continue-list="list7972609496146123689" text:style-name="WWNum184">
              <text:list-item>
                <text:p text:style-name="P1200">ilustruje na przykładach źródła składników odżywczych i wyjaśnia ich znaczenie <text:s text:c="24"/>dla organizmu</text:p>
              </text:list-item>
              <text:list-item>
                <text:p text:style-name="P1201">wyjaśnia związek między spożywaniem produktów białkowych <text:s text:c="39"/>a prawidłowym wzrostem ciała</text:p>
              </text:list-item>
              <text:list-item>
                <text:p text:style-name="P1202">omawia rolę aminokwasów egzogennych w organizmie</text:p>
              </text:list-item>
              <text:list-item>
                <text:p text:style-name="P1203">porównuje wartość energetyczną węglowodanów i tłuszczów</text:p>
              </text:list-item>
              <text:list-item>
                <text:p text:style-name="P1205">wyjaśnia skutki nadmiernego spożywania tłuszczów</text:p>
              </text:list-item>
              <text:list-item>
                <text:p text:style-name="P1187">samodzielnie przeprowadza doświadczenie wykrywające obecność tłuszczów i skrobi <text:s text:c="24"/>w wybranych produktach spożywczych</text:p>
              </text:list-item>
            </text:list>
          </table:table-cell>
        </table:table-row>
        <text:soft-page-break/>
        <table:table-row table:style-name="Tabela15.4">
          <table:table-cell table:style-name="Tabela15.A1" office:value-type="string">
            <text:p text:style-name="P1207">13. Witaminy, sole mineralne, woda</text:p>
          </table:table-cell>
          <table:table-cell table:style-name="Tabela15.A1" table:number-columns-spanned="2" office:value-type="string">
            <text:list xml:id="list42458558" text:style-name="WWNum182">
              <text:list-item>
                <text:p text:style-name="P1208">wymienia przykłady witamin rozpuszczalnych <text:s text:c="14"/>w wodzie</text:p>
              </text:list-item>
            </text:list>
            <text:p text:style-name="P943">i w tłuszczach</text:p>
            <text:list xml:id="list42552077" text:continue-numbering="true" text:style-name="WWNum182">
              <text:list-item>
                <text:p text:style-name="P1090">podaje przykład jednej awitaminozy</text:p>
              </text:list-item>
              <text:list-item>
                <text:p text:style-name="P996">wymienia najważniejsze pierwiastki budujące ciała organizmów</text:p>
              </text:list-item>
              <text:list-item>
                <text:p text:style-name="P1037">podaje <text:s/>rolę dwóch wybranych makroelementów</text:p>
              </text:list-item>
            </text:list>
            <text:p text:style-name="P943">w organizmie człowieka</text:p>
            <text:list xml:id="list42535937" text:continue-numbering="true" text:style-name="WWNum182">
              <text:list-item>
                <text:p text:style-name="P1209">wymienia po trzy makroelementy</text:p>
              </text:list-item>
            </text:list>
            <text:p text:style-name="P943">i mikroelementy</text:p>
            <text:list xml:id="list42549391" text:continue-numbering="true" text:style-name="WWNum182">
              <text:list-item>
                <text:p text:style-name="P965">omawia z pomocą nauczyciela przebieg doświadczenia dotyczącego wykrywania witaminy C</text:p>
              </text:list-item>
            </text:list>
          </table:table-cell>
          <table:covered-table-cell/>
          <table:table-cell table:style-name="Tabela15.A1" office:value-type="string">
            <text:list xml:id="list3995589840636488067" text:style-name="WWNum181">
              <text:list-item>
                <text:p text:style-name="P1210">wymienia witaminy rozpuszczalne w wodzie i w tłuszczach</text:p>
              </text:list-item>
              <text:list-item>
                <text:p text:style-name="P1212">wymienia skutki niedoboru witamin</text:p>
              </text:list-item>
              <text:list-item>
                <text:p text:style-name="P1215">wskazuje rolę wody w organizmie</text:p>
              </text:list-item>
              <text:list-item>
                <text:p text:style-name="P1217">omawia znaczenie makroelementów i mikroelementów</text:p>
              </text:list-item>
            </text:list>
            <text:p text:style-name="P943">w organizmie człowieka</text:p>
            <text:list xml:id="list42553942" text:continue-numbering="true" text:style-name="WWNum181">
              <text:list-item>
                <text:p text:style-name="P1218">omawia na schemacie przebieg doświadczenia dotyczącego wykrywania witaminy C</text:p>
              </text:list-item>
            </text:list>
          </table:table-cell>
          <table:table-cell table:style-name="Tabela15.A1" office:value-type="string">
            <text:list xml:id="list7758412761518845561" text:style-name="WWNum180">
              <text:list-item>
                <text:p text:style-name="P1219">charakteryzuje rodzaje witamin</text:p>
              </text:list-item>
              <text:list-item>
                <text:p text:style-name="P1221"><text:span text:style-name="T3">przedstawia rolę i skutki niedoboru witamin: A, C, B</text:span><text:span text:style-name="T29">6</text:span><text:span text:style-name="T3">, B</text:span><text:span text:style-name="T29">12</text:span><text:span text:style-name="T3">, B</text:span><text:span text:style-name="T29">9</text:span><text:span text:style-name="T3">,D</text:span></text:p>
              </text:list-item>
              <text:list-item>
                <text:p text:style-name="P1222">przedstawia rolę i skutki</text:p>
              </text:list-item>
            </text:list>
            <text:p text:style-name="P1223">niedoboru składników mineralnych: Mg, Fe, Ca</text:p>
            <text:list xml:id="list42536346" text:continue-numbering="true" text:style-name="WWNum180">
              <text:list-item>
                <text:p text:style-name="P1224">określa skutki niewłaściwej suplementacji witamin</text:p>
              </text:list-item>
            </text:list>
            <text:p text:style-name="P943">i składników mineralnych</text:p>
            <text:list xml:id="list42552632" text:continue-numbering="true" text:style-name="WWNum180">
              <text:list-item>
                <text:p text:style-name="P1227">na przygotowanym sprzęcie i z niewielką pomocą nauczyciela wykonuje doświadczenie dotyczące wykrywania witaminy C</text:p>
              </text:list-item>
            </text:list>
          </table:table-cell>
          <table:table-cell table:style-name="Tabela15.A1" office:value-type="string">
            <text:list xml:id="list4608992694864960616" text:style-name="WWNum179">
              <text:list-item>
                <text:p text:style-name="P1086">analizuje skutki niedoboru witamin, makroelementów i mikroelementów</text:p>
              </text:list-item>
            </text:list>
            <text:p text:style-name="P943">w organizmie</text:p>
            <text:list xml:id="list42545295" text:continue-numbering="true" text:style-name="WWNum179">
              <text:list-item>
                <text:p text:style-name="P1084">przewiduje skutki niedoboru wody w organizmie</text:p>
              </text:list-item>
              <text:list-item>
                <text:p text:style-name="P1228">samodzielnie wykonuje doświadczenie dotyczące witaminy C</text:p>
              </text:list-item>
            </text:list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2" office:value-type="string">
            <text:p text:style-name="P66"/>
            <text:p text:style-name="P843">DZIAŁ IV Układ pokarmowy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19"/>
          </table:table-cell>
          <table:table-cell table:style-name="Tabela16.A1" table:number-columns-spanned="2" office:value-type="string">
            <text:p text:style-name="P850">ocena dopuszczająca</text:p>
          </table:table-cell>
          <table:covered-table-cell/>
          <table:table-cell table:style-name="Tabela16.A1" office:value-type="string">
            <text:p text:style-name="P853">ocena dostateczna</text:p>
          </table:table-cell>
          <table:table-cell table:style-name="Tabela16.A1" office:value-type="string">
            <text:p text:style-name="P856">ocena dobra</text:p>
          </table:table-cell>
          <table:table-cell table:style-name="Tabela16.A1" office:value-type="string">
            <text:p text:style-name="P859">ocena bardzo dobra</text:p>
          </table:table-cell>
        </table:table-row>
        <text:soft-page-break/>
        <table:table-row table:style-name="Tabela16.3">
          <table:table-cell table:style-name="Tabela16.A1" office:value-type="string">
            <text:p text:style-name="P1230">14. Budowa i rola układu pokarmowego</text:p>
          </table:table-cell>
          <table:table-cell table:style-name="Tabela16.A1" table:number-columns-spanned="2" office:value-type="string">
            <text:list xml:id="list42564785" text:continue-list="list42540089" text:style-name="WWNum177">
              <text:list-item>
                <text:p text:style-name="P1231">wyjaśnia, na czym polega trawienie pokarmów</text:p>
              </text:list-item>
              <text:list-item>
                <text:p text:style-name="P1233">wymienia rodzaje zębów u człowieka</text:p>
              </text:list-item>
              <text:list-item>
                <text:p text:style-name="P1235">wymienia odcinki przewodu pokarmowego człowieka</text:p>
              </text:list-item>
              <text:list-item>
                <text:p text:style-name="P1240">omawia z pomocą nauczyciela przebieg doświadczenia badającego wpływ substancji zawartych w ślinie <text:s text:c="23"/>na trawienie skrobi</text:p>
              </text:list-item>
            </text:list>
          </table:table-cell>
          <table:covered-table-cell/>
          <table:table-cell table:style-name="Tabela16.A1" office:value-type="string">
            <text:list xml:id="list7278399364727922935" text:style-name="WWNum176">
              <text:list-item>
                <text:p text:style-name="P1241">opisuje rolę poszczególnych rodzajów zębów</text:p>
              </text:list-item>
              <text:list-item>
                <text:p text:style-name="P1204">wskazuje odcinki przewodu pokarmowego na planszy lub modelu</text:p>
              </text:list-item>
              <text:list-item>
                <text:p text:style-name="P877">rozpoznaje wątrobę</text:p>
              </text:list-item>
            </text:list>
            <text:p text:style-name="P944">i trzustkę na schemacie</text:p>
            <text:list xml:id="list42557398" text:continue-numbering="true" text:style-name="WWNum176">
              <text:list-item>
                <text:p text:style-name="P1059">lokalizuje położenie wątroby i trzustki we własnym ciele</text:p>
              </text:list-item>
              <text:list-item>
                <text:p text:style-name="P1243">samodzielnie omawia przebieg doświadczenia badającego wpływ substancji zawartych <text:s text:c="20"/>w ślinie na trawienie skrobi</text:p>
              </text:list-item>
            </text:list>
          </table:table-cell>
          <table:table-cell table:style-name="Tabela16.A1" office:value-type="string">
            <text:list xml:id="list1090826581991369899" text:style-name="WWNum175">
              <text:list-item>
                <text:p text:style-name="P1244">rozpoznaje poszczególne rodzaje zębów człowieka</text:p>
              </text:list-item>
              <text:list-item>
                <text:p text:style-name="P878">wykazuje rolę zębów</text:p>
              </text:list-item>
            </text:list>
            <text:p text:style-name="P1245">w mechanicznej obróbce pokarmu</text:p>
            <text:list xml:id="list42541559" text:continue-numbering="true" text:style-name="WWNum175">
              <text:list-item>
                <text:p text:style-name="P1094">omawia funkcje poszczególnych odcinków przewodu pokarmowego</text:p>
              </text:list-item>
              <text:list-item>
                <text:p text:style-name="P1246">lokalizuje odcinki przewodu pokarmowego <text:s text:c="22"/>i wskazuje odpowiednie miejsca</text:p>
              </text:list-item>
            </text:list>
            <text:p text:style-name="P943">na powierzchni swojego ciała</text:p>
            <text:list xml:id="list42537558" text:continue-numbering="true" text:style-name="WWNum175">
              <text:list-item>
                <text:p text:style-name="P1250">charakteryzuje funkcje wątroby i trzustki</text:p>
              </text:list-item>
              <text:list-item>
                <text:p text:style-name="P1198">przeprowadza z pomocą nauczyciela doświadczenie badające wpływ substancji zawartych w ślinie</text:p>
              </text:list-item>
            </text:list>
            <text:p text:style-name="P944">na trawienie skrobi</text:p>
          </table:table-cell>
          <table:table-cell table:style-name="Tabela16.A1" office:value-type="string">
            <text:list xml:id="list42473694" text:style-name="WWNum174">
              <text:list-item>
                <text:p text:style-name="P1153">omawia znaczenie procesu trawienia</text:p>
              </text:list-item>
              <text:list-item>
                <text:p text:style-name="P951">opisuje etapy trawienia pokarmów</text:p>
              </text:list-item>
            </text:list>
            <text:p text:style-name="P1252">w poszczególnych odcinkach przewodu pokarmowego</text:p>
            <text:list xml:id="list42561700" text:continue-numbering="true" text:style-name="WWNum174">
              <text:list-item>
                <text:p text:style-name="P1253">analizuje miejsca wchłaniania strawionego pokarmu</text:p>
              </text:list-item>
            </text:list>
            <text:p text:style-name="P943">i wody</text:p>
            <text:list xml:id="list42536038" text:continue-numbering="true" text:style-name="WWNum174">
              <text:list-item>
                <text:p text:style-name="P1255">samodzielnie przeprowadza doświadczenie badające wpływ substancji zawartych w ślinie <text:s text:c="21"/>na trawienie skrobi</text:p>
              </text:list-item>
            </text:list>
          </table:table-cell>
        </table:table-row>
        <table:table-row table:style-name="Tabela16.4">
          <table:table-cell table:style-name="Tabela16.A1" office:value-type="string">
            <text:p text:style-name="P1148">15. Higiena i choroby układu pokarmowego</text:p>
          </table:table-cell>
          <table:table-cell table:style-name="Tabela16.A1" table:number-columns-spanned="2" office:value-type="string">
            <text:list xml:id="list42459211" text:style-name="WWNum172">
              <text:list-item>
                <text:p text:style-name="P1071">określa zasady zdrowego żywienia</text:p>
              </text:list-item>
              <text:list-item>
                <text:p text:style-name="P1257">wymienia przykłady chorób układu pokarmowego</text:p>
              </text:list-item>
              <text:list-item>
                <text:p text:style-name="P1066">wymienia zasady profilaktyki chorób układu pokarmowego</text:p>
              </text:list-item>
              <text:list-item>
                <text:p text:style-name="P1260">według podanego wzoru oblicza indeks masy ciała</text:p>
              </text:list-item>
              <text:list-item>
                <text:p text:style-name="P1261">wymienia przyczyny próchnicy zębów</text:p>
              </text:list-item>
            </text:list>
          </table:table-cell>
          <table:covered-table-cell/>
          <table:table-cell table:style-name="Tabela16.A1" office:value-type="string">
            <text:list xml:id="list7719081541121916149" text:style-name="WWNum171">
              <text:list-item>
                <text:p text:style-name="P1262">wskazuje grupy pokarmów w piramidzie zdrowego żywienia i aktywności fizycznej</text:p>
              </text:list-item>
              <text:list-item>
                <text:p text:style-name="P1263">wskazuje na zależność diety od zmiennych warunków zewnętrznych</text:p>
              </text:list-item>
              <text:list-item>
                <text:p text:style-name="P1265">układa jadłospis w zależności od zmiennych warunków zewnętrznych</text:p>
              </text:list-item>
              <text:list-item>
                <text:p text:style-name="P1266">wymienia choroby układu pokarmowego</text:p>
              </text:list-item>
              <text:list-item>
                <text:p text:style-name="P1225">analizuje indeks masy ciała swój i kolegów, wykazuje <text:soft-page-break/>prawidłowości <text:s text:c="12"/>i odchylenia od normy</text:p>
              </text:list-item>
              <text:list-item>
                <text:p text:style-name="P997">omawia zasady udzielania pierwszej pomocy</text:p>
              </text:list-item>
            </text:list>
            <text:p text:style-name="P944">w przypadku zakrztuszenia</text:p>
          </table:table-cell>
          <table:table-cell table:style-name="Tabela16.A1" office:value-type="string">
            <text:list xml:id="list42458069" text:style-name="WWNum170">
              <text:list-item>
                <text:p text:style-name="P1271"><text:span text:style-name="T3">wyjaśnia znaczenie pojęcia </text:span><text:span text:style-name="T5">wartość energetyczna pokarmu</text:span></text:p>
              </text:list-item>
              <text:list-item>
                <text:p text:style-name="P1003">wykazuje zależność między dietą a czynnikami, które</text:p>
              </text:list-item>
            </text:list>
            <text:p text:style-name="P974">ją warunkują</text:p>
            <text:list xml:id="list42534481" text:continue-numbering="true" text:style-name="WWNum170">
              <text:list-item>
                <text:p text:style-name="P1273">przewiduje skutki złego odżywiania się</text:p>
              </text:list-item>
              <text:list-item>
                <text:p text:style-name="P891">wykazuje, że WZW A,</text:p>
              </text:list-item>
            </text:list>
            <text:p text:style-name="P975">WZW B i WZW C</text:p>
            <text:p text:style-name="P1274">są chorobami związanymi z higieną układu pokarmowego</text:p>
            <text:list xml:id="list42540397" text:continue-numbering="true" text:style-name="WWNum170">
              <text:list-item>
                <text:p text:style-name="P1275">omawia zasady profilaktyki choroby wrzodowej żołądka i dwunastnicy, zatrucia pokarmowego i raka jelita grubego</text:p>
              </text:list-item>
              <text:list-item>
                <text:p text:style-name="P1276">analizuje indeks masy ciała w zależności od stosowanej diety</text:p>
              </text:list-item>
            </text:list>
          </table:table-cell>
          <table:table-cell table:style-name="Tabela16.A1" office:value-type="string">
            <text:list xml:id="list1313093514486549966" text:style-name="WWNum169">
              <text:list-item>
                <text:p text:style-name="P1278">wykazuje zależność między higieną odżywiania się <text:s text:c="29"/>a chorobami układu pokarmowego</text:p>
              </text:list-item>
              <text:list-item>
                <text:p text:style-name="P1057">demonstruje czynności udzielania pierwszej pomocy w przypadku zakrztuszenia</text:p>
              </text:list-item>
              <text:list-item>
                <text:p text:style-name="P1279">wskazuje zasady profilaktyki próchnicy zębów</text:p>
              </text:list-item>
              <text:list-item>
                <text:p text:style-name="P1282">wyjaśnia, dlaczego należy stosować dietę</text:p>
              </text:list-item>
            </text:list>
            <text:p text:style-name="P1283">zróżnicowaną i dostosowaną do <text:s/>potrzeb <text:s/>organizmu (wiek, stan zdrowia, tryb życia, aktywność fizyczna, pora roku)</text:p>
            <text:list xml:id="list42550320" text:continue-numbering="true" text:style-name="WWNum169">
              <text:list-item>
                <text:p text:style-name="P1284">układa odpowiednią dietę dla uczniów z nadwagą</text:p>
              </text:list-item>
            </text:list>
            <text:p text:style-name="P975">i niedowagą</text:p>
          </table:table-cell>
        </table:table-row>
      </table:table>
      <text:p text:style-name="P237"/>
      <text:p text:style-name="P233"/>
      <text:p text:style-name="P23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65"/>
            <text:p text:style-name="P843">DZIAŁ V. Układ krążeni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850">ocena dopuszczająca</text:p>
          </table:table-cell>
          <table:table-cell table:style-name="Tabela17.A1" office:value-type="string">
            <text:p text:style-name="P853">ocena dostateczna</text:p>
          </table:table-cell>
          <table:table-cell table:style-name="Tabela17.A1" office:value-type="string">
            <text:p text:style-name="P856">ocena dobra</text:p>
          </table:table-cell>
          <table:table-cell table:style-name="Tabela17.A1" office:value-type="string">
            <text:p text:style-name="P859">ocena bardzo dobra</text:p>
          </table:table-cell>
        </table:table-row>
        <table:table-row table:style-name="Tabela17.3">
          <table:table-cell table:style-name="Tabela17.A1" office:value-type="string">
            <text:p text:style-name="P1286">16. Budowa i funkcje krwi</text:p>
          </table:table-cell>
          <table:table-cell table:style-name="Tabela17.A1" office:value-type="string">
            <text:list xml:id="list42556320" text:continue-list="list42551830" text:style-name="WWNum167">
              <text:list-item>
                <text:p text:style-name="P1268">podaje nazwy elementów morfotycznych krwi</text:p>
              </text:list-item>
              <text:list-item>
                <text:p text:style-name="P879">wymienia grupy krwi</text:p>
              </text:list-item>
              <text:list-item>
                <text:p text:style-name="P1287">wymienia składniki biorące udział w krzepnięciu krwi</text:p>
              </text:list-item>
            </text:list>
          </table:table-cell>
          <table:table-cell table:style-name="Tabela17.A1" office:value-type="string">
            <text:list xml:id="list5542050727157138500" text:style-name="WWNum166">
              <text:list-item>
                <text:p text:style-name="P1010">omawia funkcje krwi</text:p>
              </text:list-item>
              <text:list-item>
                <text:p text:style-name="P1108">wymienia grupy krwi i wyjaśnia, co stanowi</text:p>
              </text:list-item>
            </text:list>
            <text:p text:style-name="P943">podstawę ich wyodrębnienia</text:p>
            <text:list xml:id="list42549852" text:continue-numbering="true" text:style-name="WWNum166">
              <text:list-item>
                <text:p text:style-name="P1288">wyjaśnia, co to jest konflikt serologiczny</text:p>
              </text:list-item>
            </text:list>
          </table:table-cell>
          <table:table-cell table:style-name="Tabela17.A1" office:value-type="string">
            <text:list xml:id="list42554992" text:continue-list="list42538544" text:style-name="WWNum165">
              <text:list-item>
                <text:p text:style-name="P1011">omawia znaczenie krwi</text:p>
              </text:list-item>
              <text:list-item>
                <text:p text:style-name="P1290">charakteryzuje elementy morfotyczne krwi</text:p>
              </text:list-item>
              <text:list-item>
                <text:p text:style-name="P880">omawia rolę hemoglobiny</text:p>
              </text:list-item>
              <text:list-item>
                <text:p text:style-name="P1291">przedstawia społeczne znaczenie krwiodawstwa</text:p>
              </text:list-item>
              <text:list-item>
                <text:p text:style-name="P1213">przewiduje skutki konfliktu serologicznego</text:p>
              </text:list-item>
            </text:list>
          </table:table-cell>
          <table:table-cell table:style-name="Tabela17.A1" office:value-type="string">
            <text:list xml:id="list1699599960871163188" text:style-name="WWNum164">
              <text:list-item>
                <text:p text:style-name="P1292">omawia zasady transfuzji krwi</text:p>
              </text:list-item>
              <text:list-item>
                <text:p text:style-name="P1294">wyjaśnia mechanizm krzepnięcia krwi</text:p>
              </text:list-item>
              <text:list-item>
                <text:p text:style-name="P1295">rozpoznaje elementy morfotyczne krwi</text:p>
              </text:list-item>
            </text:list>
            <text:p text:style-name="P1296">na podstawie obserwacji mikroskopowej</text:p>
          </table:table-cell>
        </table:table-row>
        <table:table-row table:style-name="Tabela17.4">
          <table:table-cell table:style-name="Tabela17.A1" office:value-type="string">
            <text:p text:style-name="P864">17. Krwiobiegi</text:p>
          </table:table-cell>
          <table:table-cell table:style-name="Tabela17.A1" office:value-type="string">
            <text:list xml:id="list42537738" text:continue-list="list42538812" text:style-name="WWNum162">
              <text:list-item>
                <text:p text:style-name="P1297">wymienia narządy układu krwionośnego</text:p>
              </text:list-item>
              <text:list-item>
                <text:p text:style-name="P1298">z pomocą nauczyciela omawia na podstawie ilustracji mały i duży obieg krwi</text:p>
              </text:list-item>
            </text:list>
          </table:table-cell>
          <table:table-cell table:style-name="Tabela17.A1" office:value-type="string">
            <text:list xml:id="list2598664576626551046" text:style-name="WWNum161">
              <text:list-item>
                <text:p text:style-name="P1024">omawia funkcje wybranego naczynia krwionośnego</text:p>
              </text:list-item>
              <text:list-item>
                <text:p text:style-name="P1058">porównuje budowę i funkcje żył, tętnic oraz naczyń włosowatych</text:p>
              </text:list-item>
              <text:list-item>
                <text:p text:style-name="P1299">opisuje funkcje zastawek żylnych</text:p>
              </text:list-item>
            </text:list>
          </table:table-cell>
          <table:table-cell table:style-name="Tabela17.A1" office:value-type="string">
            <text:list xml:id="list1991932326230853863" text:style-name="WWNum160">
              <text:list-item>
                <text:p text:style-name="P1300">porównuje krwiobiegi mały i duży</text:p>
              </text:list-item>
              <text:list-item>
                <text:p text:style-name="P1301">opisuje drogę krwi płynącej w małym <text:s text:c="24"/>i dużym krwiobiegu</text:p>
              </text:list-item>
            </text:list>
          </table:table-cell>
          <table:table-cell table:style-name="Tabela17.A1" office:value-type="string">
            <text:list xml:id="list7735707748009624398" text:style-name="WWNum159">
              <text:list-item>
                <text:p text:style-name="P1302">rozpoznaje poszczególne naczynia krwionośne</text:p>
              </text:list-item>
            </text:list>
            <text:p text:style-name="P974">na ilustracji</text:p>
            <text:list xml:id="list42548649" text:continue-numbering="true" text:style-name="WWNum159">
              <text:list-item>
                <text:p text:style-name="P1119">wykazuje związek budowy naczyń krwionośnych</text:p>
              </text:list-item>
            </text:list>
            <text:p text:style-name="P974">z pełnionymi</text:p>
            <text:p text:style-name="P976">przez nie funkcjami</text:p>
          </table:table-cell>
        </table:table-row>
        <table:table-row table:style-name="Tabela17.5">
          <table:table-cell table:style-name="Tabela17.A1" office:value-type="string">
            <text:p text:style-name="P1305">18. Budowa</text:p>
            <text:p text:style-name="P1306">i działanie serca</text:p>
          </table:table-cell>
          <table:table-cell table:style-name="Tabela17.A1" office:value-type="string">
            <text:list xml:id="list42480244" text:style-name="WWNum157">
              <text:list-item>
                <text:p text:style-name="P1105">lokalizuje położenie serca we własnym ciele</text:p>
              </text:list-item>
              <text:list-item>
                <text:p text:style-name="P942">wymienia elementy budowy serca</text:p>
              </text:list-item>
              <text:list-item>
                <text:p text:style-name="P1307">podaje prawidłową wartość pulsu i ciśnienia zdrowego człowieka</text:p>
              </text:list-item>
            </text:list>
          </table:table-cell>
          <table:table-cell table:style-name="Tabela17.A1" office:value-type="string">
            <text:list xml:id="list4811446730406449991" text:style-name="WWNum156">
              <text:list-item>
                <text:p text:style-name="P1163">rozpoznaje elementy budowy serca i naczynia krwionośnego na schemacie (ilustracji z podręcznika)</text:p>
              </text:list-item>
              <text:list-item>
                <text:p text:style-name="P902">wyjaśnia, czym jest puls</text:p>
              </text:list-item>
            </text:list>
          </table:table-cell>
          <table:table-cell table:style-name="Tabela17.A1" office:value-type="string">
            <text:list xml:id="list716000960391735756" text:style-name="WWNum155">
              <text:list-item>
                <text:p text:style-name="P1303">opisuje mechanizm pracy serca</text:p>
              </text:list-item>
              <text:list-item>
                <text:p text:style-name="P1308">omawia fazy cyklu pracy serca</text:p>
              </text:list-item>
              <text:list-item>
                <text:p text:style-name="P892">mierzy koledze puls</text:p>
              </text:list-item>
              <text:list-item>
                <text:p text:style-name="P1310">wyjaśnia różnicę między ciśnieniem skurczowym</text:p>
              </text:list-item>
            </text:list>
            <text:p text:style-name="P1312">a ciśnieniem rozkurczowym krwi</text:p>
          </table:table-cell>
          <table:table-cell table:style-name="Tabela17.A1" office:value-type="string">
            <text:list xml:id="list42465563" text:style-name="WWNum154">
              <text:list-item>
                <text:p text:style-name="P1313">wykazuje rolę zastawek w funkcjonowaniu serca</text:p>
              </text:list-item>
              <text:list-item>
                <text:p text:style-name="P1315">porównuje wartości ciśnienia skurczowego <text:s text:c="26"/>i rozkurczowego krwi</text:p>
              </text:list-item>
              <text:list-item>
                <text:p text:style-name="P1316">omawia doświadczenie wykazujące wpływ wysiłku fizycznego <text:s text:c="19"/>na zmiany tętna i ciśnienia krwi</text:p>
              </text:list-item>
            </text:list>
          </table:table-cell>
        </table:table-row>
        <table:table-row table:style-name="Tabela17.6">
          <table:table-cell table:style-name="Tabela17.A1" office:value-type="string">
            <text:p text:style-name="P1317">19. Higiena i choroby układu krwionośnego</text:p>
          </table:table-cell>
          <table:table-cell table:style-name="Tabela17.A1" office:value-type="string">
            <text:list xml:id="list9139590173733408595" text:style-name="WWNum152">
              <text:list-item>
                <text:p text:style-name="P1285">wymienia choroby układu krwionośnego</text:p>
              </text:list-item>
              <text:list-item>
                <text:p text:style-name="P1319">omawia pierwszą pomoc w wypadku krwawień</text:p>
              </text:list-item>
            </text:list>
            <text:p text:style-name="P975">i krwotoków</text:p>
          </table:table-cell>
          <table:table-cell table:style-name="Tabela17.A1" office:value-type="string">
            <text:list xml:id="list5200135459168725846" text:style-name="WWNum151">
              <text:list-item>
                <text:p text:style-name="P1242">wymienia przyczyny chorób układu krwionośnego</text:p>
              </text:list-item>
              <text:list-item>
                <text:p text:style-name="P1320">wymienia czynniki wpływające korzystnie</text:p>
              </text:list-item>
            </text:list>
            <text:p text:style-name="P1321">na funkcjonowanie układu krwionośnego</text:p>
          </table:table-cell>
          <table:table-cell table:style-name="Tabela17.A1" office:value-type="string">
            <text:list xml:id="list1649992220977387337" text:style-name="WWNum150">
              <text:list-item>
                <text:p text:style-name="P1322">analizuje przyczyny chorób układu krwionośnego</text:p>
              </text:list-item>
              <text:list-item>
                <text:p text:style-name="P1089">charakteryzuje objawy krwotoku żylnego</text:p>
              </text:list-item>
            </text:list>
            <text:p text:style-name="P1324">i tętniczego</text:p>
            <text:list xml:id="list42564532" text:continue-numbering="true" text:style-name="WWNum150">
              <text:list-item>
                <text:p text:style-name="P1325">wyjaśnia, na czym polega białaczka <text:s text:c="26"/>i anemia</text:p>
              </text:list-item>
              <text:list-item>
                <text:p text:style-name="P1326">przedstawia znaczenie aktywności fizycznej</text:p>
              </text:list-item>
            </text:list>
            <text:p text:style-name="P1327">i prawidłowej diety dla właściwego funkcjonowania układu krwionośnego</text:p>
          </table:table-cell>
          <table:table-cell table:style-name="Tabela17.A1" office:value-type="string">
            <text:list xml:id="list622792126893620105" text:style-name="WWNum149">
              <text:list-item>
                <text:p text:style-name="P1328">przygotowuje portfolio na temat chorób układu krwionośnego</text:p>
              </text:list-item>
              <text:list-item>
                <text:p text:style-name="P1330">demonstruje pierwszą pomoc w wypadku krwotoków</text:p>
              </text:list-item>
              <text:list-item>
                <text:p text:style-name="P1331">wyjaśnia znaczenie badań profilaktycznych chorób układu krwionośnego</text:p>
              </text:list-item>
            </text:list>
          </table:table-cell>
        </table:table-row>
        <text:soft-page-break/>
        <table:table-row table:style-name="Tabela17.7">
          <table:table-cell table:style-name="Tabela17.A1" office:value-type="string">
            <text:p text:style-name="P923">20. Układ limfatyczny</text:p>
          </table:table-cell>
          <table:table-cell table:style-name="Tabela17.A1" office:value-type="string">
            <text:list xml:id="list2804454263012826709" text:style-name="WWNum147">
              <text:list-item>
                <text:p text:style-name="P1332">wymienia cechy układu limfatycznego</text:p>
              </text:list-item>
              <text:list-item>
                <text:p text:style-name="P1072">wymienia narządy układu limfatycznego</text:p>
              </text:list-item>
            </text:list>
          </table:table-cell>
          <table:table-cell table:style-name="Tabela17.A1" office:value-type="string">
            <text:list xml:id="list1161156699120408407" text:style-name="WWNum146">
              <text:list-item>
                <text:p text:style-name="P1333">opisuje budowę układu limfatycznego</text:p>
              </text:list-item>
              <text:list-item>
                <text:p text:style-name="P1335">omawia rolę węzłów chłonnych</text:p>
              </text:list-item>
            </text:list>
          </table:table-cell>
          <table:table-cell table:style-name="Tabela17.A1" office:value-type="string">
            <text:list xml:id="list5311294435472002211" text:style-name="WWNum145">
              <text:list-item>
                <text:p text:style-name="P1336">opisuje rolę układu limfatycznego</text:p>
              </text:list-item>
            </text:list>
          </table:table-cell>
          <table:table-cell table:style-name="Tabela17.A1" office:value-type="string">
            <text:list xml:id="list149478848339039596" text:style-name="WWNum144">
              <text:list-item>
                <text:p text:style-name="P1337">rozpoznaje na ilustracji lub schemacie narządy układu limfatycznego</text:p>
              </text:list-item>
            </text:list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870">DZIAŁ V. Układ krwionośny</text:p>
            <text:p text:style-name="P50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1" table:number-columns-spanned="2" office:value-type="string">
            <text:p text:style-name="P19"/>
          </table:table-cell>
          <table:covered-table-cell/>
          <table:table-cell table:style-name="Tabela18.A1" office:value-type="string">
            <text:p text:style-name="P850">ocena dopuszczająca</text:p>
          </table:table-cell>
          <table:table-cell table:style-name="Tabela18.A1" office:value-type="string">
            <text:p text:style-name="P853">ocena dostateczna</text:p>
          </table:table-cell>
          <table:table-cell table:style-name="Tabela18.A1" office:value-type="string">
            <text:p text:style-name="P856">ocena dobra</text:p>
          </table:table-cell>
          <table:table-cell table:style-name="Tabela18.A1" office:value-type="string">
            <text:p text:style-name="P859">ocena bardzo dobra</text:p>
          </table:table-cell>
        </table:table-row>
        <table:table-row table:style-name="Tabela18.3">
          <table:table-cell table:style-name="Tabela18.A1" table:number-columns-spanned="2" office:value-type="string">
            <text:p text:style-name="P865">21. Budowa</text:p>
            <text:p text:style-name="P1338">i funkcjonowanie układu odpornościowego</text:p>
          </table:table-cell>
          <table:covered-table-cell/>
          <table:table-cell table:style-name="Tabela18.A1" office:value-type="string">
            <text:list xml:id="list6285209431262174790" text:style-name="WWNum142">
              <text:list-item>
                <text:p text:style-name="P1166">wymienia elementy układu odpornościowego</text:p>
              </text:list-item>
              <text:list-item>
                <text:p text:style-name="P1340">wymienia rodzaje odporności</text:p>
              </text:list-item>
              <text:list-item>
                <text:p text:style-name="P1247">przedstawia różnice między surowicą a szczepionką</text:p>
              </text:list-item>
            </text:list>
          </table:table-cell>
          <table:table-cell table:style-name="Tabela18.A1" office:value-type="string">
            <text:list xml:id="list7947330888309888392" text:style-name="WWNum141">
              <text:list-item>
                <text:p text:style-name="P1206">wyróżnia odporność swoistą i nieswoistą, czynną <text:s text:c="26"/>i bierną, naturalną i sztuczną</text:p>
              </text:list-item>
              <text:list-item>
                <text:p text:style-name="P881">definiuje szczepionkę</text:p>
              </text:list-item>
            </text:list>
            <text:p text:style-name="P1341">i surowicę jako czynniki odpowiadające za odporność nabytą</text:p>
          </table:table-cell>
          <table:table-cell table:style-name="Tabela18.A1" office:value-type="string">
            <text:list xml:id="list5459613442095911634" text:style-name="WWNum140">
              <text:list-item>
                <text:p text:style-name="P1229">omawia rolę elementów układu odpornościowego</text:p>
              </text:list-item>
              <text:list-item>
                <text:p text:style-name="P1220">charakteryzuje rodzaje odporności</text:p>
              </text:list-item>
              <text:list-item>
                <text:p text:style-name="P1343">określa zasadę działania szczepionki <text:s text:c="29"/>i surowicy</text:p>
              </text:list-item>
            </text:list>
          </table:table-cell>
          <table:table-cell table:style-name="Tabela18.A1" office:value-type="string">
            <text:list xml:id="list1857670531328576998" text:style-name="WWNum139">
              <text:list-item>
                <text:p text:style-name="P1344">wyjaśnia mechanizm działania odporności swoistej</text:p>
              </text:list-item>
              <text:list-item>
                <text:p text:style-name="P882">opisuje rodzaje leukocytów</text:p>
              </text:list-item>
              <text:list-item>
                <text:p text:style-name="P1044">odróżnia działanie szczepionki <text:s text:c="27"/>od działania surowicy</text:p>
              </text:list-item>
            </text:list>
          </table:table-cell>
        </table:table-row>
        <table:table-row table:style-name="Tabela18.4">
          <table:table-cell table:style-name="Tabela18.A1" table:number-columns-spanned="2" office:value-type="string">
            <text:p text:style-name="P1351">22. Zaburzenia funkcjo- nowania układu odpornościowego</text:p>
          </table:table-cell>
          <table:covered-table-cell/>
          <table:table-cell table:style-name="Tabela18.A1" office:value-type="string">
            <text:list xml:id="list4578200906221671212" text:style-name="WWNum137">
              <text:list-item>
                <text:p text:style-name="P1199">wymienia czynniki mogące wywołać alergie</text:p>
              </text:list-item>
              <text:list-item>
                <text:p text:style-name="P909">opisuje objawy alergii</text:p>
              </text:list-item>
            </text:list>
          </table:table-cell>
          <table:table-cell table:style-name="Tabela18.A1" office:value-type="string">
            <text:list xml:id="list5629877607276962366" text:style-name="WWNum136">
              <text:list-item>
                <text:p text:style-name="P1352">określa przyczynę choroby AIDS</text:p>
              </text:list-item>
              <text:list-item>
                <text:p text:style-name="P1355">wyjaśnia, na czym polega transplantacja narządów</text:p>
              </text:list-item>
              <text:list-item>
                <text:p text:style-name="P1359">podaje przykładynarządów, które można przeszczepiać</text:p>
              </text:list-item>
            </text:list>
          </table:table-cell>
          <table:table-cell table:style-name="Tabela18.A1" office:value-type="string">
            <text:list xml:id="list8760719755739842993" text:style-name="WWNum135">
              <text:list-item>
                <text:p text:style-name="P1360">wyjaśnia sposób zakażenia HIV</text:p>
              </text:list-item>
              <text:list-item>
                <text:p text:style-name="P1363">wskazuje drogi zakażenia się HIV</text:p>
              </text:list-item>
              <text:list-item>
                <text:p text:style-name="P1280">wskazuje zasady profilaktyki AIDS</text:p>
              </text:list-item>
            </text:list>
          </table:table-cell>
          <table:table-cell table:style-name="Tabela18.A1" office:value-type="string">
            <text:list xml:id="list3892057973337909166" text:style-name="WWNum134">
              <text:list-item>
                <text:p text:style-name="P1109">uzasadnia, że alergia jest związana <text:s text:c="38"/>z nadwrażliwością układu odpornościowego</text:p>
              </text:list-item>
              <text:list-item>
                <text:p text:style-name="P1365">ilustruje przykładami znaczenie transplantologii</text:p>
              </text:list-item>
            </text:list>
          </table:table-cell>
        </table:table-row>
        <table:table-row table:style-name="Tabela18.5">
          <table:table-cell table:style-name="Tabela18.A1" office:value-type="string">
            <text:p text:style-name="P1366">DZIAŁ VI Układ oddechowy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" table:number-columns-spanned="2" office:value-type="string">
            <text:p text:style-name="P1367">23. Budowa i rola układu oddechowego</text:p>
          </table:table-cell>
          <table:covered-table-cell/>
          <table:table-cell table:style-name="Tabela18.A1" office:value-type="string">
            <text:list xml:id="list4411724211295015323" text:style-name="WWNum132">
              <text:list-item>
                <text:p text:style-name="P1368">wymienia odcinki układu oddechowego</text:p>
              </text:list-item>
              <text:list-item>
                <text:p text:style-name="P1369">rozpoznaje na ilustracji narządy układu oddechowego</text:p>
              </text:list-item>
            </text:list>
          </table:table-cell>
          <table:table-cell table:style-name="Tabela18.A1" office:value-type="string">
            <text:list xml:id="list2995779726814758385" text:style-name="WWNum131">
              <text:list-item>
                <text:p text:style-name="P1371">omawia funkcje elementów układu oddechowego</text:p>
              </text:list-item>
              <text:list-item>
                <text:p text:style-name="P883">opisuje rolę nagłośni</text:p>
              </text:list-item>
              <text:list-item>
                <text:p text:style-name="P1374">na podstawie własnego organizmu przedstawia mechanizm wentylacji płuc</text:p>
              </text:list-item>
            </text:list>
          </table:table-cell>
          <table:table-cell table:style-name="Tabela18.A1" office:value-type="string">
            <text:list xml:id="list3191298584660428088" text:style-name="WWNum130">
              <text:list-item>
                <text:p text:style-name="P1376">wyróżnia drogi oddechowe i narządy wymiany gazowej</text:p>
              </text:list-item>
              <text:list-item>
                <text:p text:style-name="P1379">wykazuje związek budowy elementów układu oddechowego z pełnionymi funkcjami</text:p>
              </text:list-item>
            </text:list>
          </table:table-cell>
          <table:table-cell table:style-name="Tabela18.A1" office:value-type="string">
            <text:list xml:id="list4578449570774923379" text:style-name="WWNum129">
              <text:list-item>
                <text:p text:style-name="P1012">odróżnia głośnię i nagłośnię</text:p>
              </text:list-item>
              <text:list-item>
                <text:p text:style-name="P1381">demonstruje mechanizm modulacji głosu</text:p>
              </text:list-item>
              <text:list-item>
                <text:p text:style-name="P1383">definiuje płuca jako miejsce wymiany gazowej</text:p>
              </text:list-item>
              <text:list-item>
                <text:p text:style-name="P1385">wykazuje związek między budową a funkcją płuc</text:p>
              </text:list-item>
            </text:list>
          </table:table-cell>
        </table:table-row>
        <text:soft-page-break/>
        <table:table-row table:style-name="Tabela18.7">
          <table:table-cell table:style-name="Tabela18.A1" table:number-columns-spanned="2" office:value-type="string">
            <text:p text:style-name="P1386">24. Mechanizm wymiany gazowej</text:p>
          </table:table-cell>
          <table:covered-table-cell/>
          <table:table-cell table:style-name="Tabela18.A1" office:value-type="string">
            <text:list xml:id="list3740610361312078446" text:style-name="WWNum127">
              <text:list-item>
                <text:p text:style-name="P1161">wymienia narządy biorące udział w procesie wentylacji płuc</text:p>
              </text:list-item>
              <text:list-item>
                <text:p text:style-name="P1387">demonstruje na sobie mechanizm wdechu</text:p>
              </text:list-item>
            </text:list>
            <text:p text:style-name="P943">i wydechu</text:p>
            <text:list xml:id="list42543706" text:continue-numbering="true" text:style-name="WWNum127">
              <text:list-item>
                <text:p text:style-name="P1388"><text:span text:style-name="T3">z pomocą nauczyciela omawia doświadczenie wykrywające obecność CO</text:span><text:span text:style-name="T29">2</text:span><text:span text:style-name="T3">w wydychanym powietrzu</text:span></text:p>
              </text:list-item>
            </text:list>
          </table:table-cell>
          <table:table-cell table:style-name="Tabela18.A1" office:value-type="string">
            <text:list xml:id="list3926171730197643894" text:style-name="WWNum126">
              <text:list-item>
                <text:p text:style-name="P1390">wskazuje różnice w ruchach klatki piersiowej i przepony podczas wdechu i wydechu</text:p>
              </text:list-item>
              <text:list-item>
                <text:p text:style-name="P1391">przedstawia rolę krwi w transporcie gazów oddechowych</text:p>
              </text:list-item>
              <text:list-item>
                <text:p text:style-name="P1392">omawia zawartość gazów w powietrzu wdychanym i wydychanym</text:p>
              </text:list-item>
              <text:list-item>
                <text:p text:style-name="P884">oblicza liczbę wdechów</text:p>
              </text:list-item>
            </text:list>
            <text:p text:style-name="P949">i wydechów przed wysiłkiem fizycznym i po nim</text:p>
            <text:list xml:id="list42548447" text:continue-numbering="true" text:style-name="WWNum126">
              <text:list-item>
                <text:p text:style-name="P1188"><text:span text:style-name="T3">z pomocą nauczyciela przeprowadza doświadczenie wykrywające obecnośćCO</text:span><text:span text:style-name="T29">2</text:span></text:p>
              </text:list-item>
            </text:list>
            <text:p text:style-name="P946">w wydychanym powietrzu</text:p>
          </table:table-cell>
          <table:table-cell table:style-name="Tabela18.A1" office:value-type="string">
            <text:list xml:id="list5564909733930420430" text:style-name="WWNum125">
              <text:list-item>
                <text:p text:style-name="P1393">wyróżnia <text:s/>procesy wentylacji płuc <text:s text:c="28"/>i oddychania komórkowego</text:p>
              </text:list-item>
              <text:list-item>
                <text:p text:style-name="P1395"><text:span text:style-name="T3">opisuje dyfuzję O</text:span><text:span text:style-name="T29">2 </text:span><text:span text:style-name="T3">i CO</text:span><text:span text:style-name="T29">2</text:span><text:span text:style-name="T3">zachodzącą w pęcherzykach płucnych</text:span></text:p>
              </text:list-item>
              <text:list-item>
                <text:p text:style-name="P1293">wyjaśnia zależność między liczbą oddechów a wysiłkiem fizycznym</text:p>
              </text:list-item>
              <text:list-item>
                <text:p text:style-name="P1185"><text:span text:style-name="T3">na przygotowanym sprzęcie samodzielnie przeprowadza doświadczenie wykrywające obecnośćCO</text:span><text:span text:style-name="T29">2</text:span></text:p>
              </text:list-item>
            </text:list>
            <text:p text:style-name="P946">w wydychanym powietrzu</text:p>
          </table:table-cell>
          <table:table-cell table:style-name="Tabela18.A1" office:value-type="string">
            <text:list xml:id="list298898840153333459" text:style-name="WWNum124">
              <text:list-item>
                <text:p text:style-name="P1396"><text:span text:style-name="T3">interpretuje wyniki doświadczenia wykrywającegoCO</text:span><text:span text:style-name="T29">2</text:span></text:p>
              </text:list-item>
            </text:list>
            <text:p text:style-name="P947">w wydychanym powietrzu</text:p>
            <text:list xml:id="list42557411" text:continue-numbering="true" text:style-name="WWNum124">
              <text:list-item>
                <text:p text:style-name="P1397">przedstawia graficznie zawartość gazów</text:p>
              </text:list-item>
            </text:list>
            <text:p text:style-name="P1398">w powietrzu wdychanym i wydychanym</text:p>
            <text:list xml:id="list42534229" text:continue-numbering="true" text:style-name="WWNum124">
              <text:list-item>
                <text:p text:style-name="P1347">analizuje proces wymiany gazowej <text:s text:c="36"/>w płucach i tkankach</text:p>
              </text:list-item>
              <text:list-item>
                <text:p text:style-name="P1399">omawia obserwację dotyczącą wpływu wysiłku fizycznego <text:s text:c="21"/>na częstość oddechów</text:p>
              </text:list-item>
              <text:list-item>
                <text:p text:style-name="P1031">samodzielnie przygotowuje zestaw laboratoryjny</text:p>
              </text:list-item>
            </text:list>
            <text:p text:style-name="P158"><text:span text:style-name="T3">i przeprowadza doświadczenie wykazujące obecność CO</text:span><text:span text:style-name="T29">2</text:span></text:p>
            <text:p text:style-name="P946">w wydychanym powietrzu</text:p>
          </table:table-cell>
        </table:table-row>
      </table:table>
      <text:p text:style-name="P238"/>
      <text:p text:style-name="P233"/>
      <text:p text:style-name="P23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65"/>
            <text:p text:style-name="P843">DZIAŁ VI Układ oddechow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850">ocena dopuszczająca</text:p>
          </table:table-cell>
          <table:table-cell table:style-name="Tabela19.A1" office:value-type="string">
            <text:p text:style-name="P853">ocena dostateczna</text:p>
          </table:table-cell>
          <table:table-cell table:style-name="Tabela19.A1" office:value-type="string">
            <text:p text:style-name="P856">ocena dobra</text:p>
          </table:table-cell>
          <table:table-cell table:style-name="Tabela19.A1" office:value-type="string">
            <text:p text:style-name="P859">ocena bardzo dobra</text:p>
          </table:table-cell>
        </table:table-row>
        <table:table-row table:style-name="Tabela19.3">
          <table:table-cell table:style-name="Tabela19.A1" office:value-type="string">
            <text:p text:style-name="P1400">25. Oddychanie komórkowe</text:p>
          </table:table-cell>
          <table:table-cell table:style-name="Tabela19.A1" office:value-type="string">
            <text:list xml:id="list5664816522002919515" text:style-name="WWNum122">
              <text:list-item>
                <text:p text:style-name="P1401">definiuje mitochondrium jako miejsce oddychania komórkowego</text:p>
              </text:list-item>
              <text:list-item>
                <text:p text:style-name="P1402"><text:span text:style-name="T3">wskazuje </text:span><text:span text:style-name="T6">ATP </text:span><text:span text:style-name="T3">jako nośnik energii</text:span></text:p>
              </text:list-item>
            </text:list>
          </table:table-cell>
          <table:table-cell table:style-name="Tabela19.A1" office:value-type="string">
            <text:list xml:id="list1034580312589035296" text:style-name="WWNum121">
              <text:list-item>
                <text:p text:style-name="P1403">zapisuje słownie równanie reakcji chemicznej ilustrujące utlenianie glukozy</text:p>
              </text:list-item>
            </text:list>
          </table:table-cell>
          <table:table-cell table:style-name="Tabela19.A1" office:value-type="string">
            <text:list xml:id="list3320706951363334866" text:style-name="WWNum120">
              <text:list-item>
                <text:p text:style-name="P1167">określa znaczenie oddychania komórkowego</text:p>
              </text:list-item>
              <text:list-item>
                <text:p text:style-name="P1277">zapisuje za pomocą symboli chemicznych równanie reakcji ilustrujące utlenianie glukozy</text:p>
              </text:list-item>
              <text:list-item>
                <text:p text:style-name="P1110"><text:span text:style-name="T3">omawia rolę </text:span><text:span text:style-name="T6">ATP <text:s text:c="27"/></text:span><text:span text:style-name="T3">w organizmie</text:span></text:p>
              </text:list-item>
            </text:list>
          </table:table-cell>
          <table:table-cell table:style-name="Tabela19.A1" office:value-type="string">
            <text:list xml:id="list8933354536905265790" text:style-name="WWNum119">
              <text:list-item>
                <text:p text:style-name="P1405"><text:span text:style-name="T3">wyjaśnia sposób magazynowania energii w</text:span><text:span text:style-name="T6">ATP</text:span></text:p>
              </text:list-item>
            </text:list>
          </table:table-cell>
        </table:table-row>
        <table:table-row table:style-name="Tabela19.4">
          <table:table-cell table:style-name="Tabela19.A1" office:value-type="string">
            <text:p text:style-name="P1406">26. Higiena i choroby układu oddechowego</text:p>
          </table:table-cell>
          <table:table-cell table:style-name="Tabela19.A1" office:value-type="string">
            <text:list xml:id="list2784875807595417495" text:style-name="WWNum117">
              <text:list-item>
                <text:p text:style-name="P1232">definiuje kichanie <text:s text:c="22"/>i kaszel jako reakcje obronne organizmu</text:p>
              </text:list-item>
              <text:list-item>
                <text:p text:style-name="P1267">wymienia choroby układu oddechowego</text:p>
              </text:list-item>
              <text:list-item>
                <text:p text:style-name="P1384">wymienia czynniki wpływające na prawidłowe funkcjonowanie układu oddechowego</text:p>
              </text:list-item>
            </text:list>
          </table:table-cell>
          <table:table-cell table:style-name="Tabela19.A1" office:value-type="string">
            <text:list xml:id="list2860069318056337711" text:style-name="WWNum116">
              <text:list-item>
                <text:p text:style-name="P1407">wskazuje źródła infekcji górnych <text:s text:c="24"/>i dolnych dróg oddechowych</text:p>
              </text:list-item>
              <text:list-item>
                <text:p text:style-name="P1408">określa sposoby zapobiegania chorobom układu oddechowego</text:p>
              </text:list-item>
              <text:list-item>
                <text:p text:style-name="P885">opisuje przyczyny astmy</text:p>
              </text:list-item>
              <text:list-item>
                <text:p text:style-name="P1409">omawia zasady postępowania w przypadku utraty oddechu</text:p>
              </text:list-item>
              <text:list-item>
                <text:p text:style-name="P1410">omawia wpływ zanieczyszczeń pyłowych na prawidłowe funkcjonowanie układu oddechowego</text:p>
              </text:list-item>
            </text:list>
          </table:table-cell>
          <table:table-cell table:style-name="Tabela19.A1" office:value-type="string">
            <text:list xml:id="list1787731083128519121" text:style-name="WWNum115">
              <text:list-item>
                <text:p text:style-name="P1415">podaje <text:s/>objawy wybranych chorób układu oddechowego</text:p>
              </text:list-item>
              <text:list-item>
                <text:p text:style-name="P1418">wyjaśnia związek między wdychaniem powietrza przez nos <text:s text:c="30"/>a profilaktyką chorób układu oddechowego</text:p>
              </text:list-item>
              <text:list-item>
                <text:p text:style-name="P1416"><text:span text:style-name="T3">opisuje zasady profilaktyki </text:span><text:span text:style-name="T7">anginy, </text:span><text:span text:style-name="T3">gruźlicy i rakapłuc</text:span></text:p>
              </text:list-item>
              <text:list-item>
                <text:p text:style-name="P1411">rozróżnia czynne i bierne palenie tytoniu</text:p>
              </text:list-item>
            </text:list>
          </table:table-cell>
          <table:table-cell table:style-name="Tabela19.A1" office:value-type="string">
            <text:list xml:id="list7414513226435442062" text:style-name="WWNum114">
              <text:list-item>
                <text:p text:style-name="P1419">wykazuje zależność między zanieczyszczeniem środowiska</text:p>
              </text:list-item>
            </text:list>
            <text:p text:style-name="P974">a zachorowalnością na astmę</text:p>
            <text:list xml:id="list42553087" text:continue-numbering="true" text:style-name="WWNum114">
              <text:list-item>
                <text:p text:style-name="P1060">demonstruje zasady udzielania pierwszej pomocy w wypadku zatrzymania oddechu</text:p>
              </text:list-item>
              <text:list-item>
                <text:p text:style-name="P1113">analizuje wpływ palenia tytoniu na funkcjonowanie układu oddechowego</text:p>
              </text:list-item>
              <text:list-item>
                <text:p text:style-name="P1113">wyszukuje w dowolnych źródłach informacje</text:p>
              </text:list-item>
            </text:list>
            <text:p text:style-name="P160">na temat przyczyn rozwoju raka płuc</text:p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<text:soft-page-break/></text:p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1"/>
          </table:table-cell>
        </table:table-row>
        <table:table-row table:style-name="Tabela19.5">
          <table:table-cell table:style-name="Tabela19.A1" office:value-type="string">
            <text:p text:style-name="P1421">DZIAŁ VII Układ wydalnicz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9.6">
          <table:table-cell table:style-name="Tabela19.A1" office:value-type="string">
            <text:p text:style-name="P924">27. Budowa</text:p>
            <text:p text:style-name="P1422">i działanie układu wydalniczego</text:p>
          </table:table-cell>
          <table:table-cell table:style-name="Tabela19.A1" office:value-type="string">
            <text:list xml:id="list5862656230981417567" text:style-name="WWNum112">
              <text:list-item>
                <text:p text:style-name="P1181">wymienia przykłady substancji, które są wydalane przez organizm człowieka</text:p>
              </text:list-item>
              <text:list-item>
                <text:p text:style-name="P1304">wymienia narządy układu wydalniczego</text:p>
              </text:list-item>
            </text:list>
          </table:table-cell>
          <table:table-cell table:style-name="Tabela19.A1" office:value-type="string">
            <text:list xml:id="list4641644008452488763" text:style-name="WWNum111">
              <text:list-item>
                <text:p text:style-name="P1006"><text:span text:style-name="T3">wyjaśnia pojęcia </text:span><text:span text:style-name="T5">wydalanie</text:span></text:p>
              </text:list-item>
            </text:list>
            <text:p text:style-name="P46"><text:span text:style-name="T3">i </text:span><text:span text:style-name="T5">defekacja</text:span></text:p>
            <text:list xml:id="list42554292" text:continue-numbering="true" text:style-name="WWNum111">
              <text:list-item>
                <text:p text:style-name="P1269">wymienia drogi wydalania zbędnych produktów przemiany materii</text:p>
              </text:list-item>
              <text:list-item>
                <text:p text:style-name="P1356"><text:span text:style-name="T3">wymienia CO</text:span><text:span text:style-name="T29">2 <text:s text:c="33"/></text:span><text:span text:style-name="T3">i mocznik jako zbędne produkty przemiany materii</text:span></text:p>
              </text:list-item>
            </text:list>
          </table:table-cell>
          <table:table-cell table:style-name="Tabela19.A1" office:value-type="string">
            <text:list xml:id="list2987076140175594560" text:style-name="WWNum110">
              <text:list-item>
                <text:p text:style-name="P1423">porównuje wydalanie i defekację</text:p>
              </text:list-item>
              <text:list-item>
                <text:p text:style-name="P1424">omawia na podstawie ilustracji proces powstawania moczu</text:p>
              </text:list-item>
              <text:list-item>
                <text:p text:style-name="P1425">wskazuje na modelu lub ilustracji miejsce powstawania moczu pierwotnego</text:p>
              </text:list-item>
              <text:list-item>
                <text:p text:style-name="P1362"><text:span text:style-name="T3">opisuje sposoby wydalania mocznika <text:s text:c="22"/>iCO</text:span><text:span text:style-name="T29">2</text:span></text:p>
              </text:list-item>
            </text:list>
          </table:table-cell>
          <table:table-cell table:style-name="Tabela19.A1" office:value-type="string">
            <text:list xml:id="list6847021589927973912" text:style-name="WWNum109">
              <text:list-item>
                <text:p text:style-name="P1264">rozpoznaje na modelu lub materiale świeżym warstwy budujące nerkę</text:p>
              </text:list-item>
              <text:list-item>
                <text:p text:style-name="P1426">omawia rolę układu wydalniczego</text:p>
              </text:list-item>
            </text:list>
            <text:p text:style-name="P1427">w prawidłowym funkcjonowaniu całego organizmu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65"/>
            <text:p text:style-name="P843">DZIAŁ VII Układ wydalniczy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1" table:number-columns-spanned="2" office:value-type="string">
            <text:p text:style-name="P19"/>
          </table:table-cell>
          <table:covered-table-cell/>
          <table:table-cell table:style-name="Tabela20.A1" office:value-type="string">
            <text:p text:style-name="P850">ocena dopuszczająca</text:p>
          </table:table-cell>
          <table:table-cell table:style-name="Tabela20.A1" office:value-type="string">
            <text:p text:style-name="P853">ocena dostateczna</text:p>
          </table:table-cell>
          <table:table-cell table:style-name="Tabela20.A1" office:value-type="string">
            <text:p text:style-name="P856">ocena dobra</text:p>
          </table:table-cell>
          <table:table-cell table:style-name="Tabela20.A1" office:value-type="string">
            <text:p text:style-name="P859">ocena bardzo dobra</text:p>
          </table:table-cell>
        </table:table-row>
        <text:soft-page-break/>
        <table:table-row table:style-name="Tabela20.3">
          <table:table-cell table:style-name="Tabela20.A1" table:number-columns-spanned="2" office:value-type="string">
            <text:p text:style-name="P1428">28. Higiena i choroby układu wydalniczego</text:p>
          </table:table-cell>
          <table:covered-table-cell/>
          <table:table-cell table:style-name="Tabela20.A1" office:value-type="string">
            <text:list xml:id="list224819559480961902" text:style-name="WWNum107">
              <text:list-item>
                <text:p text:style-name="P1309">wymienia zasady higieny układu wydalniczego</text:p>
              </text:list-item>
              <text:list-item>
                <text:p text:style-name="P1429">wymienia choroby układu wydalniczego</text:p>
              </text:list-item>
            </text:list>
          </table:table-cell>
          <table:table-cell table:style-name="Tabela20.A1" office:value-type="string">
            <text:list xml:id="list7421720656844102395" text:style-name="WWNum106">
              <text:list-item>
                <text:p text:style-name="P1067">wskazuje na zakażenia dróg moczowych i kamicę nerkową jako choroby układu wydalniczego</text:p>
              </text:list-item>
              <text:list-item>
                <text:p text:style-name="P1180">wymienia badaniastosowane w profilaktyce tych chorób</text:p>
              </text:list-item>
              <text:list-item>
                <text:p text:style-name="P1029">określa dzienne zapotrzebowanie organizmu człowieka na wodę</text:p>
              </text:list-item>
            </text:list>
          </table:table-cell>
          <table:table-cell table:style-name="Tabela20.A1" office:value-type="string">
            <text:list xml:id="list6186254833375851074" text:style-name="WWNum105">
              <text:list-item>
                <text:p text:style-name="P1159">omawia przyczyny chorób układu wydalniczego</text:p>
              </text:list-item>
              <text:list-item>
                <text:p text:style-name="P1432">omawia na ilustracji przebieg dializy</text:p>
              </text:list-item>
              <text:list-item>
                <text:p text:style-name="P1433">wyjaśnia znaczenie wykonywania badań kontrolnych moczu</text:p>
              </text:list-item>
              <text:list-item>
                <text:p text:style-name="P1165">wskazuje na konieczność okresowego wykonywania badań kontrolnych moczu</text:p>
              </text:list-item>
            </text:list>
          </table:table-cell>
          <table:table-cell table:style-name="Tabela20.A1" office:value-type="string">
            <text:list xml:id="list3455857167743032763" text:style-name="WWNum104">
              <text:list-item>
                <text:p text:style-name="P1434">uzasadnia konieczność picia dużych ilości wody podczas leczenia chorób nerek</text:p>
              </text:list-item>
              <text:list-item>
                <text:p text:style-name="P1435">ocenia rolę dializy <text:s text:c="28"/>w ratowaniu życia</text:p>
              </text:list-item>
              <text:list-item>
                <text:p text:style-name="P1311">uzasadnia konieczność regularnego opróżniania pęcherza moczowego</text:p>
              </text:list-item>
            </text:list>
          </table:table-cell>
        </table:table-row>
        <table:table-row table:style-name="Tabela20.4">
          <table:table-cell table:style-name="Tabela20.A1" office:value-type="string">
            <text:p text:style-name="P1436">DZIAŁ VIII Regulacja nerwowo-hormonaln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0.5">
          <table:table-cell table:style-name="Tabela20.A1" table:number-columns-spanned="2" office:value-type="string">
            <text:p text:style-name="P924">29. Budowa</text:p>
            <text:p text:style-name="P1437">i funkcjonowanie układu dokrewnego</text:p>
          </table:table-cell>
          <table:covered-table-cell/>
          <table:table-cell table:style-name="Tabela20.A1" office:value-type="string">
            <text:list xml:id="list8847440637318742176" text:style-name="WWNum102">
              <text:list-item>
                <text:p text:style-name="P1345">wymienia gruczoły dokrewne</text:p>
              </text:list-item>
              <text:list-item>
                <text:p text:style-name="P1348">wymienia przykłady hormonów</text:p>
              </text:list-item>
              <text:list-item>
                <text:p text:style-name="P1348">wskazuje na ilustracji położenie najważniejszych gruczołów dokrewnych</text:p>
              </text:list-item>
            </text:list>
          </table:table-cell>
          <table:table-cell table:style-name="Tabela20.A1" office:value-type="string">
            <text:list xml:id="list5631758427521280133" text:style-name="WWNum101">
              <text:list-item>
                <text:p text:style-name="P1013">klasyfikuje gruczoły</text:p>
              </text:list-item>
            </text:list>
            <text:p text:style-name="P1438">na gruczoły wydzielania zewnętrznego</text:p>
            <text:p text:style-name="P943">i wewnętrznego</text:p>
            <text:list xml:id="list42545532" text:continue-numbering="true" text:style-name="WWNum101">
              <text:list-item>
                <text:p text:style-name="P1439"><text:span text:style-name="T3">wyjaśnia pojęcie </text:span><text:span text:style-name="T5">gruczoł dokrewny</text:span></text:p>
              </text:list-item>
              <text:list-item>
                <text:p text:style-name="P886">wyjaśnia, czym są hormony</text:p>
              </text:list-item>
              <text:list-item>
                <text:p text:style-name="P911">podaje przyczyny cukrzycy</text:p>
              </text:list-item>
            </text:list>
          </table:table-cell>
          <table:table-cell table:style-name="Tabela20.A1" office:value-type="string">
            <text:list xml:id="list9158018068833308259" text:style-name="WWNum100">
              <text:list-item>
                <text:p text:style-name="P1014">określa cechy hormonów</text:p>
              </text:list-item>
              <text:list-item>
                <text:p text:style-name="P1182">przyporządkowuje hormony do odpowiednichgruczołów, które je wytwarzają</text:p>
              </text:list-item>
              <text:list-item>
                <text:p text:style-name="P1441">charakteryzuje działanie insuliny <text:s text:c="22"/>i glukagonu</text:p>
              </text:list-item>
            </text:list>
          </table:table-cell>
          <table:table-cell table:style-name="Tabela20.A1" office:value-type="string">
            <text:list xml:id="list7786341736425754912" text:style-name="WWNum99">
              <text:list-item>
                <text:p text:style-name="P1442">przedstawia biologiczną rolę hormonu wzrostu, tyroksyny, insuliny, adrenaliny,testosteronu, estrogenów</text:p>
              </text:list-item>
              <text:list-item>
                <text:p text:style-name="P1443">omawia znaczenie swoistego działania hormonów</text:p>
              </text:list-item>
              <text:list-item>
                <text:p text:style-name="P1139">wyjaśnia, na czym polega antagonistyczne działanie insuliny <text:s text:c="24"/>i glukagonu</text:p>
              </text:list-item>
            </text:list>
          </table:table-cell>
        </table:table-row>
        <table:table-row table:style-name="Tabela20.6">
          <table:table-cell table:style-name="Tabela20.A1" table:number-columns-spanned="2" office:value-type="string">
            <text:p text:style-name="P1444">30. Zaburzenia funkcjonowania układu dokrewnego</text:p>
          </table:table-cell>
          <table:covered-table-cell/>
          <table:table-cell table:style-name="Tabela20.A1" office:value-type="string">
            <text:list xml:id="list3655583280524199009" text:style-name="WWNum97">
              <text:list-item>
                <text:p text:style-name="P1445">wymienia skutki nadmiaru i niedoboru hormonu wzrostu</text:p>
              </text:list-item>
            </text:list>
          </table:table-cell>
          <table:table-cell table:style-name="Tabela20.A1" office:value-type="string">
            <text:list xml:id="list4091788801115442294" text:style-name="WWNum96">
              <text:list-item>
                <text:p text:style-name="P1377"><text:span text:style-name="T3">wyjaśnia pojęcie </text:span><text:span text:style-name="T5">równowaga hormonalna</text:span></text:p>
              </text:list-item>
            </text:list>
          </table:table-cell>
          <table:table-cell table:style-name="Tabela20.A1" office:value-type="string">
            <text:list xml:id="list2007166491956725375" text:style-name="WWNum95">
              <text:list-item>
                <text:p text:style-name="P1389">interpretuje skutki nadmiaru i niedoboru hormonów</text:p>
              </text:list-item>
            </text:list>
          </table:table-cell>
          <table:table-cell table:style-name="Tabela20.A1" office:value-type="string">
            <text:list xml:id="list1892061596910236145" text:style-name="WWNum94">
              <text:list-item>
                <text:p text:style-name="P1346">uzasadnia związek niedoboru insuliny <text:s text:c="32"/>z cukrzycą</text:p>
              </text:list-item>
            </text:list>
          </table:table-cell>
        </table:table-row>
        <table:table-row table:style-name="Tabela20.7">
          <table:table-cell table:style-name="Tabela20.A1" table:number-columns-spanned="2" office:value-type="string">
            <text:p text:style-name="P1446">31. Budowa i rola układu nerwowego</text:p>
          </table:table-cell>
          <table:covered-table-cell/>
          <table:table-cell table:style-name="Tabela20.A1" office:value-type="string">
            <text:list xml:id="list8638860722833086467" text:style-name="WWNum92">
              <text:list-item>
                <text:p text:style-name="P1211">wymienia funkcje układu nerwowego</text:p>
              </text:list-item>
              <text:list-item>
                <text:p text:style-name="P1447">wymienia elementy budowy ośrodkowego i obwodowego układu nerwowego</text:p>
              </text:list-item>
              <text:list-item>
                <text:p text:style-name="P1448"><text:span text:style-name="T3">rozpoznaje na ilustracji ośrodkowy i obwodowy układ </text:span><text:span text:style-name="T3">nerwowy</text:span></text:p>
              </text:list-item>
            </text:list>
          </table:table-cell>
          <table:table-cell table:style-name="Tabela20.A1" office:value-type="string">
            <text:list xml:id="list1441005488009471466" text:style-name="WWNum91">
              <text:list-item>
                <text:p text:style-name="P1449">opisuje elementy budowy komórki nerwowej</text:p>
              </text:list-item>
              <text:list-item>
                <text:p text:style-name="P1450">wskazuje na ilustracji neuronu przebieg impulsu nerwowego</text:p>
              </text:list-item>
              <text:list-item>
                <text:p text:style-name="P1349">wyróżnia somatyczny <text:s text:c="29"/>i autonomiczny układ nerwowy</text:p>
              </text:list-item>
            </text:list>
          </table:table-cell>
          <table:table-cell table:style-name="Tabela20.A1" office:value-type="string">
            <text:list xml:id="list6983470262062767483" text:style-name="WWNum90">
              <text:list-item>
                <text:p text:style-name="P1452">opisuje funkcje układu nerwowego</text:p>
              </text:list-item>
              <text:list-item>
                <text:p text:style-name="P1453">porównuje działanie układów nerwowego i dokrewnego</text:p>
              </text:list-item>
              <text:list-item>
                <text:p text:style-name="P1118">wykazuje związek budowy komórki nerwowej z jej funkcją</text:p>
              </text:list-item>
              <text:list-item>
                <text:p text:style-name="P912">omawia działanie ośrodkowego</text:p>
              </text:list-item>
            </text:list>
            <text:p text:style-name="P1454">i obwodowego układu nerwowego</text:p>
          </table:table-cell>
          <table:table-cell table:style-name="Tabela20.A1" office:value-type="string">
            <text:list xml:id="list4951607619898506547" text:style-name="WWNum89">
              <text:list-item>
                <text:p text:style-name="P1364">wyjaśnia sposób działania synapsy</text:p>
              </text:list-item>
              <text:list-item>
                <text:p text:style-name="P1455">charakteryzuje funkcje somatycznego</text:p>
              </text:list-item>
            </text:list>
            <text:p text:style-name="P1456">i autonomicznego układu nerwowego</text:p>
            <text:list xml:id="list42557875" text:continue-numbering="true" text:style-name="WWNum89">
              <text:list-item>
                <text:p text:style-name="P1457">porównuje funkcje współczulnej</text:p>
              </text:list-item>
            </text:list>
            <text:p text:style-name="P1458">i przywspółczulnej części autonomicznego układu nerwowego</text:p>
          </table:table-cell>
        </table:table-row>
      </table:table>
      <text:p text:style-name="P239"/>
      <text:p text:style-name="P233"/>
      <text:p text:style-name="P23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C"/>
        <table:table-column table:style-name="Tabela21.F"/>
        <table:table-row table:style-name="Tabela21.1">
          <table:table-cell table:style-name="Tabela21.A1" office:value-type="string">
            <text:p text:style-name="P66"/>
            <text:p text:style-name="P843">DZIAŁ VIII Regulacja nerwowo-hormonaln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1" table:number-columns-spanned="2" office:value-type="string">
            <text:p text:style-name="P19"/>
          </table:table-cell>
          <table:covered-table-cell/>
          <table:table-cell table:style-name="Tabela21.A1" office:value-type="string">
            <text:p text:style-name="P850">ocena dopuszczająca</text:p>
          </table:table-cell>
          <table:table-cell table:style-name="Tabela21.A1" office:value-type="string">
            <text:p text:style-name="P853">ocena dostateczna</text:p>
          </table:table-cell>
          <table:table-cell table:style-name="Tabela21.A1" office:value-type="string">
            <text:p text:style-name="P856">ocena dobra</text:p>
          </table:table-cell>
          <table:table-cell table:style-name="Tabela21.A1" office:value-type="string">
            <text:p text:style-name="P859">ocena bardzo dobra</text:p>
          </table:table-cell>
        </table:table-row>
        <table:table-row table:style-name="Tabela21.3">
          <table:table-cell table:style-name="Tabela21.A1" table:number-columns-spanned="2" office:value-type="string">
            <text:p text:style-name="P1459">32. Ośrodkowy układ nerwowy</text:p>
          </table:table-cell>
          <table:covered-table-cell/>
          <table:table-cell table:style-name="Tabela21.A1" office:value-type="string">
            <text:list xml:id="list1759490236957698350" text:style-name="WWNum87">
              <text:list-item>
                <text:p text:style-name="P1460">wskazuje na ilustracji najważniejsze elementy mózgowia</text:p>
              </text:list-item>
              <text:list-item>
                <text:p text:style-name="P1281">wymienia mózgowie <text:s text:c="25"/>i rdzeń kręgowy jako narządy ośrodkowego układu nerwowego</text:p>
              </text:list-item>
            </text:list>
          </table:table-cell>
          <table:table-cell table:style-name="Tabela21.A1" office:value-type="string">
            <text:list xml:id="list7058233180876424720" text:style-name="WWNum86">
              <text:list-item>
                <text:p text:style-name="P1461">wskazuje elementy budowy rdzenia kręgowego</text:p>
              </text:list-item>
            </text:list>
            <text:p text:style-name="P944">na ilustracji</text:p>
          </table:table-cell>
          <table:table-cell table:style-name="Tabela21.A1" office:value-type="string">
            <text:list xml:id="list4059553170054829839" text:style-name="WWNum85">
              <text:list-item>
                <text:p text:style-name="P1329">opisuje budowę rdzenia kręgowego</text:p>
              </text:list-item>
              <text:list-item>
                <text:p text:style-name="P1462">objaśnia na ilustracji budowę mózgowia</text:p>
              </text:list-item>
            </text:list>
          </table:table-cell>
          <table:table-cell table:style-name="Tabela21.A1" office:value-type="string">
            <text:list xml:id="list7829873969827408653" text:style-name="WWNum84">
              <text:list-item>
                <text:p text:style-name="P1464">określa mózgowie jako jednostkę nadrzędną</text:p>
              </text:list-item>
            </text:list>
            <text:p text:style-name="P1465">w stosunku do pozostałych części układu nerwowego</text:p>
          </table:table-cell>
        </table:table-row>
        <table:table-row table:style-name="Tabela21.4">
          <table:table-cell table:style-name="Tabela21.A1" table:number-columns-spanned="2" office:value-type="string">
            <text:p text:style-name="P1466">33. Obwodowy układ nerwowy. Odruchy</text:p>
          </table:table-cell>
          <table:covered-table-cell/>
          <table:table-cell table:style-name="Tabela21.A1" office:value-type="string">
            <text:list xml:id="list3070750370345120456" text:style-name="WWNum82">
              <text:list-item>
                <text:p text:style-name="P1092">wymienia rodzaje nerwów obwodowych</text:p>
              </text:list-item>
              <text:list-item>
                <text:p text:style-name="P1467">podaje po trzy przykłady odruchów warunkowych i bezwarunkowych</text:p>
              </text:list-item>
            </text:list>
          </table:table-cell>
          <table:table-cell table:style-name="Tabela21.A1" office:value-type="string">
            <text:list xml:id="list3204560691477077831" text:style-name="WWNum81">
              <text:list-item>
                <text:p text:style-name="P955">wyróżnia włókna czuciowe i ruchowe</text:p>
              </text:list-item>
              <text:list-item>
                <text:p text:style-name="P1468">omawia na podstawie ilustracji drogę impulsu nerwowego <text:s text:c="9"/>w łuku odruchowym</text:p>
              </text:list-item>
              <text:list-item>
                <text:p text:style-name="P1469">odróżnia odruchy warunkowe</text:p>
              </text:list-item>
            </text:list>
            <text:p text:style-name="P948">i bezwarunkowe</text:p>
          </table:table-cell>
          <table:table-cell table:style-name="Tabela21.A1" office:value-type="string">
            <text:list xml:id="list2999648930741853233" text:style-name="WWNum80">
              <text:list-item>
                <text:p text:style-name="P1382">wyjaśnia różnicę między odruchem warunkowym a bezwarunkowym</text:p>
              </text:list-item>
              <text:list-item>
                <text:p text:style-name="P1470">charakteryzuje odruchy warunkowe i bezwarunkowe</text:p>
              </text:list-item>
              <text:list-item>
                <text:p text:style-name="P1254">przedstawia graficznie drogę impulsu nerwowego w łuku odruchowym</text:p>
              </text:list-item>
            </text:list>
          </table:table-cell>
          <table:table-cell table:style-name="Tabela21.A1" office:value-type="string">
            <text:list xml:id="list7691623660146627900" text:style-name="WWNum79">
              <text:list-item>
                <text:p text:style-name="P1130">przedstawia rolę odruchów warunkowych w procesie uczenia się</text:p>
              </text:list-item>
              <text:list-item>
                <text:p text:style-name="P1471">na podstawie rysunku wyjaśnia mechanizm odruchu kolanowego</text:p>
              </text:list-item>
            </text:list>
          </table:table-cell>
        </table:table-row>
        <table:table-row table:style-name="Tabela21.5">
          <table:table-cell table:style-name="Tabela21.A1" table:number-columns-spanned="2" office:value-type="string">
            <text:p text:style-name="P1318">34. Higiena i choroby układu nerwowego</text:p>
          </table:table-cell>
          <table:covered-table-cell/>
          <table:table-cell table:style-name="Tabela21.A1" office:value-type="string">
            <text:list xml:id="list2490563146935029375" text:style-name="WWNum77">
              <text:list-item>
                <text:p text:style-name="P1472">wymienia czynniki wywołujące stres</text:p>
              </text:list-item>
              <text:list-item>
                <text:p text:style-name="P1473">podaje przykłady trzech chorób spowodowanych stresem</text:p>
              </text:list-item>
            </text:list>
          </table:table-cell>
          <table:table-cell table:style-name="Tabela21.A1" office:value-type="string">
            <text:list xml:id="list1910461889531800394" text:style-name="WWNum76">
              <text:list-item>
                <text:p text:style-name="P1032">wymienia sposoby radzenia sobie ze stresem</text:p>
              </text:list-item>
              <text:list-item>
                <text:p text:style-name="P1129">wymienia przykłady chorób układu nerwowego</text:p>
              </text:list-item>
              <text:list-item>
                <text:p text:style-name="P1474">przyporządkowuje wybranym chorobom układu nerwowego charakterystyczne objawy</text:p>
              </text:list-item>
            </text:list>
          </table:table-cell>
          <table:table-cell table:style-name="Tabela21.A1" office:value-type="string">
            <text:list xml:id="list407301309415810808" text:style-name="WWNum75">
              <text:list-item>
                <text:p text:style-name="P1476">wyjaśnia dodatni</text:p>
              </text:list-item>
            </text:list>
            <text:p text:style-name="P1477">i ujemny wpływ stresu na funkcjonowanie organizmu</text:p>
            <text:list xml:id="list42536157" text:continue-numbering="true" text:style-name="WWNum75">
              <text:list-item>
                <text:p text:style-name="P893">opisuje przyczyny nerwic</text:p>
              </text:list-item>
              <text:list-item>
                <text:p text:style-name="P903">rozpoznaje cechy depresji</text:p>
              </text:list-item>
              <text:list-item>
                <text:p text:style-name="P1270">wymienia choroby układu nerwowego: padaczkę, autyzm, stwardnienie rozsiane, chorobę Alzheimera</text:p>
              </text:list-item>
            </text:list>
          </table:table-cell>
          <table:table-cell table:style-name="Tabela21.A1" office:value-type="string">
            <text:list xml:id="list6912084210750717411" text:style-name="WWNum74">
              <text:list-item>
                <text:p text:style-name="P1226">analizuje przyczyny chorób układu nerwowego</text:p>
              </text:list-item>
              <text:list-item>
                <text:p text:style-name="P894">omawia wpływ snu</text:p>
              </text:list-item>
            </text:list>
            <text:p text:style-name="P1478">na procesy uczenia się i zapamiętywania oraz</text:p>
            <text:p text:style-name="P974">na odporność organizmu</text:p>
            <text:list xml:id="list42553000" text:continue-numbering="true" text:style-name="WWNum74">
              <text:list-item>
                <text:p text:style-name="P1236">charakteryzuje objawy depresji, padaczki, autyzmu, stwardnienia rozsianego, choroby Alzheimera</text:p>
              </text:list-item>
            </text:list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</table:table-row>
        <table:table-row table:style-name="Tabela21.6">
          <table:table-cell table:style-name="Tabela21.A1" office:value-type="string">
            <text:p text:style-name="P1479">DZIAŁ IX Narządy zmysłów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1.7">
          <table:table-cell table:style-name="Tabela21.A1" table:number-columns-spanned="2" office:value-type="string">
            <text:p text:style-name="P1480">35. Budowa i działanie narządu wzroku</text:p>
          </table:table-cell>
          <table:covered-table-cell/>
          <table:table-cell table:style-name="Tabela21.A1" office:value-type="string">
            <text:list xml:id="list6115346662489007335" text:style-name="WWNum72">
              <text:list-item>
                <text:p text:style-name="P1481">omawia znaczenie zmysłów w życiu człowieka</text:p>
              </text:list-item>
              <text:list-item>
                <text:p text:style-name="P1482">rozróżnia w narządzie wzroku aparat ochronny oka i gałkę oczną</text:p>
              </text:list-item>
              <text:list-item>
                <text:p text:style-name="P1483">wymienia elementy wchodzące w skład aparatu ochronnego oka</text:p>
              </text:list-item>
              <text:list-item>
                <text:p text:style-name="P1111">rozpoznaje na ilustracji elementy budowy oka</text:p>
              </text:list-item>
            </text:list>
          </table:table-cell>
          <table:table-cell table:style-name="Tabela21.A1" office:value-type="string">
            <text:list xml:id="list899138301089962979" text:style-name="WWNum71">
              <text:list-item>
                <text:p text:style-name="P1485">opisuje funkcje elementów aparatu ochronnego oka</text:p>
              </text:list-item>
              <text:list-item>
                <text:p text:style-name="P1234"><text:span text:style-name="T3">wyjaśnia pojęcie </text:span><text:span text:style-name="T5">akomodacja oka</text:span></text:p>
              </text:list-item>
              <text:list-item>
                <text:p text:style-name="P1372">omawia znaczenie adaptacji oka</text:p>
              </text:list-item>
              <text:list-item>
                <text:p text:style-name="P1373">omawia funkcje elementów budowy oka</text:p>
              </text:list-item>
            </text:list>
          </table:table-cell>
          <table:table-cell table:style-name="Tabela21.A1" office:value-type="string">
            <text:list xml:id="list734600519293221335" text:style-name="WWNum70">
              <text:list-item>
                <text:p text:style-name="P1334">określa funkcję aparatu ochronnego oka</text:p>
              </text:list-item>
              <text:list-item>
                <text:p text:style-name="P1196">wykazuje związek budowy elementów oka z pełnionymi przez nie funkcjami</text:p>
              </text:list-item>
              <text:list-item>
                <text:p text:style-name="P1486">opisuje drogę światła w oku</text:p>
              </text:list-item>
              <text:list-item>
                <text:p text:style-name="P1082">wskazuje lokalizację receptorów wzroku</text:p>
              </text:list-item>
              <text:list-item>
                <text:p text:style-name="P1487">ilustruje w formie prostego rysunku drogę światła w oku i powstawanie obrazu</text:p>
              </text:list-item>
            </text:list>
            <text:p text:style-name="P944">na siatkówce</text:p>
          </table:table-cell>
          <table:table-cell table:style-name="Tabela21.A1" office:value-type="string">
            <text:list xml:id="list8502153862222656987" text:style-name="WWNum69">
              <text:list-item>
                <text:p text:style-name="P1488">omawia powstawanie obrazu na siatkówce</text:p>
              </text:list-item>
              <text:list-item>
                <text:p text:style-name="P962">planuje i przeprowadza doświadczenie wykazujące reakcję tęczówki na światło o różnym natężeniu</text:p>
              </text:list-item>
              <text:list-item>
                <text:p text:style-name="P1078">ilustruje za pomocą prostego rysunku drogę światła</text:p>
              </text:list-item>
            </text:list>
            <text:p text:style-name="P1489">w oku i powstawanie obrazu na siatkówce oraz wyjaśnia rolę soczewki w tym procesie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65"/>
            <text:p text:style-name="P843">DZIAŁ IX <text:s/>Narzady zmysłów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table:number-columns-spanned="2" office:value-type="string">
            <text:p text:style-name="P19"/>
          </table:table-cell>
          <table:covered-table-cell/>
          <table:table-cell table:style-name="Tabela22.A1" office:value-type="string">
            <text:p text:style-name="P850">ocena dopuszczająca</text:p>
          </table:table-cell>
          <table:table-cell table:style-name="Tabela22.A1" office:value-type="string">
            <text:p text:style-name="P853">ocena dostateczna</text:p>
          </table:table-cell>
          <table:table-cell table:style-name="Tabela22.A1" office:value-type="string">
            <text:p text:style-name="P856">ocena dobra</text:p>
          </table:table-cell>
          <table:table-cell table:style-name="Tabela22.A1" office:value-type="string">
            <text:p text:style-name="P859">ocena bardzo dobra</text:p>
          </table:table-cell>
        </table:table-row>
        <table:table-row table:style-name="Tabela22.3">
          <table:table-cell table:style-name="Tabela22.A1" table:number-columns-spanned="2" office:value-type="string">
            <text:p text:style-name="P1490">36. Ucho – narząd słuchu</text:p>
            <text:p text:style-name="P1339">i równowagi</text:p>
          </table:table-cell>
          <table:covered-table-cell/>
          <table:table-cell table:style-name="Tabela22.A1" office:value-type="string">
            <text:list xml:id="list4338994817089784800" text:style-name="WWNum67">
              <text:list-item>
                <text:p text:style-name="P1491">rozpoznaje na ilustracji elementy budowy ucha</text:p>
              </text:list-item>
              <text:list-item>
                <text:p text:style-name="P1394">wyróżnia ucho zewnętrzne, środkowe i wewnętrzne</text:p>
              </text:list-item>
            </text:list>
          </table:table-cell>
          <table:table-cell table:style-name="Tabela22.A1" office:value-type="string">
            <text:list xml:id="list6441244050688650495" text:style-name="WWNum66">
              <text:list-item>
                <text:p text:style-name="P1492">wskazuje na ilustracji położenie narządu równowagi</text:p>
              </text:list-item>
              <text:list-item>
                <text:p text:style-name="P963">wymienia funkcje poszczególnych elementów ucha</text:p>
              </text:list-item>
            </text:list>
          </table:table-cell>
          <table:table-cell table:style-name="Tabela22.A1" office:value-type="string">
            <text:list xml:id="list4654757232816103710" text:style-name="WWNum65">
              <text:list-item>
                <text:p text:style-name="P966">charakteryzuje funkcje poszczególnych elementów ucha</text:p>
              </text:list-item>
              <text:list-item>
                <text:p text:style-name="P1493">omawia funkcje ucha zewnętrznego, środkowego i wewnętrznego</text:p>
              </text:list-item>
            </text:list>
          </table:table-cell>
          <table:table-cell table:style-name="Tabela22.A1" office:value-type="string">
            <text:list xml:id="list4026005724115402777" text:style-name="WWNum64">
              <text:list-item>
                <text:p text:style-name="P1494">wyjaśnia mechanizm odbierania i rozpoznawania dźwięków</text:p>
              </text:list-item>
              <text:list-item>
                <text:p text:style-name="P1216">wskazuje lokalizację receptorów słuchu</text:p>
              </text:list-item>
            </text:list>
            <text:p text:style-name="P943">i równowagi w uchu</text:p>
            <text:list xml:id="list42539879" text:continue-numbering="true" text:style-name="WWNum64">
              <text:list-item>
                <text:p text:style-name="P1495">wyjaśnia zasadę działania narządu równowagi</text:p>
              </text:list-item>
            </text:list>
          </table:table-cell>
        </table:table-row>
        <text:soft-page-break/>
        <table:table-row table:style-name="Tabela22.4">
          <table:table-cell table:style-name="Tabela22.A1" table:number-columns-spanned="2" office:value-type="string">
            <text:p text:style-name="P864">37. Higiena oka i ucha</text:p>
          </table:table-cell>
          <table:covered-table-cell/>
          <table:table-cell table:style-name="Tabela22.A1" office:value-type="string">
            <text:list xml:id="list9171317350730163891" text:style-name="WWNum62">
              <text:list-item>
                <text:p text:style-name="P1015">wymienia wady wzroku</text:p>
              </text:list-item>
              <text:list-item>
                <text:p text:style-name="P910">omawia zasady higieny oczu</text:p>
              </text:list-item>
              <text:list-item>
                <text:p text:style-name="P1496">wymienia choroby oczu i uszu</text:p>
              </text:list-item>
            </text:list>
          </table:table-cell>
          <table:table-cell table:style-name="Tabela22.A1" office:value-type="string">
            <text:list xml:id="list1422706714681515844" text:style-name="WWNum61">
              <text:list-item>
                <text:p text:style-name="P1370">rozpoznaje <text:s text:c="26"/>na ilustracji krótkowzroczność</text:p>
              </text:list-item>
            </text:list>
            <text:p text:style-name="P943">i dalekowzroczność</text:p>
            <text:list xml:id="list42543878" text:continue-numbering="true" text:style-name="WWNum61">
              <text:list-item>
                <text:p text:style-name="P1375">definiuje hałas jako czynnik powodujący głuchotę</text:p>
              </text:list-item>
              <text:list-item>
                <text:p text:style-name="P1095">omawia przyczyny powstawania wad wzroku</text:p>
              </text:list-item>
            </text:list>
          </table:table-cell>
          <table:table-cell table:style-name="Tabela22.A1" office:value-type="string">
            <text:list xml:id="list8039550618955412757" text:style-name="WWNum60">
              <text:list-item>
                <text:p text:style-name="P1019">charakteryzuje wady wzroku</text:p>
              </text:list-item>
              <text:list-item>
                <text:p text:style-name="P1357">wyjaśnia, na czym polega daltonizm <text:s text:c="24"/>i astygmatyzm</text:p>
              </text:list-item>
              <text:list-item>
                <text:p text:style-name="P895">charakteryzuje chorobyoczu</text:p>
              </text:list-item>
              <text:list-item>
                <text:p text:style-name="P1069">omawia sposób korygowania wad wzroku</text:p>
              </text:list-item>
            </text:list>
          </table:table-cell>
          <table:table-cell table:style-name="Tabela22.A1" office:value-type="string">
            <text:list xml:id="list4552759632940785574" text:style-name="WWNum59">
              <text:list-item>
                <text:p text:style-name="P1238">rozróżnia rodzaje soczewek korygujących wady wzroku</text:p>
              </text:list-item>
              <text:list-item>
                <text:p text:style-name="P1497">analizuje, w jaki sposób nadmierny hałas może spowodować uszkodzenie słuchu</text:p>
              </text:list-item>
            </text:list>
          </table:table-cell>
        </table:table-row>
        <table:table-row table:style-name="Tabela22.5">
          <table:table-cell table:style-name="Tabela22.A1" table:number-columns-spanned="2" office:value-type="string">
            <text:p text:style-name="P1498">38. Zmysły powonienia, smaku i dotyku</text:p>
          </table:table-cell>
          <table:covered-table-cell/>
          <table:table-cell table:style-name="Tabela22.A1" office:value-type="string">
            <text:list xml:id="list4903892366185891443" text:style-name="WWNum57">
              <text:list-item>
                <text:p text:style-name="P1256">przedstawia rolę zmysłów powonienia, smaku <text:s text:c="24"/>i dotyku</text:p>
              </text:list-item>
              <text:list-item>
                <text:p text:style-name="P1034">wskazuje rozmieszczenie receptorów powonienia, smaku i dotyku</text:p>
              </text:list-item>
              <text:list-item>
                <text:p text:style-name="P1499">wymienia podstawowe smaki</text:p>
              </text:list-item>
              <text:list-item>
                <text:p text:style-name="P1500">wymienia bodźce odbierane przez receptory skóry</text:p>
              </text:list-item>
              <text:list-item>
                <text:p text:style-name="P1501">omawia rolę węchu w ocenie pokarmów</text:p>
              </text:list-item>
            </text:list>
          </table:table-cell>
          <table:table-cell table:style-name="Tabela22.A1" office:value-type="string">
            <text:list xml:id="list6011186565834232003" text:style-name="WWNum56">
              <text:list-item>
                <text:p text:style-name="P1502">wymienia rodzaje kubków smakowych</text:p>
              </text:list-item>
              <text:list-item>
                <text:p text:style-name="P1503">omawia doświadczenie dotyczące rozmieszczenia kubków smakowych</text:p>
              </text:list-item>
            </text:list>
            <text:p text:style-name="P975">na języku</text:p>
          </table:table-cell>
          <table:table-cell table:style-name="Tabela22.A1" office:value-type="string">
            <text:list xml:id="list4773811844297556939" text:style-name="WWNum55">
              <text:list-item>
                <text:p text:style-name="P1504">wskazuje położenie kubków smakowych na języku</text:p>
              </text:list-item>
              <text:list-item>
                <text:p text:style-name="P1505">z niewielką pomocą nauczyciela wykonuje doświadczenie dotyczące rozmieszczenia kubków smakowych na języku</text:p>
              </text:list-item>
            </text:list>
          </table:table-cell>
          <table:table-cell table:style-name="Tabela22.A1" office:value-type="string">
            <text:list xml:id="list6284658404811603293" text:style-name="WWNum54">
              <text:list-item>
                <text:p text:style-name="P1506">uzasadnia, że skóra jest narządem dotyku</text:p>
              </text:list-item>
              <text:list-item>
                <text:p text:style-name="P1248">analizuje znaczenie wolnych zakończeń nerwowych</text:p>
              </text:list-item>
            </text:list>
            <text:p text:style-name="P974">w skórze</text:p>
            <text:list xml:id="list42554900" text:continue-numbering="true" text:style-name="WWNum54">
              <text:list-item>
                <text:p text:style-name="P1417">wykonuje na podstawie opisu doświadczenie dotyczące rozmieszczenia kubków smakowych</text:p>
              </text:list-item>
            </text:list>
            <text:p text:style-name="P975">na języku</text:p>
          </table:table-cell>
        </table:table-row>
        <table:table-row table:style-name="Tabela22.6">
          <table:table-cell table:style-name="Tabela22.A1" office:value-type="string">
            <text:p text:style-name="P1508">DZIAŁ X Rozmnażanie i rozwój człowiek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2.7">
          <table:table-cell table:style-name="Tabela22.A1" table:number-columns-spanned="2" office:value-type="string">
            <text:p text:style-name="P1509">39. Męski układ rozrodczy</text:p>
          </table:table-cell>
          <table:covered-table-cell/>
          <table:table-cell table:style-name="Tabela22.A1" office:value-type="string">
            <text:list xml:id="list8333323850668602971" text:style-name="WWNum52">
              <text:list-item>
                <text:p text:style-name="P1143">wymienia męskie narządy rozrodcze</text:p>
              </text:list-item>
              <text:list-item>
                <text:p text:style-name="P1510">wskazuje na ilustracji męskie narządy rozrodcze</text:p>
              </text:list-item>
              <text:list-item>
                <text:p text:style-name="P1440"><text:span text:style-name="T3">wymienia męskie cechy</text:span><text:bookmark text:name="Bookmark"/><text:span text:style-name="T3"> płciowe</text:span></text:p>
              </text:list-item>
            </text:list>
          </table:table-cell>
          <table:table-cell table:style-name="Tabela22.A1" office:value-type="string">
            <text:list xml:id="list5122145448021169846" text:style-name="WWNum51">
              <text:list-item>
                <text:p text:style-name="P1413">omawia budowę plemnika i wykonuje jego schematyczny rysunek</text:p>
              </text:list-item>
              <text:list-item>
                <text:p text:style-name="P934">omawia proces powstawania nasienia</text:p>
              </text:list-item>
              <text:list-item>
                <text:p text:style-name="P887">określa funkcję testosteronu</text:p>
              </text:list-item>
              <text:list-item>
                <text:p text:style-name="P1378">wymienia funkcje męskiego układu rozrodczego</text:p>
              </text:list-item>
            </text:list>
          </table:table-cell>
          <table:table-cell table:style-name="Tabela22.A1" office:value-type="string">
            <text:list xml:id="list8957892095552238543" text:style-name="WWNum50">
              <text:list-item>
                <text:p text:style-name="P967">opisuje funkcje poszczególnych elementów męskiego układu rozrodczego</text:p>
              </text:list-item>
            </text:list>
          </table:table-cell>
          <table:table-cell table:style-name="Tabela22.A1" office:value-type="string">
            <text:list xml:id="list1320464712246476793" text:style-name="WWNum49">
              <text:list-item>
                <text:p text:style-name="P1511">uzasadnia, że główka plemnika jest właściwą gametą męską</text:p>
              </text:list-item>
              <text:list-item>
                <text:p text:style-name="P1002">wykazuje zależność między produkcją hormonów płciowych <text:s text:c="19"/>a zmianami zachodzącymi w ciele mężczyzny</text:p>
              </text:list-item>
            </text:list>
          </table:table-cell>
        </table:table-row>
      </table:table>
      <text:p text:style-name="P240"/>
      <text:p text:style-name="P233"/>
      <text:p text:style-name="P23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850">ocena dopuszczająca</text:p>
          </table:table-cell>
          <table:table-cell table:style-name="Tabela23.A1" office:value-type="string">
            <text:p text:style-name="P853">ocena dostateczna</text:p>
          </table:table-cell>
          <table:table-cell table:style-name="Tabela23.A1" office:value-type="string">
            <text:p text:style-name="P856">ocena dobra</text:p>
          </table:table-cell>
          <table:table-cell table:style-name="Tabela23.A1" office:value-type="string">
            <text:p text:style-name="P859">ocena bardzo dobra</text:p>
          </table:table-cell>
          <table:table-cell table:style-name="Tabela23.A1" office:value-type="string">
            <text:p text:style-name="P921">ocena celująca</text:p>
          </table:table-cell>
        </table:table-row>
        <table:table-row table:style-name="Tabela23.2">
          <table:table-cell table:style-name="Tabela23.A1" office:value-type="string">
            <text:p text:style-name="P1512">40. Żeński układ rozrodczy</text:p>
          </table:table-cell>
          <table:table-cell table:style-name="Tabela23.A1" office:value-type="string">
            <text:list xml:id="list6834577427187298053" text:style-name="WWNum47">
              <text:list-item>
                <text:p text:style-name="P1039">wymienia żeńskie narządy rozrodcze</text:p>
              </text:list-item>
              <text:list-item>
                <text:p text:style-name="P935">wskazuje na ilustracji żeńskie narządy rozrodcze</text:p>
              </text:list-item>
              <text:list-item>
                <text:p text:style-name="P1513">wymienia żeńskie cechy płciowe</text:p>
              </text:list-item>
            </text:list>
          </table:table-cell>
          <table:table-cell table:style-name="Tabela23.A1" office:value-type="string">
            <text:list xml:id="list4051402887413746886" text:style-name="WWNum46">
              <text:list-item>
                <text:p text:style-name="P1414">opisuje funkcje żeńskiego układu rozrodczego</text:p>
              </text:list-item>
            </text:list>
          </table:table-cell>
          <table:table-cell table:style-name="Tabela23.A1" office:value-type="string">
            <text:list xml:id="list2002227655933352209" text:style-name="WWNum45">
              <text:list-item>
                <text:p text:style-name="P1451">charakteryzuje pierwszo-, drugo- i trzeciorzędowe żeńskie cechy płciowe</text:p>
              </text:list-item>
              <text:list-item>
                <text:p text:style-name="P1514">opisuje funkcje wewnętrznych narządów rozrodczych</text:p>
              </text:list-item>
            </text:list>
          </table:table-cell>
          <table:table-cell table:style-name="Tabela23.A1" office:value-type="string">
            <text:list xml:id="list2096213070073849025" text:style-name="WWNum44">
              <text:list-item>
                <text:p text:style-name="P1214">wykazuje związek budowy komórki jajowej <text:s text:c="26"/>z pełnioną przez nią funkcją</text:p>
              </text:list-item>
            </text:list>
          </table:table-cell>
          <table:table-cell table:style-name="Tabela23.A1" office:value-type="string">
            <text:list xml:id="list1108780516599999608" text:style-name="WWNum43">
              <text:list-item>
                <text:p text:style-name="P1507">analizuje podobieństwa i różnice w budowie</text:p>
              </text:list-item>
            </text:list>
            <text:p text:style-name="P1515">męskich i żeńskich układów narządów: rozrodczego</text:p>
            <text:p text:style-name="P944">i wydalniczego</text:p>
          </table:table-cell>
        </table:table-row>
        <table:table-row table:style-name="Tabela23.3">
          <table:table-cell table:style-name="Tabela23.A1" office:value-type="string">
            <text:p text:style-name="P1516">41. Funkcjonowanie żeńskiego układu rozrodczego</text:p>
          </table:table-cell>
          <table:table-cell table:style-name="Tabela23.A1" office:value-type="string">
            <text:list xml:id="list6710771393320434119" text:style-name="WWNum42">
              <text:list-item>
                <text:p text:style-name="P1517">wymienia żeńskie hormony płciowe</text:p>
              </text:list-item>
              <text:list-item>
                <text:p text:style-name="P1518">wymienia kolejne fazy cyklu miesiączkowego</text:p>
              </text:list-item>
            </text:list>
          </table:table-cell>
          <table:table-cell table:style-name="Tabela23.A1" office:value-type="string">
            <text:list xml:id="list6488717675455129704" text:style-name="WWNum41">
              <text:list-item>
                <text:p text:style-name="P1103">wskazuje w cyklu miesiączkowym dni płodne i niepłodne</text:p>
              </text:list-item>
              <text:list-item>
                <text:p text:style-name="P1323">definiuje jajnik jako miejsce powstawania komórki jajowej</text:p>
              </text:list-item>
            </text:list>
          </table:table-cell>
          <table:table-cell table:style-name="Tabela23.A1" office:value-type="string">
            <text:list xml:id="list1709264625171547039" text:style-name="WWNum40">
              <text:list-item>
                <text:p text:style-name="P1519">interpretuje ilustracje przebiegu cyklu miesiączkowego</text:p>
              </text:list-item>
            </text:list>
          </table:table-cell>
          <table:table-cell table:style-name="Tabela23.A1" office:value-type="string">
            <text:list xml:id="list7208903236980294913" text:style-name="WWNum39">
              <text:list-item>
                <text:p text:style-name="P1239">omawia zmiany hormonalne i zmiany <text:s text:c="23"/>w macicy zachodzące <text:s text:c="19"/>w trakcie cyklu miesiączkowego</text:p>
              </text:list-item>
              <text:list-item>
                <text:p text:style-name="P904">analizuje rolę ciałka żółtego</text:p>
              </text:list-item>
            </text:list>
          </table:table-cell>
          <table:table-cell table:style-name="Tabela23.A1" office:value-type="string">
            <text:list xml:id="list142909791534065589" text:style-name="WWNum38">
              <text:list-item>
                <text:p text:style-name="P1520">wyznacza dni płodne i niepłodne <text:s text:c="16"/>u kobiet</text:p>
              </text:list-item>
            </text:list>
            <text:p text:style-name="P1521">w różnych dniach cyklu miesiączkowego</text:p>
            <text:p text:style-name="P975">i z różną długością cyklu</text:p>
          </table:table-cell>
        </table:table-row>
        <table:table-row table:style-name="Tabela23.4">
          <table:table-cell table:style-name="Tabela23.A1" office:value-type="string">
            <text:p text:style-name="P1522">42. Rozwój człowieka – od poczęcia <text:s/>do narodzin</text:p>
          </table:table-cell>
          <table:table-cell table:style-name="Tabela23.A1" office:value-type="string">
            <text:list xml:id="list4085033800120231593" text:style-name="WWNum37">
              <text:list-item>
                <text:p text:style-name="P1523">wymienia nazwy błon płodowych</text:p>
              </text:list-item>
              <text:list-item>
                <text:p text:style-name="P1525">podaje długość trwania rozwoju płodowego</text:p>
              </text:list-item>
              <text:list-item>
                <text:p text:style-name="P1430">wymienia zmiany zachodzące w organizmie kobiety podczas ciąży</text:p>
              </text:list-item>
            </text:list>
          </table:table-cell>
          <table:table-cell table:style-name="Tabela23.A1" office:value-type="string">
            <text:list xml:id="list5212812608124938444" text:style-name="WWNum36">
              <text:list-item>
                <text:p text:style-name="P1526">porządkuje etapy rozwoju zarodka od zapłodnienia do zagnieżdżenia</text:p>
              </text:list-item>
              <text:list-item>
                <text:p text:style-name="P896">wyjaśnia znaczenie pojęcia</text:p>
              </text:list-item>
            </text:list>
            <text:p text:style-name="P977">zapłodnienie</text:p>
            <text:list xml:id="list42554598" text:continue-numbering="true" text:style-name="WWNum36">
              <text:list-item>
                <text:p text:style-name="P1527">omawia zasady higieny zalecane dla kobiet ciężarnych</text:p>
              </text:list-item>
              <text:list-item>
                <text:p text:style-name="P896">podaje czas trwania ciąży</text:p>
              </text:list-item>
              <text:list-item>
                <text:p text:style-name="P1101">omawia wpływ różnych czynników na prawidłowy rozwój zarodka i płodu</text:p>
              </text:list-item>
            </text:list>
          </table:table-cell>
          <table:table-cell table:style-name="Tabela23.A1" office:value-type="string">
            <text:list xml:id="list1716096422815782178" text:style-name="WWNum35">
              <text:list-item>
                <text:p text:style-name="P1484">charakteryzuje funkcje błon płodowych</text:p>
              </text:list-item>
              <text:list-item>
                <text:p text:style-name="P993">charakteryzuje okres rozwoju płodowego</text:p>
              </text:list-item>
              <text:list-item>
                <text:p text:style-name="P1249">wyjaśnia przyczyny zmian zachodzących w organizmie kobiety podczas ciąży</text:p>
              </text:list-item>
              <text:list-item>
                <text:p text:style-name="P905">charakteryzuje etapy porodu</text:p>
              </text:list-item>
            </text:list>
          </table:table-cell>
          <table:table-cell table:style-name="Tabela23.A1" office:value-type="string">
            <text:list xml:id="list4290215557578187998" text:style-name="WWNum34">
              <text:list-item>
                <text:p text:style-name="P1020">analizuje funkcje łożyska</text:p>
              </text:list-item>
              <text:list-item>
                <text:p text:style-name="P1237">uzasadnia konieczność przestrzegania zasad higieny przez kobiety <text:s text:c="18"/>w ciąży</text:p>
              </text:list-item>
              <text:list-item>
                <text:p text:style-name="P1524">omawia mechanizm powstawania ciąży pojedynczej <text:s text:c="38"/>i mnogiej</text:p>
              </text:list-item>
            </text:list>
          </table:table-cell>
          <table:table-cell table:style-name="Tabela23.A1" office:value-type="string">
            <text:list xml:id="list7529526251944842028" text:style-name="WWNum33">
              <text:list-item>
                <text:p text:style-name="P1528">wyszukuje <text:s text:c="24"/>w różnych źródłach informacje na temat rozwoju prenatalnego</text:p>
              </text:list-item>
            </text:list>
          </table:table-cell>
        </table:table-row>
        <text:soft-page-break/>
        <table:table-row table:style-name="Tabela23.5">
          <table:table-cell table:style-name="Tabela23.A1" office:value-type="string">
            <text:p text:style-name="P1529">43. Rozwój człowieka – od narodzin</text:p>
            <text:p text:style-name="P1530">do starości</text:p>
          </table:table-cell>
          <table:table-cell table:style-name="Tabela23.A1" office:value-type="string">
            <text:list xml:id="list1148801632984998838" text:style-name="WWNum32">
              <text:list-item>
                <text:p text:style-name="P1531">wymienia etapy życia człowieka</text:p>
              </text:list-item>
              <text:list-item>
                <text:p text:style-name="P906">wymienia rodzaje dojrzałości</text:p>
              </text:list-item>
            </text:list>
          </table:table-cell>
          <table:table-cell table:style-name="Tabela23.A1" office:value-type="string">
            <text:list xml:id="list7205220451703263815" text:style-name="WWNum31">
              <text:list-item>
                <text:p text:style-name="P1353">określa zmiany rozwojowe u swoich rówieśników</text:p>
              </text:list-item>
              <text:list-item>
                <text:p text:style-name="P1259">opisuje objawy starzenia się organizmu</text:p>
              </text:list-item>
              <text:list-item>
                <text:p text:style-name="P1380">wymienia różnice w tempie dojrzewania dziewcząt</text:p>
              </text:list-item>
            </text:list>
            <text:p text:style-name="P975">i chłopców</text:p>
          </table:table-cell>
          <table:table-cell table:style-name="Tabela23.A1" office:value-type="string">
            <text:list xml:id="list3294043117234338088" text:style-name="WWNum30">
              <text:list-item>
                <text:p text:style-name="P1532">charakteryzuje wskazane okresy rozwojowe</text:p>
              </text:list-item>
              <text:list-item>
                <text:p text:style-name="P898">przedstawia cechy</text:p>
              </text:list-item>
            </text:list>
            <text:p text:style-name="P1533">oraz przebieg fizycznego, psychicznego i społecznego dojrzewania człowieka</text:p>
          </table:table-cell>
          <table:table-cell table:style-name="Tabela23.A1" office:value-type="string">
            <text:list xml:id="list8008225243338777225" text:style-name="WWNum29">
              <text:list-item>
                <text:p text:style-name="P1475">analizuje różnice między przekwitaniem a starością</text:p>
              </text:list-item>
              <text:list-item>
                <text:p text:style-name="P1534">przyporządkowuje okresom rozwojowym zmiany zachodzące w organizmie</text:p>
              </text:list-item>
            </text:list>
          </table:table-cell>
          <table:table-cell table:style-name="Tabela23.A1" office:value-type="string">
            <text:list xml:id="list4997473095386865141" text:style-name="WWNum28">
              <text:list-item>
                <text:p text:style-name="P1127">tworzy w dowolnej formie prezentację na temat dojrzewania</text:p>
              </text:list-item>
              <text:list-item>
                <text:p text:style-name="P899">tworzy portfolio</text:p>
              </text:list-item>
            </text:list>
            <text:p text:style-name="P1535">ze zdjęciami swojej rodziny, której członkowie znajdują się w różnych okresach rozwoju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2"/>
        <table:table-row table:style-name="Tabela24.1"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850">ocena dopuszczająca</text:p>
          </table:table-cell>
          <table:table-cell table:style-name="Tabela24.A1" office:value-type="string">
            <text:p text:style-name="P853">ocena dostateczna</text:p>
          </table:table-cell>
          <table:table-cell table:style-name="Tabela24.A1" office:value-type="string">
            <text:p text:style-name="P856">ocena dobra</text:p>
          </table:table-cell>
          <table:table-cell table:style-name="Tabela24.A1" office:value-type="string">
            <text:p text:style-name="P859">ocena bardzo dobra</text:p>
          </table:table-cell>
          <table:table-cell table:style-name="Tabela24.A1" office:value-type="string">
            <text:p text:style-name="P921">ocena celująca</text:p>
          </table:table-cell>
        </table:table-row>
        <table:table-row table:style-name="Tabela24.2">
          <table:table-cell table:style-name="Tabela24.A1" office:value-type="string">
            <text:p text:style-name="P1536">44. Higiena i choroby układu rozrodczego</text:p>
          </table:table-cell>
          <table:table-cell table:style-name="Tabela24.A1" office:value-type="string">
            <text:list xml:id="list4946766341130347052" text:style-name="WWNum27">
              <text:list-item>
                <text:p text:style-name="P1431">wymienia choroby układu rozrodczego</text:p>
              </text:list-item>
              <text:list-item>
                <text:p text:style-name="P1258">wymienia choroby przenoszone drogą płciową</text:p>
              </text:list-item>
              <text:list-item>
                <text:p text:style-name="P1537">wymienia naturalne <text:s text:c="32"/>i sztuczne metody planowania rodziny</text:p>
              </text:list-item>
            </text:list>
          </table:table-cell>
          <table:table-cell table:style-name="Tabela24.A1" office:value-type="string">
            <text:list xml:id="list6177340574101196348" text:style-name="WWNum26">
              <text:list-item>
                <text:p text:style-name="P1538">wskazuje kontakty płciowe jako potencjalne źródło zakażenia układu rozrodczego</text:p>
              </text:list-item>
              <text:list-item>
                <text:p text:style-name="P964">przyporządkowuje chorobom źródła zakażenia</text:p>
              </text:list-item>
              <text:list-item>
                <text:p text:style-name="P1539">wyjaśnia różnicę między nosicielstwem HIV</text:p>
              </text:list-item>
            </text:list>
            <text:p text:style-name="P943">a chorobą AIDS</text:p>
            <text:list xml:id="list42561401" text:continue-numbering="true" text:style-name="WWNum26">
              <text:list-item>
                <text:p text:style-name="P1540"><text:span text:style-name="T3">wymienia drogi zakażenia wirusami: </text:span><text:span text:style-name="T8">HIV, </text:span><text:span text:style-name="T9">HBV, </text:span><text:span text:style-name="T3">HCV i HPV</text:span></text:p>
              </text:list-item>
              <text:list-item>
                <text:p text:style-name="P1251">przedstawia podstawowe zasady profilaktyki chorób przenoszonych drogą płciową</text:p>
              </text:list-item>
            </text:list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</table:table-cell>
          <table:table-cell table:style-name="Tabela24.A1" office:value-type="string">
            <text:list xml:id="list7213319757757284332" text:style-name="WWNum25">
              <text:list-item>
                <text:p text:style-name="P1541">wyjaśnia konieczność regularnych wizyt</text:p>
              </text:list-item>
            </text:list>
            <text:p text:style-name="P943">u ginekologa</text:p>
            <text:list xml:id="list42554853" text:continue-numbering="true" text:style-name="WWNum25">
              <text:list-item>
                <text:p text:style-name="P1146">przyporządkowuje chorobom ich charakterystyczne objawy</text:p>
              </text:list-item>
              <text:list-item>
                <text:p text:style-name="P1542"><text:span text:style-name="T3">omawia zasady profilaktyki chorób wywoływanych przez wirusy: </text:span><text:span text:style-name="T8">HIV, </text:span><text:span text:style-name="T9">HBV, </text:span><text:span text:style-name="T3">HCV <text:s text:c="18"/>i HPV</text:span></text:p>
              </text:list-item>
              <text:list-item>
                <text:p text:style-name="P1543">porównuje naturalne i sztuczne metody planowania rodziny</text:p>
              </text:list-item>
            </text:list>
          </table:table-cell>
          <table:table-cell table:style-name="Tabela24.A1" office:value-type="string">
            <text:list xml:id="list2672959971628293205" text:style-name="WWNum24">
              <text:list-item>
                <text:p text:style-name="P1544">wymienia ryzykowne zachowania seksualne, które mogą prowadzić do zakażenia HIV</text:p>
              </text:list-item>
              <text:list-item>
                <text:p text:style-name="P888">przewiduje indywidualne</text:p>
              </text:list-item>
            </text:list>
            <text:p text:style-name="P1545">i społeczne skutki zakażenia wirusami: HIV, HBV, HCV</text:p>
            <text:p text:style-name="P943">i HPV</text:p>
            <text:list xml:id="list3781930978657726748" text:style-name="WWNum23">
              <text:list-item>
                <text:p text:style-name="P1463">uzasadnia konieczność wykonywania badań kontrolnych jako sposobu wczesnego wykrywania raka piersi, raka szyjki macicy</text:p>
              </text:list-item>
            </text:list>
            <text:p text:style-name="P944">i raka prostaty</text:p>
          </table:table-cell>
          <table:table-cell table:style-name="Tabela24.A1" office:value-type="string">
            <text:list xml:id="list8934461126236010240" text:style-name="WWNum22">
              <text:list-item>
                <text:p text:style-name="P1546">wyszukuje w różnych źródłach <text:s/>informacje na temat planowanych szczepień przeciwko</text:p>
              </text:list-item>
            </text:list>
            <text:p text:style-name="P1548">wirusowi brodawczaka, który wywołuje raka szyjki macicy</text:p>
            <text:list xml:id="list42553009" text:continue-numbering="true" text:style-name="WWNum22">
              <text:list-item>
                <text:p text:style-name="P1354">ocenia naturalne i sztuczne metody antykoncepcji</text:p>
              </text:list-item>
            </text:list>
          </table:table-cell>
        </table:table-row>
        <table:table-row table:style-name="Tabela24.3">
          <table:table-cell table:style-name="Tabela24.A1" table:number-columns-spanned="6" office:value-type="string">
            <text:p text:style-name="P1549">DZIAŁ XI Równowaga wewnętrzna organizmu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4.4">
          <table:table-cell table:style-name="Tabela24.A1" office:value-type="string">
            <text:p text:style-name="P1550">45. Równowaga wewnętrzna organizmu – homeostaza</text:p>
          </table:table-cell>
          <table:table-cell table:style-name="Tabela24.A1" office:value-type="string">
            <text:list xml:id="list6249567018201867648" text:style-name="WWNum21">
              <text:list-item>
                <text:p text:style-name="P1551">własnymi słowami wyjaśnia, na czym polega homeostaza</text:p>
              </text:list-item>
              <text:list-item>
                <text:p text:style-name="P1289">wyjaśnia mechanizm termoregulacji <text:s text:c="31"/>u człowieka</text:p>
              </text:list-item>
              <text:list-item>
                <text:p text:style-name="P1412">wskazuje drogi wydalania wody <text:s text:c="29"/>z organizmu</text:p>
              </text:list-item>
            </text:list>
          </table:table-cell>
          <table:table-cell table:style-name="Tabela24.A1" office:value-type="string">
            <text:list xml:id="list5887014063979064048" text:style-name="WWNum20">
              <text:list-item>
                <text:p text:style-name="P1272">wykazuje na podstawie wcześniej <text:s/>zdobytej wiedzy zależność działania układów pokarmowego</text:p>
              </text:list-item>
            </text:list>
            <text:p text:style-name="P943">i krwionośnego</text:p>
            <text:list xml:id="list42546387" text:continue-numbering="true" text:style-name="WWNum20">
              <text:list-item>
                <text:p text:style-name="P1547">opisuje, jakie układy narządów mają wpływ</text:p>
              </text:list-item>
            </text:list>
            <text:p text:style-name="P1552">na regulację poziomu wody we krwi</text:p>
          </table:table-cell>
          <table:table-cell table:style-name="Tabela24.A1" office:value-type="string">
            <text:list xml:id="list7377903677316400962" text:style-name="WWNum19">
              <text:list-item>
                <text:p text:style-name="P1358">wyjaśnia, na czym polega homeostaza</text:p>
              </text:list-item>
              <text:list-item>
                <text:p text:style-name="P1404">na podstawie wcześniej zdobytej wiedzy wykazuje zależność działania układów: nerwowego, pokarmowego <text:s text:c="35"/>i krwionośnego</text:p>
              </text:list-item>
              <text:list-item>
                <text:p text:style-name="P1137">na podstawie wcześniej zdobytej wiedzy wyjaśnia mechanizm regulacji poziomu glukozy we krwi</text:p>
              </text:list-item>
            </text:list>
          </table:table-cell>
          <table:table-cell table:style-name="Tabela24.A1" office:value-type="string">
            <text:list xml:id="list9076550700243298920" text:style-name="WWNum18">
              <text:list-item>
                <text:p text:style-name="P1361">na podstawie wcześniej zdobytej wiedzy wykazuje zależność działania poszczególnych układów narządów <text:s text:c="28"/>w organizmie człowieka</text:p>
              </text:list-item>
              <text:list-item>
                <text:p text:style-name="P1553">na podstawie wcześniej zdobytej wiedzy wyjaśnia, jakie <text:s/>układy <text:s/>narządów biorą udział <text:s text:c="36"/>w mechanizmie regulacji poziomu glukozy we krwi</text:p>
              </text:list-item>
            </text:list>
          </table:table-cell>
          <table:table-cell table:style-name="Tabela24.A1" office:value-type="string">
            <text:list xml:id="list4409527283693825750" text:style-name="WWNum17">
              <text:list-item>
                <text:p text:style-name="P1314">analizuje <text:s/>i <text:s/>wykazuje rolę regulacjinerwowo-</text:p>
              </text:list-item>
            </text:list>
            <text:p text:style-name="P1554">-hormonalnej w utrzymaniu homeostazy</text:p>
          </table:table-cell>
        </table:table-row>
      </table:table>
      <text:p text:style-name="P11"/>
      <text:p text:style-name="P254"><text:tab/></text:p>
      <text:p text:style-name="P41"/>
      <text:p text:style-name="P246">Klasa VIII</text:p>
      <text:p text:style-name="P12"/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rows-spanned="2" office:value-type="string">
            <text:p text:style-name="P68"/>
            <text:p text:style-name="P1555">Dział</text:p>
          </table:table-cell>
          <table:table-cell table:style-name="Tabela25.A1" table:number-rows-spanned="2" office:value-type="string">
            <text:p text:style-name="P68"/>
            <text:p text:style-name="P844">Temat</text:p>
          </table:table-cell>
          <table:table-cell table:style-name="Tabela25.C1" table:number-columns-spanned="2" office:value-type="string">
            <text:p text:style-name="P846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5.1">
          <table:covered-table-cell/>
          <table:covered-table-cell/>
          <table:table-cell table:style-name="Tabela25.A1" office:value-type="string">
            <text:p text:style-name="P851">ocena dopuszczająca</text:p>
          </table:table-cell>
          <table:table-cell table:style-name="Tabela25.A1" table:number-columns-spanned="2" office:value-type="string">
            <text:p text:style-name="P854">ocena dostateczna</text:p>
          </table:table-cell>
          <table:covered-table-cell/>
          <table:table-cell table:style-name="Tabela25.A1" office:value-type="string">
            <text:p text:style-name="P857">ocena dobra</text:p>
          </table:table-cell>
          <table:table-cell table:style-name="Tabela25.A1" office:value-type="string">
            <text:p text:style-name="P860">ocena bardzo dobra</text:p>
          </table:table-cell>
        </table:table-row>
        <table:table-row table:style-name="Tabela25.3">
          <table:table-cell table:style-name="Tabela25.A3" table:number-rows-spanned="2" office:value-type="string">
            <text:p text:style-name="P63"/>
            <text:p text:style-name="P1556">I. Genetyka</text:p>
          </table:table-cell>
          <table:table-cell table:style-name="Tabela25.A3" office:value-type="string">
            <text:p text:style-name="P55"><text:span text:style-name="T30">1.</text:span><text:span text:style-name="T22"> Czym jest genetyka?</text:span></text:p>
          </table:table-cell>
          <table:table-cell table:style-name="Tabela25.A3" office:value-type="string">
            <text:p text:style-name="P284">Uczeń:</text:p>
            <text:list xml:id="list42554056" text:continue-list="list42550479" text:style-name="WWNum16">
              <text:list-item>
                <text:p text:style-name="P665">określa zakres badań genetyki</text:p>
              </text:list-item>
              <text:list-item>
                <text:p text:style-name="P592">wyjaśnia, że podobieństwo dziecka do rodziców jest wynikiem dziedziczenia cech</text:p>
              </text:list-item>
            </text:list>
            <text:p text:style-name="P164"/>
          </table:table-cell>
          <table:table-cell table:style-name="Tabela25.A3" table:number-columns-spanned="2" office:value-type="string">
            <text:p text:style-name="P284">Uczeń:</text:p>
            <text:list xml:id="list388645925141301006" text:style-name="WWNum254">
              <text:list-item>
                <text:p text:style-name="P666">rozróżnia cechy dziedziczne i niedziedziczne</text:p>
              </text:list-item>
              <text:list-item>
                <text:p text:style-name="P277"><text:span text:style-name="T22">definiuje pojęcia </text:span><text:span text:style-name="T24">genetyka</text:span></text:p>
              </text:list-item>
            </text:list>
            <text:p text:style-name="P43"><text:span text:style-name="T22">i </text:span><text:span text:style-name="T24">zmienność organizmów</text:span></text:p>
            <text:p text:style-name="P138"/>
          </table:table-cell>
          <table:covered-table-cell/>
          <table:table-cell table:style-name="Tabela25.A3" office:value-type="string">
            <text:p text:style-name="P284">Uczeń:</text:p>
            <text:list xml:id="list42533395" text:continue-list="list42559139" text:style-name="WWNum14">
              <text:list-item>
                <text:p text:style-name="P667">wskazuje cechy indywidualne i gatunkowe podanych organizmów</text:p>
              </text:list-item>
              <text:list-item>
                <text:p text:style-name="P696">omawia zastosowanie genetyki w różnych dziedzinach: medycynie, kryminalistyce, rolnictwie <text:line-break/>i archeologii</text:p>
              </text:list-item>
            </text:list>
            <text:p text:style-name="P122"/>
          </table:table-cell>
          <table:table-cell table:style-name="Tabela25.A3" office:value-type="string">
            <text:p text:style-name="P284">Uczeń:</text:p>
            <text:list xml:id="list42543664" text:continue-list="list42556124" text:style-name="WWNum13">
              <text:list-item>
                <text:p text:style-name="P668">uzasadnia występowanie zmienności genetycznej wśród ludzi</text:p>
              </text:list-item>
              <text:list-item>
                <text:p text:style-name="P668">wskazuje różnice między cechami gatunkowymi</text:p>
              </text:list-item>
            </text:list>
            <text:p text:style-name="P451">a indywidualnymi</text:p>
            <text:list xml:id="list42556299" text:continue-numbering="true" text:style-name="WWNum13">
              <text:list-item>
                <text:p text:style-name="P706">wyjaśnia, z czego wynika podobieństwo organizmów potomnych w rozmnażaniu bezpłciowym</text:p>
              </text:list-item>
            </text:list>
            <text:p text:style-name="P165"/>
          </table:table-cell>
        </table:table-row>
        <table:table-row table:style-name="Tabela25.4">
          <table:covered-table-cell/>
          <table:table-cell table:style-name="Tabela25.C1" office:value-type="string">
            <text:p text:style-name="P709">2. Nośnik informacji genetycznej – DNA</text:p>
            <text:p text:style-name="P71"/>
          </table:table-cell>
          <table:table-cell table:style-name="Tabela25.C1" office:value-type="string">
            <text:list xml:id="list42542934" text:continue-list="list42552475" text:style-name="WWNum11">
              <text:list-item>
                <text:p text:style-name="P710">wskazuje miejsca występowania DNA</text:p>
              </text:list-item>
              <text:list-item>
                <text:p text:style-name="P360">wymienia elementy budujące DNA</text:p>
              </text:list-item>
              <text:list-item>
                <text:p text:style-name="P732">przedstawia rolę DNA jako nośnika informacji genetycznej</text:p>
              </text:list-item>
            </text:list>
            <text:p text:style-name="P166"/>
          </table:table-cell>
          <table:table-cell table:style-name="Tabela25.C1" table:number-columns-spanned="2" office:value-type="string">
            <text:list xml:id="list42552734" text:continue-list="list1001546166240952252" text:style-name="WWNum10">
              <text:list-item>
                <text:p text:style-name="P327">przedstawia budowę nukleotydu</text:p>
              </text:list-item>
              <text:list-item>
                <text:p text:style-name="P332">wymienia nazwy zasad azotowych</text:p>
              </text:list-item>
              <text:list-item>
                <text:p text:style-name="P335">omawia budowę chromosomu</text:p>
              </text:list-item>
              <text:list-item>
                <text:p text:style-name="P331"><text:span text:style-name="T22">definiuje pojęcia: </text:span><text:span text:style-name="T24">kariotyp</text:span><text:span text:style-name="T22">, </text:span><text:span text:style-name="T24">helisa</text:span><text:span text:style-name="T22">, </text:span><text:span text:style-name="T24">gen </text:span><text:span text:style-name="T22">i </text:span><text:span text:style-name="T24">nukleotyd</text:span></text:p>
              </text:list-item>
              <text:list-item>
                <text:p text:style-name="P1112">wykazuje rolę jądra</text:p>
              </text:list-item>
            </text:list>
          </table:table-cell>
          <table:covered-table-cell/>
          <table:table-cell table:style-name="Tabela25.C1" office:value-type="string">
            <text:list xml:id="list42533443" text:continue-numbering="true" text:style-name="WWNum10">
              <text:list-item>
                <text:p text:style-name="P700">wykazuje konieczność związania DNA przez białka i powstania chromatyny</text:p>
              </text:list-item>
            </text:list>
            <text:p text:style-name="P743">w jądrze komórkowym</text:p>
            <text:list xml:id="list42557581" text:continue-numbering="true" text:style-name="WWNum10">
              <text:list-item>
                <text:p text:style-name="P698">wyjaśnia, z czego wynika komplementarność zasad azotowych</text:p>
              </text:list-item>
              <text:list-item>
                <text:p text:style-name="P1557">graficznie przedstawia regułę komplementarności</text:p>
              </text:list-item>
            </text:list>
          </table:table-cell>
          <table:table-cell table:style-name="Tabela25.C1" office:value-type="string">
            <text:list xml:id="list42547442" text:continue-numbering="true" text:style-name="WWNum10">
              <text:list-item>
                <text:p text:style-name="P747">wyjaśnia proces replikacji</text:p>
              </text:list-item>
              <text:list-item>
                <text:p text:style-name="P681">rozpoznaje DNA i RNA* <text:line-break/>na modelu lub ilustracji</text:p>
              </text:list-item>
              <text:list-item>
                <text:p text:style-name="P749">porównuje budowę DNA z budową RNA*</text:p>
              </text:list-item>
              <text:list-item>
                <text:p text:style-name="P689">omawia budowę i funkcję RNA*</text:p>
              </text:list-item>
            </text:list>
            <text:p text:style-name="P13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table:number-rows-spanned="2" office:value-type="string">
            <text:p text:style-name="P67"/>
            <text:p text:style-name="P1555">Dział</text:p>
          </table:table-cell>
          <table:table-cell table:style-name="Tabela26.A1" table:number-rows-spanned="2" office:value-type="string">
            <text:p text:style-name="P67"/>
            <text:p text:style-name="P844">Temat</text:p>
          </table:table-cell>
          <table:table-cell table:style-name="Tabela26.C1" table:number-columns-spanned="2" office:value-type="string">
            <text:p text:style-name="P848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6.2">
          <table:covered-table-cell/>
          <table:covered-table-cell/>
          <table:table-cell table:style-name="Tabela26.A1" office:value-type="string">
            <text:p text:style-name="P851">ocena dopuszczająca</text:p>
          </table:table-cell>
          <table:table-cell table:style-name="Tabela26.A1" table:number-columns-spanned="2" office:value-type="string">
            <text:p text:style-name="P854">ocena dostateczna</text:p>
          </table:table-cell>
          <table:covered-table-cell/>
          <table:table-cell table:style-name="Tabela26.A1" office:value-type="string">
            <text:p text:style-name="P857">ocena dobra</text:p>
          </table:table-cell>
          <table:table-cell table:style-name="Tabela26.A1" office:value-type="string">
            <text:p text:style-name="P860">ocena bardzo dobra</text:p>
          </table:table-cell>
        </table:table-row>
        <text:soft-page-break/>
        <table:table-row table:style-name="Tabela26.3">
          <table:table-cell table:style-name="Tabela26.A3" table:number-rows-spanned="3" office:value-type="string">
            <text:p text:style-name="P64"/>
            <text:p text:style-name="P872">I. Genetyka</text:p>
            <text:p text:style-name="P74"/>
          </table:table-cell>
          <table:table-cell table:style-name="Tabela26.B3" office:value-type="string">
            <text:p text:style-name="P604">3. Podziały komórkowe</text:p>
            <text:p text:style-name="P71"/>
          </table:table-cell>
          <table:table-cell table:style-name="Tabela26.B3" office:value-type="string">
            <text:list xml:id="list42556968" text:continue-list="list42452743" text:style-name="WWNum232">
              <text:list-item>
                <text:p text:style-name="P707">wymienia nazwy podziałów komórkowych</text:p>
              </text:list-item>
              <text:list-item>
                <text:p text:style-name="P361">podaje liczbę chromosomów w komórkach somatycznych i płciowych człowieka</text:p>
              </text:list-item>
            </text:list>
            <text:p text:style-name="P167"/>
          </table:table-cell>
          <table:table-cell table:style-name="Tabela26.B3" table:number-columns-spanned="2" office:value-type="string">
            <text:list xml:id="list42535631" text:continue-list="list5746953207230689266" text:style-name="WWNum231">
              <text:list-item>
                <text:p text:style-name="P518"><text:span text:style-name="T22">definiuje pojęcia: </text:span><text:span text:style-name="T24">chromosomy homologiczne</text:span><text:span text:style-name="T22">, </text:span><text:span text:style-name="T24">komórki haploidalne <text:line-break/></text:span><text:span text:style-name="T22">i </text:span><text:span text:style-name="T24">komórki diploidalne</text:span></text:p>
              </text:list-item>
              <text:list-item>
                <text:p text:style-name="P750">wskazuje miejsce zachodzenia mitozy i mejozy w organizmie człowieka</text:p>
              </text:list-item>
            </text:list>
            <text:p text:style-name="P168"/>
          </table:table-cell>
          <table:covered-table-cell/>
          <table:table-cell table:style-name="Tabela26.B3" office:value-type="string">
            <text:list xml:id="list42564022" text:continue-list="list42561525" text:style-name="WWNum230">
              <text:list-item>
                <text:p text:style-name="P753">omawia znaczenie mitozy i mejozy</text:p>
              </text:list-item>
              <text:list-item>
                <text:p text:style-name="P290">oblicza liczbę chromosomów w komórce haploidalnej, znając liczbę chromosomów w komórce diploidalnej danego organizmu</text:p>
              </text:list-item>
            </text:list>
            <text:p text:style-name="P133"/>
          </table:table-cell>
          <table:table-cell table:style-name="Tabela26.B3" office:value-type="string">
            <text:list xml:id="list42545502" text:continue-list="list5983024409606180004" text:style-name="WWNum229">
              <text:list-item>
                <text:p text:style-name="P754">wykazuje konieczność redukcji ilości materiału genetycznego w komórkach macierzystych gamet</text:p>
              </text:list-item>
              <text:list-item>
                <text:p text:style-name="P628">wykazuje różnice między mitozą a mejozą</text:p>
              </text:list-item>
            </text:list>
            <text:p text:style-name="P169"/>
          </table:table-cell>
        </table:table-row>
        <table:table-row table:style-name="Tabela26.4">
          <table:covered-table-cell/>
          <table:table-cell table:style-name="Tabela26.C1" office:value-type="string">
            <text:p text:style-name="P755">4. Podstawowe prawa dziedziczenia</text:p>
            <text:p text:style-name="P79"/>
          </table:table-cell>
          <table:table-cell table:style-name="Tabela26.C1" office:value-type="string">
            <text:list xml:id="list42538112" text:continue-list="list42467837" text:style-name="WWNum227">
              <text:list-item>
                <text:p text:style-name="P745"><text:span text:style-name="T22">definiuje pojęcia </text:span><text:span text:style-name="T24">fenotyp</text:span></text:p>
              </text:list-item>
            </text:list>
            <text:p text:style-name="P28"><text:span text:style-name="T22">i </text:span><text:span text:style-name="T24">genotyp</text:span></text:p>
            <text:list xml:id="list42551095" text:continue-numbering="true" text:style-name="WWNum227">
              <text:list-item>
                <text:p text:style-name="P756">wyjaśnia symbole używane przy zapisywaniu krzyżówek genetycznych</text:p>
              </text:list-item>
            </text:list>
            <text:p text:style-name="P170"/>
          </table:table-cell>
          <table:table-cell table:style-name="Tabela26.C1" table:number-columns-spanned="2" office:value-type="string">
            <text:list xml:id="list42560364" text:continue-list="list2788235064283101750" text:style-name="WWNum226">
              <text:list-item>
                <text:p text:style-name="P711">omawia badania Gregora Mendla</text:p>
              </text:list-item>
              <text:list-item>
                <text:p text:style-name="P669">zapisuje genotypy homozygoty dominującej <text:line-break/>i homozygoty recesywnej oraz heterozygoty</text:p>
              </text:list-item>
              <text:list-item>
                <text:p text:style-name="P757">wykonuje krzyżówki genetyczne przedstawiające dziedziczenie jednego genu</text:p>
              </text:list-item>
            </text:list>
            <text:p text:style-name="P171"/>
          </table:table-cell>
          <table:covered-table-cell/>
          <table:table-cell table:style-name="Tabela26.C1" office:value-type="string">
            <text:list xml:id="list1614613527255622637" text:style-name="WWNum257">
              <text:list-item>
                <text:p text:style-name="P712">identyfikuje allele dominujące i recesywne</text:p>
              </text:list-item>
              <text:list-item>
                <text:p text:style-name="P670">omawia prawo czystości gamet</text:p>
              </text:list-item>
              <text:list-item>
                <text:p text:style-name="P733">na schemacie krzyżówki genetycznej rozpoznaje genotyp oraz określa fenotyp rodziców</text:p>
              </text:list-item>
            </text:list>
            <text:p text:style-name="P452">i pokolenia potomnego</text:p>
            <text:p text:style-name="P172"/>
          </table:table-cell>
          <table:table-cell table:style-name="Tabela26.C1" office:value-type="string">
            <text:list xml:id="list42538927" text:continue-list="list7809186829172765149" text:style-name="WWNum224">
              <text:list-item>
                <text:p text:style-name="P519">przewiduje cechy osobników potomnych na podstawie prawa czystości gamet</text:p>
              </text:list-item>
              <text:list-item>
                <text:p text:style-name="P530"><text:span text:style-name="T22">interpretuje krzyżówki genetyczne, używając określeń: </text:span><text:span text:style-name="T24">homozygota</text:span><text:span text:style-name="T22">, </text:span><text:span text:style-name="T24">heterozygota</text:span><text:span text:style-name="T22">, </text:span><text:span text:style-name="T24">cecha dominująca </text:span><text:span text:style-name="T22">i </text:span><text:span text:style-name="T24">cecha recesywna</text:span></text:p>
              </text:list-item>
            </text:list>
            <text:p text:style-name="P173"/>
          </table:table-cell>
        </table:table-row>
        <table:table-row table:style-name="Tabela26.5">
          <table:covered-table-cell/>
          <table:table-cell table:style-name="Tabela26.C1" office:value-type="string">
            <text:p text:style-name="P762">5. Dziedziczenie cech u człowieka</text:p>
            <text:p text:style-name="P79"/>
          </table:table-cell>
          <table:table-cell table:style-name="Tabela26.C1" office:value-type="string">
            <text:list xml:id="list42540662" text:continue-list="list42551368" text:style-name="WWNum222">
              <text:list-item>
                <text:p text:style-name="P536">wskazuje u ludzi przykładowe cechy dominującą i recesywną</text:p>
              </text:list-item>
              <text:list-item>
                <text:p text:style-name="P531">z pomocą nauczyciela rozwiązuje proste krzyżówki genetyczne</text:p>
              </text:list-item>
            </text:list>
            <text:p text:style-name="P174"/>
          </table:table-cell>
          <table:table-cell table:style-name="Tabela26.C1" table:number-columns-spanned="2" office:value-type="string">
            <text:list xml:id="list2559725785436361531" text:style-name="WWNum258">
              <text:list-item>
                <text:p text:style-name="P763">wymienia cechy dominujące i recesywne <text:line-break/>u człowieka</text:p>
              </text:list-item>
              <text:list-item>
                <text:p text:style-name="P765">z niewielką pomocą nauczyciela rozwiązuje proste krzyżówki genetyczne</text:p>
              </text:list-item>
            </text:list>
            <text:p text:style-name="P47"/>
          </table:table-cell>
          <table:covered-table-cell/>
          <table:table-cell table:style-name="Tabela26.C1" office:value-type="string">
            <text:list xml:id="list682148077339955778" text:style-name="WWNum259">
              <text:list-item>
                <text:p text:style-name="P443">wyjaśnia, że cechę recesywną determinują allele homozygoty recesywnej</text:p>
              </text:list-item>
              <text:list-item>
                <text:p text:style-name="P766">na podstawie krzyżówki genetycznej przewiduje wystąpienie cechu potomstwa</text:p>
              </text:list-item>
            </text:list>
            <text:p text:style-name="P89"/>
          </table:table-cell>
          <table:table-cell table:style-name="Tabela26.C1" office:value-type="string">
            <text:list xml:id="list42542304" text:continue-list="list42545954" text:style-name="WWNum219">
              <text:list-item>
                <text:p text:style-name="P767"><text:span text:style-name="T22">wskazuje cechy człowieka, które są zarówno wynikiem działania </text:span><text:span text:style-name="T25">genów,</text:span><text:span text:style-name="T22"> jak</text:span></text:p>
              </text:list-item>
            </text:list>
            <text:p text:style-name="P453">i czynników środowiska</text:p>
            <text:list xml:id="list42551582" text:continue-numbering="true" text:style-name="WWNum219">
              <text:list-item>
                <text:p text:style-name="P387">ustala prawdopodobieństwo występowania cechy <text:line-break/>u potomstwa, jeśli nie są znane genotypy obojga rodziców</text:p>
              </text:list-item>
            </text:list>
            <text:p text:style-name="P175"/>
          </table:table-cell>
        </table:table-row>
      </table:table>
      <text:p text:style-name="P12"/>
      <text:p text:style-name="P12"/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ext:soft-page-break/>
        <table:table-row table:style-name="Tabela27.1">
          <table:table-cell table:style-name="Tabela27.A1" table:number-rows-spanned="2" office:value-type="string">
            <text:p text:style-name="P67"/>
            <text:p text:style-name="P1555">Dział</text:p>
          </table:table-cell>
          <table:table-cell table:style-name="Tabela27.A1" table:number-rows-spanned="2" office:value-type="string">
            <text:p text:style-name="P67"/>
            <text:p text:style-name="P844">Temat</text:p>
          </table:table-cell>
          <table:table-cell table:style-name="Tabela27.C1" table:number-columns-spanned="2" office:value-type="string">
            <text:p text:style-name="P848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7.2">
          <table:covered-table-cell/>
          <table:covered-table-cell/>
          <table:table-cell table:style-name="Tabela27.A1" office:value-type="string">
            <text:p text:style-name="P851">ocena dopuszczająca</text:p>
          </table:table-cell>
          <table:table-cell table:style-name="Tabela27.A1" table:number-columns-spanned="2" office:value-type="string">
            <text:p text:style-name="P854">ocena dostateczna</text:p>
          </table:table-cell>
          <table:covered-table-cell/>
          <table:table-cell table:style-name="Tabela27.A1" office:value-type="string">
            <text:p text:style-name="P857">ocena dobra</text:p>
          </table:table-cell>
          <table:table-cell table:style-name="Tabela27.A1" office:value-type="string">
            <text:p text:style-name="P860">ocena bardzo dobra</text:p>
          </table:table-cell>
        </table:table-row>
        <table:table-row table:style-name="Tabela27.3">
          <table:table-cell table:style-name="Tabela27.A3" table:number-rows-spanned="3" office:value-type="string">
            <text:p text:style-name="P63"/>
            <text:p text:style-name="P1558">I. Genetyka</text:p>
          </table:table-cell>
          <table:table-cell table:style-name="Tabela27.A3" office:value-type="string">
            <text:p text:style-name="P768">6. Dziedziczenie płci u człowieka</text:p>
            <text:p text:style-name="P94"/>
          </table:table-cell>
          <table:table-cell table:style-name="Tabela27.A3" office:value-type="string">
            <text:list xml:id="list42557173" text:continue-list="list42542567" text:style-name="WWNum217">
              <text:list-item>
                <text:p text:style-name="P445">podaje liczbę chromosomów występujących w komórce diploidalnej człowieka</text:p>
              </text:list-item>
              <text:list-item>
                <text:p text:style-name="P769">wymienia przykłady chorób dziedzicznych sprzężonych z płcią</text:p>
              </text:list-item>
            </text:list>
            <text:p text:style-name="P176"/>
          </table:table-cell>
          <table:table-cell table:style-name="Tabela27.A3" table:number-columns-spanned="2" office:value-type="string">
            <text:list xml:id="list42556144" text:continue-list="list6064762478977603659" text:style-name="WWNum216">
              <text:list-item>
                <text:p text:style-name="P713">rozpoznaje kariotyp człowieka</text:p>
              </text:list-item>
              <text:list-item>
                <text:p text:style-name="P671">określa cechy chromosomów X i Y</text:p>
              </text:list-item>
              <text:list-item>
                <text:p text:style-name="P734">omawia zasadę dziedziczenia płci</text:p>
              </text:list-item>
            </text:list>
            <text:p text:style-name="P177"/>
          </table:table-cell>
          <table:covered-table-cell/>
          <table:table-cell table:style-name="Tabela27.A3" office:value-type="string">
            <text:list xml:id="list42540778" text:continue-list="list42456309" text:style-name="WWNum215">
              <text:list-item>
                <text:p text:style-name="P642">wyjaśnia rolę chromosomów płci i autosomów</text:p>
              </text:list-item>
              <text:list-item>
                <text:p text:style-name="P771">przedstawia zjawisko nosicielstwa chorób pod kątem dziedziczenia płci</text:p>
              </text:list-item>
            </text:list>
            <text:p text:style-name="P178"/>
          </table:table-cell>
          <table:table-cell table:style-name="Tabela27.A3" office:value-type="string">
            <text:list xml:id="list42539497" text:continue-list="list1833486062973352056" text:style-name="WWNum214">
              <text:list-item>
                <text:p text:style-name="P578">wyjaśnia mechanizm ujawniania się cech recesywnych sprzężonych z płcią</text:p>
              </text:list-item>
              <text:list-item>
                <text:p text:style-name="P647">wykonuje krzyżówki genetyczne przedstawiające dziedziczenie hemofilii oraz daltonizmu</text:p>
              </text:list-item>
            </text:list>
            <text:p text:style-name="P179"/>
          </table:table-cell>
        </table:table-row>
        <table:table-row table:style-name="Tabela27.4">
          <table:covered-table-cell/>
          <table:table-cell table:style-name="Tabela27.C1" office:value-type="string">
            <text:p text:style-name="P772">7. Dziedziczenie grup krwi</text:p>
            <text:p text:style-name="P98"/>
          </table:table-cell>
          <table:table-cell table:style-name="Tabela27.C1" office:value-type="string">
            <text:list xml:id="list42551321" text:continue-list="list42455388" text:style-name="WWNum212">
              <text:list-item>
                <text:p text:style-name="P328">wymienia cztery główne grupy krwi występujące <text:line-break/>u człowieka</text:p>
              </text:list-item>
              <text:list-item>
                <text:p text:style-name="P338">przedstawia przykłady cech zależnych od wielu genów oraz od środowiska</text:p>
              </text:list-item>
            </text:list>
            <text:p text:style-name="P180"/>
          </table:table-cell>
          <table:table-cell table:style-name="Tabela27.C1" table:number-columns-spanned="2" office:value-type="string">
            <text:list xml:id="list42550326" text:continue-list="list4768650859924671619" text:style-name="WWNum211">
              <text:list-item>
                <text:p text:style-name="P329">omawia sposób dziedziczenia grup krwi</text:p>
              </text:list-item>
              <text:list-item>
                <text:p text:style-name="P333">wyjaśnia sposób dziedziczenia czynnika Rh</text:p>
              </text:list-item>
              <text:list-item>
                <text:p text:style-name="P336">wyjaśnia wpływ środowiska na rozwój cech osobniczych</text:p>
              </text:list-item>
            </text:list>
            <text:p text:style-name="P181"/>
          </table:table-cell>
          <table:covered-table-cell/>
          <table:table-cell table:style-name="Tabela27.C1" office:value-type="string">
            <text:list xml:id="list42553156" text:continue-list="list5075602748965615416" text:style-name="WWNum210">
              <text:list-item>
                <text:p text:style-name="P773">rozpoznaje grupy krwi na podstawie zapisu genotypów</text:p>
              </text:list-item>
              <text:list-item>
                <text:p text:style-name="P770">wykonuje krzyżówkę genetyczną przedstawiającą dziedziczenie grup krwi</text:p>
              </text:list-item>
              <text:list-item>
                <text:p text:style-name="P774">określa możliwość wystąpienia konfliktu serologicznego</text:p>
              </text:list-item>
            </text:list>
            <text:p text:style-name="P182"/>
          </table:table-cell>
          <table:table-cell table:style-name="Tabela27.C1" office:value-type="string">
            <text:list xml:id="list42546586" text:continue-list="list42564312" text:style-name="WWNum209">
              <text:list-item>
                <text:p text:style-name="P775">ustala grupy krwi dzieci na podstawie znajomości grup krwi ich rodziców</text:p>
              </text:list-item>
              <text:list-item>
                <text:p text:style-name="P640">ustala czynnik Rh dzieci na podstawie znajomości czynnika Rh ich rodziców</text:p>
              </text:list-item>
            </text:list>
            <text:p text:style-name="P162"/>
          </table:table-cell>
        </table:table-row>
        <table:table-row table:style-name="Tabela27.5">
          <table:covered-table-cell/>
          <table:table-cell table:style-name="Tabela27.C1" office:value-type="string">
            <text:p text:style-name="P283">8. Mutacje</text:p>
            <text:p text:style-name="P104"/>
          </table:table-cell>
          <table:table-cell table:style-name="Tabela27.C1" office:value-type="string">
            <text:list xml:id="list5092932941489572740" text:style-name="WWNum262">
              <text:list-item>
                <text:p text:style-name="P744"><text:span text:style-name="T26">definiuje pojęcie </text:span><text:span text:style-name="T27">mutacja</text:span></text:p>
              </text:list-item>
              <text:list-item>
                <text:p text:style-name="P694">wymienia czynniki mutagenne</text:p>
              </text:list-item>
              <text:list-item>
                <text:p text:style-name="P741">podaje przykłady chorób uwarunkowanych mutacjami genowymi<text:line-break/>i chromosomowymi</text:p>
              </text:list-item>
            </text:list>
            <text:p text:style-name="P183"/>
          </table:table-cell>
          <table:table-cell table:style-name="Tabela27.C1" table:number-columns-spanned="2" office:value-type="string">
            <text:list xml:id="list42539786" text:continue-list="list587056354870539379" text:style-name="WWNum206">
              <text:list-item>
                <text:p text:style-name="P703">rozróżnia mutacje genowe <text:line-break/>i chromosomowe</text:p>
              </text:list-item>
              <text:list-item>
                <text:p text:style-name="P699">omawia przyczyny wybranych chorób genetycznych</text:p>
              </text:list-item>
              <text:list-item>
                <text:p text:style-name="P699">wskazuje mechanizm dziedziczenia mukowiscydozy</text:p>
              </text:list-item>
            </text:list>
            <text:p text:style-name="P184"/>
          </table:table-cell>
          <table:covered-table-cell/>
          <table:table-cell table:style-name="Tabela27.C1" office:value-type="string">
            <text:list xml:id="list42554515" text:continue-list="list42541973" text:style-name="WWNum205">
              <text:list-item>
                <text:p text:style-name="P776">wyjaśnia, na czym polegają mutacje genowe i chromosomowe</text:p>
              </text:list-item>
              <text:list-item>
                <text:p text:style-name="P778">omawia znaczenie poradnictwa genetycznego</text:p>
              </text:list-item>
              <text:list-item>
                <text:p text:style-name="P350">charakteryzuje wybrane choroby genetyczne</text:p>
              </text:list-item>
              <text:list-item>
                <text:p text:style-name="P375">wyjaśnia podłoże zespołu Downa</text:p>
              </text:list-item>
            </text:list>
            <text:p text:style-name="P185"/>
          </table:table-cell>
          <table:table-cell table:style-name="Tabela27.C1" office:value-type="string">
            <text:list xml:id="list42537191" text:continue-list="list42553507" text:style-name="WWNum204">
              <text:list-item>
                <text:p text:style-name="P729">wyjaśnia mechanizm powstawania mutacji genowych</text:p>
              </text:list-item>
            </text:list>
            <text:p text:style-name="P562">i chromosomowych</text:p>
            <text:list xml:id="list42560991" text:continue-numbering="true" text:style-name="WWNum204">
              <text:list-item>
                <text:p text:style-name="P695">omawia zachowania zapobiegające powstawaniu mutacji</text:p>
              </text:list-item>
              <text:list-item>
                <text:p text:style-name="P695">wyjaśnia znaczenie badań prenatalnych</text:p>
              </text:list-item>
            </text:list>
            <text:p text:style-name="P186"/>
          </table:table-cell>
        </table:table-row>
      </table:table>
      <text:p text:style-name="P12"/>
      <text:p text:style-name="P12"/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rows-spanned="2" office:value-type="string">
            <text:p text:style-name="P67"/>
            <text:p text:style-name="P1555">Dział</text:p>
          </table:table-cell>
          <table:table-cell table:style-name="Tabela28.A1" table:number-rows-spanned="2" office:value-type="string">
            <text:p text:style-name="P67"/>
            <text:p text:style-name="P844">Temat</text:p>
          </table:table-cell>
          <table:table-cell table:style-name="Tabela28.C1" table:number-columns-spanned="2" office:value-type="string">
            <text:p text:style-name="P848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8.2">
          <table:covered-table-cell/>
          <table:covered-table-cell/>
          <table:table-cell table:style-name="Tabela28.A1" office:value-type="string">
            <text:p text:style-name="P851">ocena dopuszczająca</text:p>
          </table:table-cell>
          <table:table-cell table:style-name="Tabela28.A1" table:number-columns-spanned="2" office:value-type="string">
            <text:p text:style-name="P854">ocena dostateczna</text:p>
          </table:table-cell>
          <table:covered-table-cell/>
          <table:table-cell table:style-name="Tabela28.A1" office:value-type="string">
            <text:p text:style-name="P857">ocena dobra</text:p>
          </table:table-cell>
          <table:table-cell table:style-name="Tabela28.A1" office:value-type="string">
            <text:p text:style-name="P860">ocena bardzo dobra</text:p>
          </table:table-cell>
        </table:table-row>
        <table:table-row table:style-name="Tabela28.3">
          <table:table-cell table:style-name="Tabela28.A3" table:number-rows-spanned="3" office:value-type="string">
            <text:p text:style-name="P63"/>
            <text:p text:style-name="P1559">II. Ewolucja życia</text:p>
          </table:table-cell>
          <table:table-cell table:style-name="Tabela28.A3" office:value-type="string">
            <text:p text:style-name="P283">9. Ewolucja i jej dowody</text:p>
            <text:p text:style-name="P141"/>
          </table:table-cell>
          <table:table-cell table:style-name="Tabela28.A3" office:value-type="string">
            <text:list xml:id="list42564381" text:continue-list="list8231605745598882344" text:style-name="WWNum202">
              <text:list-item>
                <text:p text:style-name="P746"><text:span text:style-name="T22">definiuje pojęcie </text:span><text:span text:style-name="T24">ewolucja</text:span></text:p>
              </text:list-item>
              <text:list-item>
                <text:p text:style-name="P270">wymienia dowody ewolucji</text:p>
              </text:list-item>
              <text:list-item>
                <text:p text:style-name="P779">wskazuje przykłady narządów szczątkowych w organizmie <text:soft-page-break/>człowieka</text:p>
              </text:list-item>
            </text:list>
            <text:p text:style-name="P187"/>
          </table:table-cell>
          <table:table-cell table:style-name="Tabela28.A3" table:number-columns-spanned="2" office:value-type="string">
            <text:list xml:id="list42539296" text:continue-list="list3447291998665829867" text:style-name="WWNum201">
              <text:list-item>
                <text:p text:style-name="P748">omawia dowody ewolucji</text:p>
              </text:list-item>
              <text:list-item>
                <text:p text:style-name="P610">wymienia przykłady różnych rodzajów skamieniałości</text:p>
              </text:list-item>
              <text:list-item>
                <text:p text:style-name="P780">omawia etapy powstawania skamieniałości</text:p>
              </text:list-item>
              <text:list-item>
                <text:p text:style-name="P278"><text:span text:style-name="T22">definiuje pojęcie </text:span><text:span text:style-name="T24">relikt</text:span></text:p>
              </text:list-item>
              <text:list-item>
                <text:p text:style-name="P274">wymienia przykłady reliktów</text:p>
              </text:list-item>
            </text:list>
            <text:p text:style-name="P188"/>
          </table:table-cell>
          <table:covered-table-cell/>
          <table:table-cell table:style-name="Tabela28.A3" office:value-type="string">
            <text:list xml:id="list42538837" text:continue-list="list3121952723304131636" text:style-name="WWNum200">
              <text:list-item>
                <text:p text:style-name="P714">wyjaśnia istotę procesu ewolucji</text:p>
              </text:list-item>
              <text:list-item>
                <text:p text:style-name="P672">rozpoznaje żywe skamieniałości</text:p>
              </text:list-item>
              <text:list-item>
                <text:p text:style-name="P730"><text:span text:style-name="T23">omawia przykłady potwier</text:span><text:span text:style-name="T22">dzające jedność budowy i funkcjonowania organizmów</text:span></text:p>
              </text:list-item>
              <text:list-item>
                <text:p text:style-name="P672">wymienia przykłady struktur homologicznych <text:line-break/>i analogicznych</text:p>
              </text:list-item>
            </text:list>
            <text:p text:style-name="P142"/>
          </table:table-cell>
          <table:table-cell table:style-name="Tabela28.A3" office:value-type="string">
            <text:list xml:id="list42555310" text:continue-list="list5361643790361113065" text:style-name="WWNum199">
              <text:list-item>
                <text:p text:style-name="P715">określa warunki powstawania skamieniałości</text:p>
              </text:list-item>
              <text:list-item>
                <text:p text:style-name="P673">analizuje ogniwa pośrednie ewolucji</text:p>
              </text:list-item>
              <text:list-item>
                <text:p text:style-name="P735">wskazuje istnienie związku między rozmieszczeniem gatunków a ich pokrewieństwem</text:p>
              </text:list-item>
            </text:list>
            <text:p text:style-name="P189"/>
          </table:table-cell>
        </table:table-row>
        <table:table-row table:style-name="Tabela28.4">
          <table:covered-table-cell/>
          <table:table-cell table:style-name="Tabela28.A3" office:value-type="string">
            <text:p text:style-name="P781">10. Mechanizmy ewolucji</text:p>
            <text:p text:style-name="P106"/>
          </table:table-cell>
          <table:table-cell table:style-name="Tabela28.A3" office:value-type="string">
            <text:list xml:id="list42556073" text:continue-list="list42472170" text:style-name="WWNum197">
              <text:list-item>
                <text:p text:style-name="P783">wyjaśnia znaczenie pojęcia</text:p>
              </text:list-item>
            </text:list>
            <text:p text:style-name="P456">endemit</text:p>
            <text:list xml:id="list42559189" text:continue-numbering="true" text:style-name="WWNum197">
              <text:list-item>
                <text:p text:style-name="P569">podaje przykłady doboru sztucznego</text:p>
              </text:list-item>
            </text:list>
            <text:p text:style-name="P144"/>
          </table:table-cell>
          <table:table-cell table:style-name="Tabela28.A3" table:number-columns-spanned="2" office:value-type="string">
            <text:list xml:id="list42540906" text:continue-list="list8132415802501352701" text:style-name="WWNum196">
              <text:list-item>
                <text:p text:style-name="P784"><text:span text:style-name="T22">wymienia przykłady</text:span><text:span text:style-name="T30"> <text:s/></text:span><text:span text:style-name="T22">endemitów</text:span></text:p>
              </text:list-item>
              <text:list-item>
                <text:p text:style-name="P674">wyjaśnia, na czym polega dobór naturalny i dobór sztuczny</text:p>
              </text:list-item>
              <text:list-item>
                <text:p text:style-name="P275">omawia ideę walki o byt</text:p>
              </text:list-item>
            </text:list>
            <text:p text:style-name="P190"/>
          </table:table-cell>
          <table:covered-table-cell/>
          <table:table-cell table:style-name="Tabela28.A3" office:value-type="string">
            <text:list xml:id="list42551565" text:continue-list="list1682531531876824558" text:style-name="WWNum195">
              <text:list-item>
                <text:p text:style-name="P537">wyjaśnia główne założenia teorii ewolucji Karola Darwina</text:p>
              </text:list-item>
              <text:list-item>
                <text:p text:style-name="P541">wskazuje różnicę pomiędzy doborem naturalnym</text:p>
              </text:list-item>
            </text:list>
            <text:p text:style-name="P793">a doborem sztucznym</text:p>
            <text:list xml:id="list42553849" text:continue-numbering="true" text:style-name="WWNum195">
              <text:list-item>
                <text:p text:style-name="P541">wymienia główne założenia syntetycznej teorii ewolucji</text:p>
              </text:list-item>
            </text:list>
            <text:p text:style-name="P191"/>
          </table:table-cell>
          <table:table-cell table:style-name="Tabela28.A3" office:value-type="string">
            <text:list xml:id="list42558956" text:continue-list="list42547679" text:style-name="WWNum194">
              <text:list-item>
                <text:p text:style-name="P538">wykazuje izolację geograficzną jako drogę <text:line-break/>do powstawania nowych gatunków</text:p>
              </text:list-item>
              <text:list-item>
                <text:p text:style-name="P532">wykazuje rolę endemitów <text:line-break/>z Galapagos w badaniach Darwina*</text:p>
              </text:list-item>
              <text:list-item>
                <text:p text:style-name="P552">uzasadnia, że walka o byt jest formą doboru naturalnego</text:p>
              </text:list-item>
              <text:list-item>
                <text:p text:style-name="P731"><text:span text:style-name="T22">ocenia korzyści doboru naturalnego </text:span><text:span text:style-name="T30"><text:line-break/></text:span><text:span text:style-name="T22">w przekazywaniu cech potomstwu</text:span></text:p>
              </text:list-item>
              <text:list-item>
                <text:p text:style-name="P553">omawia współczesne spojrzenie na ewolucję – syntetyczną teorię ewolucji</text:p>
              </text:list-item>
            </text:list>
            <text:p text:style-name="P192"/>
          </table:table-cell>
        </table:table-row>
        <table:table-row table:style-name="Tabela28.5">
          <table:covered-table-cell/>
          <table:table-cell table:style-name="Tabela28.C1" office:value-type="string">
            <text:p text:style-name="P557">11. Pochodzenie człowieka</text:p>
            <text:p text:style-name="P112"/>
          </table:table-cell>
          <table:table-cell table:style-name="Tabela28.C1" office:value-type="string">
            <text:list xml:id="list2382980923572772567" text:style-name="WWNum265">
              <text:list-item>
                <text:p text:style-name="P795">wymienia przykłady organizmów należących do rzędu naczelnych</text:p>
              </text:list-item>
              <text:list-item>
                <text:p text:style-name="P542">omawia cechy człowieka rozumnego</text:p>
              </text:list-item>
            </text:list>
            <text:p text:style-name="P44"/>
          </table:table-cell>
          <table:table-cell table:style-name="Tabela28.C1" table:number-columns-spanned="2" office:value-type="string">
            <text:list xml:id="list42540376" text:continue-list="list42539936" text:style-name="WWNum191">
              <text:list-item>
                <text:p text:style-name="P708">wskazuje na mapie miejsce, gdzie rozpoczęła się ewolucja naczelnych</text:p>
              </text:list-item>
              <text:list-item>
                <text:p text:style-name="P796">wymienia czynniki, które miały wpływ <text:line-break/>na ewolucję człowieka</text:p>
              </text:list-item>
            </text:list>
            <text:p text:style-name="P48"/>
          </table:table-cell>
          <table:covered-table-cell/>
          <table:table-cell table:style-name="Tabela28.C1" office:value-type="string">
            <text:list xml:id="list42557174" text:continue-list="list6896278578603328925" text:style-name="WWNum190">
              <text:list-item>
                <text:p text:style-name="P718">określa stanowisko systematyczne człowieka</text:p>
              </text:list-item>
              <text:list-item>
                <text:p text:style-name="P544">wskazuje na przykładzie szympansa różnice pomiędzy człowiekiem <text:line-break/>a innymi naczelnymi</text:p>
              </text:list-item>
            </text:list>
            <text:p text:style-name="P193"/>
          </table:table-cell>
          <table:table-cell table:style-name="Tabela28.C1" office:value-type="string">
            <text:list xml:id="list42556776" text:continue-list="list42551374" text:style-name="WWNum189">
              <text:list-item>
                <text:p text:style-name="P719">analizuje przebieg ewolucji człowieka</text:p>
              </text:list-item>
              <text:list-item>
                <text:p text:style-name="P682">wykazuje cechy wspólne człowieka z innymi naczelnymi</text:p>
              </text:list-item>
              <text:list-item>
                <text:p text:style-name="P682">wymienia cechy człowieka pozwalające zaklasyfikować go do poszczególnych jednostek systematycznych</text:p>
              </text:list-item>
            </text:list>
            <text:p text:style-name="P194"/>
          </table:table-cell>
        </table:table-row>
      </table:table>
      <text:p text:style-name="P12"/>
      <text:p text:style-name="P12"/>
      <text:p text:style-name="P12"/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ext:soft-page-break/>
        <table:table-row table:style-name="Tabela29.1">
          <table:table-cell table:style-name="Tabela29.A1" table:number-rows-spanned="2" office:value-type="string">
            <text:p text:style-name="P67"/>
            <text:p text:style-name="P1555">Dział</text:p>
          </table:table-cell>
          <table:table-cell table:style-name="Tabela29.A1" table:number-rows-spanned="2" office:value-type="string">
            <text:p text:style-name="P67"/>
            <text:p text:style-name="P844">Temat</text:p>
          </table:table-cell>
          <table:table-cell table:style-name="Tabela29.C1" table:number-columns-spanned="2" office:value-type="string">
            <text:p text:style-name="P51"><text:span text:style-name="T31">Poziom w</text:span><text:span text:style-name="T31">ymagań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9.2">
          <table:covered-table-cell/>
          <table:covered-table-cell/>
          <table:table-cell table:style-name="Tabela29.A1" office:value-type="string">
            <text:p text:style-name="P851">ocena dopuszczająca</text:p>
          </table:table-cell>
          <table:table-cell table:style-name="Tabela29.A1" table:number-columns-spanned="2" office:value-type="string">
            <text:p text:style-name="P854">ocena dostateczna</text:p>
          </table:table-cell>
          <table:covered-table-cell/>
          <table:table-cell table:style-name="Tabela29.A1" office:value-type="string">
            <text:p text:style-name="P857">ocena dobra</text:p>
          </table:table-cell>
          <table:table-cell table:style-name="Tabela29.A1" office:value-type="string">
            <text:p text:style-name="P860">ocena bardzo dobra</text:p>
          </table:table-cell>
        </table:table-row>
        <table:table-row table:style-name="Tabela29.3">
          <table:table-cell table:style-name="Tabela29.A3" table:number-rows-spanned="2" office:value-type="string">
            <text:p text:style-name="P63"/>
            <text:p text:style-name="P1560">III. Ekologia</text:p>
          </table:table-cell>
          <table:table-cell table:style-name="Tabela29.A3" office:value-type="string">
            <text:p text:style-name="P284">12. Organizm</text:p>
            <text:p text:style-name="P576">a środowisko</text:p>
            <text:p text:style-name="P143"/>
          </table:table-cell>
          <table:table-cell table:style-name="Tabela29.A3" office:value-type="string">
            <text:list xml:id="list8838144558947458526" text:style-name="WWNum266">
              <text:list-item>
                <text:p text:style-name="P702">wyjaśnia, czym zajmuje się ekologia</text:p>
              </text:list-item>
              <text:list-item>
                <text:p text:style-name="P697">wymienia czynniki ograniczające występowanie gatunków w różnych środowiskach</text:p>
              </text:list-item>
              <text:list-item>
                <text:p text:style-name="P704">nazywa formy morfologiczne porostów wykorzystywane<text:line-break/> w skali porostowej</text:p>
              </text:list-item>
            </text:list>
            <text:p text:style-name="P140"/>
          </table:table-cell>
          <table:table-cell table:style-name="Tabela29.A3" table:number-columns-spanned="2" office:value-type="string">
            <text:list xml:id="list6824339492943713128" text:style-name="WWNum267">
              <text:list-item>
                <text:p text:style-name="P330">identyfikuje siedlisko wybranego gatunku</text:p>
              </text:list-item>
              <text:list-item>
                <text:p text:style-name="P334">omawia, czym jest nisza ekologiczna organizmu</text:p>
              </text:list-item>
              <text:list-item>
                <text:p text:style-name="P337">wyjaśnia, do czego służy skala porostowa</text:p>
              </text:list-item>
            </text:list>
            <text:p text:style-name="P116"/>
          </table:table-cell>
          <table:covered-table-cell/>
          <table:table-cell table:style-name="Tabela29.A3" office:value-type="string">
            <text:list xml:id="list7729167192611637617" text:style-name="WWNum268">
              <text:list-item>
                <text:p text:style-name="P797">rozróżnia siedlisko i niszę ekologiczną</text:p>
              </text:list-item>
              <text:list-item>
                <text:p text:style-name="P742">określa wpływ wybranych czynników środowiska na funkcjonowanie organizmów</text:p>
              </text:list-item>
              <text:list-item>
                <text:p text:style-name="P761">wykazuje związek między zakresem tolerancji</text:p>
              </text:list-item>
            </text:list>
            <text:p text:style-name="P457">a stosowaniem skali porostowej</text:p>
            <text:p text:style-name="P457">odczytuje z wykresu dane dotyczące zakresu tolerancji</text:p>
            <text:p text:style-name="P59"/>
          </table:table-cell>
          <table:table-cell table:style-name="Tabela29.A3" office:value-type="string">
            <text:list xml:id="list42559334" text:continue-list="list42532701" text:style-name="WWNum184">
              <text:list-item>
                <text:p text:style-name="P716">wykazuje zależność między czynnikami środowiska</text:p>
              </text:list-item>
            </text:list>
            <text:p text:style-name="P458">a występującymi w nim organizmami</text:p>
            <text:list xml:id="list42535917" text:continue-numbering="true" text:style-name="WWNum184">
              <text:list-item>
                <text:p text:style-name="P675">rozpoznaje na ilustracji formy morfologiczne porostów wykorzystywane <text:line-break/>w skali porostowej</text:p>
              </text:list-item>
            </text:list>
            <text:p text:style-name="P195"/>
          </table:table-cell>
        </table:table-row>
        <table:table-row table:style-name="Tabela29.4">
          <table:covered-table-cell/>
          <table:table-cell table:style-name="Tabela29.C1" office:value-type="string">
            <text:p text:style-name="P288">13. Cechy populacji</text:p>
            <text:p text:style-name="P118"/>
          </table:table-cell>
          <table:table-cell table:style-name="Tabela29.C1" office:value-type="string">
            <text:list xml:id="list42540951" text:continue-list="list42549391" text:style-name="WWNum182">
              <text:list-item>
                <text:p text:style-name="P782"><text:span text:style-name="T22">definiuje pojęcia </text:span><text:span text:style-name="T24">populacja</text:span></text:p>
              </text:list-item>
            </text:list>
            <text:p text:style-name="P28"><text:span text:style-name="T22">i </text:span><text:span text:style-name="T24">gatunek</text:span></text:p>
            <text:list xml:id="list42550982" text:continue-numbering="true" text:style-name="WWNum182">
              <text:list-item>
                <text:p text:style-name="P271">wylicza cechy populacji</text:p>
              </text:list-item>
              <text:list-item>
                <text:p text:style-name="P676">wymienia typy rozmieszczenia osobników<text:line-break/>w populacji</text:p>
              </text:list-item>
              <text:list-item>
                <text:p text:style-name="P676">określa wady i zalety <text:soft-page-break/>życia organizmów w grupie</text:p>
              </text:list-item>
            </text:list>
            <text:p text:style-name="P196"/>
          </table:table-cell>
          <table:table-cell table:style-name="Tabela29.C1" table:number-columns-spanned="2" office:value-type="string">
            <text:list xml:id="list42547424" text:continue-list="list42553942" text:style-name="WWNum181">
              <text:list-item>
                <text:p text:style-name="P785">wyjaśnia zależność między definicją populacji i gatunku</text:p>
              </text:list-item>
              <text:list-item>
                <text:p text:style-name="P446">wymienia przykłady zwierząt żyjących w stadzie</text:p>
              </text:list-item>
              <text:list-item>
                <text:p text:style-name="P272">określa przyczyny migracji</text:p>
              </text:list-item>
              <text:list-item>
                <text:p text:style-name="P798">przedstawia, jakie dane można odczytać z piramidy wiekowej populacji</text:p>
              </text:list-item>
            </text:list>
            <text:p text:style-name="P197"/>
          </table:table-cell>
          <table:covered-table-cell/>
          <table:table-cell table:style-name="Tabela29.C1" office:value-type="string">
            <text:list xml:id="list42549520" text:continue-list="list42552632" text:style-name="WWNum180">
              <text:list-item>
                <text:p text:style-name="P764">wskazuje populacje różnych gatunków</text:p>
              </text:list-item>
              <text:list-item>
                <text:p text:style-name="P341">określa wpływ migracji na liczebność populacji</text:p>
              </text:list-item>
              <text:list-item>
                <text:p text:style-name="P736">wyjaśnia wpływ cech populacji na jej liczebność</text:p>
              </text:list-item>
              <text:list-item>
                <text:p text:style-name="P690">odczytuje dane z piramidy wiekowej</text:p>
              </text:list-item>
            </text:list>
            <text:p text:style-name="P198"/>
          </table:table-cell>
          <table:table-cell table:style-name="Tabela29.C1" office:value-type="string">
            <text:list xml:id="list42536124" text:continue-list="list42545295" text:style-name="WWNum179">
              <text:list-item>
                <text:p text:style-name="P791">wykazuje zależność między liczebnością populacji a jej zagęszczeniem</text:p>
              </text:list-item>
              <text:list-item>
                <text:p text:style-name="P759">graficznie przedstawia różne typy rozmieszczenia osobników w populacji</text:p>
              </text:list-item>
            </text:list>
            <text:p text:style-name="P454">i podaje ich przykłady</text:p>
            <text:list xml:id="list42548732" text:continue-numbering="true" text:style-name="WWNum179">
              <text:list-item>
                <text:p text:style-name="P737">wykazuje zależność między strukturą płciową <text:line-break/>a liczebnością populacji</text:p>
              </text:list-item>
              <text:list-item>
                <text:p text:style-name="P691">charakteryzuje grupy wiekowe w piramidach</text:p>
              </text:list-item>
            </text:list>
            <text:p text:style-name="P199"/>
          </table:table-cell>
        </table:table-row>
      </table:table>
      <text:p text:style-name="P12"/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table:number-rows-spanned="2" office:value-type="string">
            <text:p text:style-name="P67"/>
            <text:p text:style-name="P1555">Dział</text:p>
          </table:table-cell>
          <table:table-cell table:style-name="Tabela30.A1" table:number-rows-spanned="2" office:value-type="string">
            <text:p text:style-name="P67"/>
            <text:p text:style-name="P844">Temat</text:p>
          </table:table-cell>
          <table:table-cell table:style-name="Tabela30.C1" table:number-columns-spanned="2" office:value-type="string">
            <text:p text:style-name="P848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0.2">
          <table:covered-table-cell/>
          <table:covered-table-cell/>
          <table:table-cell table:style-name="Tabela30.A1" office:value-type="string">
            <text:p text:style-name="P53"><text:span text:style-name="T31">ocena </text:span><text:span text:style-name="T31">dopuszczająca</text:span></text:p>
          </table:table-cell>
          <table:table-cell table:style-name="Tabela30.A1" table:number-columns-spanned="2" office:value-type="string">
            <text:p text:style-name="P854">ocena dostateczna</text:p>
          </table:table-cell>
          <table:covered-table-cell/>
          <table:table-cell table:style-name="Tabela30.A1" office:value-type="string">
            <text:p text:style-name="P857">ocena dobra</text:p>
          </table:table-cell>
          <table:table-cell table:style-name="Tabela30.A1" office:value-type="string">
            <text:p text:style-name="P860">ocena bardzo dobra</text:p>
          </table:table-cell>
        </table:table-row>
        <table:table-row table:style-name="Tabela30.3">
          <table:table-cell table:style-name="Tabela30.A3" table:number-rows-spanned="3" office:value-type="string">
            <text:p text:style-name="P63"/>
            <text:p text:style-name="P1561">III. Ekologia</text:p>
          </table:table-cell>
          <table:table-cell table:style-name="Tabela30.A3" office:value-type="string">
            <text:p text:style-name="P283">14. Konkurencja</text:p>
            <text:p text:style-name="P124"/>
          </table:table-cell>
          <table:table-cell table:style-name="Tabela30.A3" office:value-type="string">
            <text:list xml:id="list42560180" text:continue-list="list42564785" text:style-name="WWNum177">
              <text:list-item>
                <text:p text:style-name="P521">nazywa zależności międzygatunkowe</text:p>
              </text:list-item>
              <text:list-item>
                <text:p text:style-name="P540"><text:span text:style-name="T22">wymienia </text:span><text:span text:style-name="T25">zasoby, </text:span><text:span text:style-name="T22">o które konkurują organizmy</text:span></text:p>
              </text:list-item>
            </text:list>
            <text:p text:style-name="P200"/>
          </table:table-cell>
          <table:table-cell table:style-name="Tabela30.A3" table:number-columns-spanned="2" office:value-type="string">
            <text:list xml:id="list42560405" text:continue-list="list42557398" text:style-name="WWNum176">
              <text:list-item>
                <text:p text:style-name="P465">wyjaśnia, na czym polega konkurencja</text:p>
              </text:list-item>
              <text:list-item>
                <text:p text:style-name="P799">wskazuje rodzaje konkurencji</text:p>
              </text:list-item>
            </text:list>
            <text:p text:style-name="P201"/>
          </table:table-cell>
          <table:covered-table-cell/>
          <table:table-cell table:style-name="Tabela30.A3" office:value-type="string">
            <text:list xml:id="list3245044899358177556" text:style-name="WWNum270">
              <text:list-item>
                <text:p text:style-name="P720">graficznie przedstawia zależności między organizmami, zaznacza, który gatunek odnosi korzyści, a który – straty</text:p>
              </text:list-item>
              <text:list-item>
                <text:p text:style-name="P751">porównuje konkurencję wewnątrzgatunkową</text:p>
              </text:list-item>
            </text:list>
            <text:p text:style-name="P564">z konkurencją</text:p>
            <text:p text:style-name="P564">międzygatunkową</text:p>
            <text:p text:style-name="P47"/>
          </table:table-cell>
          <table:table-cell table:style-name="Tabela30.A3" office:value-type="string">
            <text:list xml:id="list606021372639726138" text:style-name="WWNum271">
              <text:list-item>
                <text:p text:style-name="P529">wskazuje przyczyny i skutki konkurencji międzygatunkowej</text:p>
              </text:list-item>
            </text:list>
            <text:p text:style-name="P800">i wewnątrzgatunkowej</text:p>
            <text:list xml:id="list42547846" text:continue-numbering="true" text:style-name="WWNum271">
              <text:list-item>
                <text:p text:style-name="P545">wykazuje zależność między zasobami środowiska</text:p>
              </text:list-item>
            </text:list>
            <text:p text:style-name="P801">a intensywnością konkurencji</text:p>
            <text:p text:style-name="P202"/>
          </table:table-cell>
        </table:table-row>
        <table:table-row table:style-name="Tabela30.4">
          <table:covered-table-cell/>
          <table:table-cell table:style-name="Tabela30.A3" office:value-type="string">
            <text:p text:style-name="P802">15. Drapieżnictwo. Roślinożerność</text:p>
            <text:p text:style-name="P112"/>
          </table:table-cell>
          <table:table-cell table:style-name="Tabela30.A3" office:value-type="string">
            <text:list xml:id="list42558700" text:continue-list="list42459211" text:style-name="WWNum172">
              <text:list-item>
                <text:p text:style-name="P523">wymienia przykłady roślinożerców</text:p>
              </text:list-item>
              <text:list-item>
                <text:p text:style-name="P546">wskazuje przykłady drapieżników i ich ofiar</text:p>
              </text:list-item>
              <text:list-item>
                <text:p text:style-name="P554">omawia przystosowania organizmów do drapieżnictwa</text:p>
              </text:list-item>
              <text:list-item>
                <text:p text:style-name="P533">podaje przykłady roślin drapieżnych</text:p>
              </text:list-item>
            </text:list>
            <text:p text:style-name="P203"/>
          </table:table-cell>
          <table:table-cell table:style-name="Tabela30.A3" table:number-columns-spanned="2" office:value-type="string">
            <text:list xml:id="list1622304009338140491" text:style-name="WWNum272">
              <text:list-item>
                <text:p text:style-name="P803">określa znaczenie roślinożerców w przyrodzie</text:p>
              </text:list-item>
              <text:list-item>
                <text:p text:style-name="P683">omawia adaptacje roślinożerców do zjadania pokarmu roślinnego</text:p>
              </text:list-item>
              <text:list-item>
                <text:p text:style-name="P411">wyjaśnia na wybranych przykładach, na czym polega drapieżnictwo</text:p>
              </text:list-item>
              <text:list-item>
                <text:p text:style-name="P683">wymienia charakterystyczne cechy drapieżników i ich ofiar</text:p>
              </text:list-item>
            </text:list>
            <text:p text:style-name="P47"/>
          </table:table-cell>
          <table:covered-table-cell/>
          <table:table-cell table:style-name="Tabela30.A3" office:value-type="string">
            <text:list xml:id="list42548285" text:continue-list="list42540397" text:style-name="WWNum170">
              <text:list-item>
                <text:p text:style-name="P527">wyjaśnia, w jaki sposób rośliny i roślinożercy wzajemnie regulują swoją liczebność</text:p>
              </text:list-item>
              <text:list-item>
                <text:p text:style-name="P534">omawia różne strategie polowań stosowanych przez drapieżniki</text:p>
              </text:list-item>
              <text:list-item>
                <text:p text:style-name="P534">opisuje sposoby obrony organizmów przed drapieżnikami</text:p>
              </text:list-item>
              <text:list-item>
                <text:p text:style-name="P551">wykazuje przystosowania rośliny drapieżnej do zdobywania pokarmu</text:p>
              </text:list-item>
            </text:list>
            <text:p text:style-name="P204"/>
          </table:table-cell>
          <table:table-cell table:style-name="Tabela30.A3" office:value-type="string">
            <text:list xml:id="list8308995625601068380" text:style-name="WWNum273">
              <text:list-item>
                <text:p text:style-name="P572">ocenia znaczenie drapieżników i roślinożerców w środowisku</text:p>
              </text:list-item>
              <text:list-item>
                <text:p text:style-name="P738">wskazuje adaptacje drapieżników</text:p>
              </text:list-item>
            </text:list>
            <text:p text:style-name="P564">i roślinożerców <text:line-break/>do zdobywania pokarmu</text:p>
            <text:list xml:id="list42540591" text:continue-numbering="true" text:style-name="WWNum273">
              <text:list-item>
                <text:p text:style-name="P804">określa rolę drapieżników w przyrodzie jako</text:p>
              </text:list-item>
            </text:list>
            <text:p text:style-name="P563">regulatorów liczebności <text:line-break/>ofiar</text:p>
            <text:list xml:id="list42548837" text:continue-numbering="true" text:style-name="WWNum273">
              <text:list-item>
                <text:p text:style-name="P684">charakteryzuje sposoby obrony roślin przed zjadaniem</text:p>
              </text:list-item>
            </text:list>
            <text:p text:style-name="P86"/>
          </table:table-cell>
        </table:table-row>
        <table:table-row table:style-name="Tabela30.5">
          <table:covered-table-cell/>
          <table:table-cell table:style-name="Tabela30.C1" office:value-type="string">
            <text:p text:style-name="P604">16. Pasożytnictwo</text:p>
            <text:p text:style-name="P128"/>
          </table:table-cell>
          <table:table-cell table:style-name="Tabela30.C1" office:value-type="string">
            <text:list xml:id="list42554018" text:continue-list="list42556320" text:style-name="WWNum167">
              <text:list-item>
                <text:p text:style-name="P701">wymienia przykłady pasożytów zewnętrznych <text:line-break/>i wewnętrznych</text:p>
              </text:list-item>
              <text:list-item>
                <text:p text:style-name="P705">wymienia przykłady pasożytnictwa u roślin</text:p>
              </text:list-item>
            </text:list>
            <text:p text:style-name="P205"/>
          </table:table-cell>
          <table:table-cell table:style-name="Tabela30.C1" table:number-columns-spanned="2" office:value-type="string">
            <text:list xml:id="list42541689" text:continue-list="list42549852" text:style-name="WWNum166">
              <text:list-item>
                <text:p text:style-name="P727">wyjaśnia, na czym polega pasożytnictwo</text:p>
              </text:list-item>
              <text:list-item>
                <text:p text:style-name="P692">klasyfikuje pasożyty na zewnętrzne i wewnętrzne</text:p>
              </text:list-item>
            </text:list>
            <text:p text:style-name="P206"/>
          </table:table-cell>
          <table:covered-table-cell/>
          <table:table-cell table:style-name="Tabela30.C1" office:value-type="string">
            <text:list xml:id="list42535870" text:continue-list="list42554992" text:style-name="WWNum165">
              <text:list-item>
                <text:p text:style-name="P805">charakteryzuje przystosowania organizmów do pasożytniczego trybu życia</text:p>
              </text:list-item>
              <text:list-item>
                <text:p text:style-name="P339">charakteryzuje pasożytnictwo u roślin</text:p>
              </text:list-item>
            </text:list>
            <text:p text:style-name="P159"/>
          </table:table-cell>
          <table:table-cell table:style-name="Tabela30.C1" office:value-type="string">
            <text:list xml:id="list7026075368756999119" text:style-name="WWNum274">
              <text:list-item>
                <text:p text:style-name="P660">ocenia znaczenie pasożytnictwa w przyrodzie</text:p>
              </text:list-item>
              <text:list-item>
                <text:p text:style-name="P777">wskazuje przystosowania roślin <text:line-break/>do pasożytniczego trybu życia</text:p>
              </text:list-item>
            </text:list>
            <text:p text:style-name="P132"/>
          </table:table-cell>
        </table:table-row>
      </table:table>
      <text:p text:style-name="P12"/>
      <text:p text:style-name="P12"/>
      <text:p text:style-name="P12"/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row table:style-name="Tabela31.1">
          <table:table-cell table:style-name="Tabela31.A1" table:number-rows-spanned="2" office:value-type="string">
            <text:p text:style-name="P67"/>
            <text:p text:style-name="P1555">Dział</text:p>
          </table:table-cell>
          <table:table-cell table:style-name="Tabela31.A1" table:number-rows-spanned="2" office:value-type="string">
            <text:p text:style-name="P67"/>
            <text:p text:style-name="P844">Temat</text:p>
          </table:table-cell>
          <table:table-cell table:style-name="Tabela31.C1" table:number-columns-spanned="2" office:value-type="string">
            <text:p text:style-name="P848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1.2">
          <table:covered-table-cell/>
          <table:covered-table-cell/>
          <table:table-cell table:style-name="Tabela31.A1" office:value-type="string">
            <text:p text:style-name="P851">ocena dopuszczając<text:soft-page-break/>a</text:p>
          </table:table-cell>
          <table:table-cell table:style-name="Tabela31.A1" table:number-columns-spanned="2" office:value-type="string">
            <text:p text:style-name="P854">ocena dostateczna</text:p>
          </table:table-cell>
          <table:covered-table-cell/>
          <table:table-cell table:style-name="Tabela31.A1" office:value-type="string">
            <text:p text:style-name="P857">ocena dobra</text:p>
          </table:table-cell>
          <table:table-cell table:style-name="Tabela31.A1" office:value-type="string">
            <text:p text:style-name="P860">ocena bardzo dobra</text:p>
          </table:table-cell>
        </table:table-row>
        <table:table-row table:style-name="Tabela31.3">
          <table:table-cell table:style-name="Tabela31.A3" table:number-rows-spanned="4" office:value-type="string">
            <text:p text:style-name="P1562">III. Ekologia</text:p>
          </table:table-cell>
          <table:table-cell table:style-name="Tabela31.B3" office:value-type="string">
            <text:p text:style-name="P806">17. Nieantagonistyczne zależności między gatunkami</text:p>
            <text:p text:style-name="P207"/>
          </table:table-cell>
          <table:table-cell table:style-name="Tabela31.B3" office:value-type="string">
            <text:list xml:id="list42535491" text:continue-list="list42537738" text:style-name="WWNum162">
              <text:list-item>
                <text:p text:style-name="P444">wymienia nieantagonistyczne zależności międzygatunkowe</text:p>
              </text:list-item>
              <text:list-item>
                <text:p text:style-name="P807">podaje przykłady organizmów, które łączy zależność nieantagonistyczna</text:p>
              </text:list-item>
            </text:list>
            <text:p text:style-name="P147"/>
          </table:table-cell>
          <table:table-cell table:style-name="Tabela31.B3" table:number-columns-spanned="2" office:value-type="string">
            <text:list xml:id="list42553767" text:continue-list="list2598664576626551046" text:style-name="WWNum161">
              <text:list-item>
                <text:p text:style-name="P786">określa warunki współpracy między gatunkami</text:p>
              </text:list-item>
              <text:list-item>
                <text:p text:style-name="P273">rozróżnia pojęcia</text:p>
              </text:list-item>
            </text:list>
            <text:p text:style-name="P28"><text:span text:style-name="T24">komensalizm </text:span><text:span text:style-name="T22">i </text:span><text:span text:style-name="T24">mutualizm</text:span></text:p>
            <text:list xml:id="list42540238" text:continue-numbering="true" text:style-name="WWNum161">
              <text:list-item>
                <text:p text:style-name="P809">omawia budowę korzeni roślin motylkowych</text:p>
              </text:list-item>
            </text:list>
            <text:p text:style-name="P148"/>
          </table:table-cell>
          <table:covered-table-cell/>
          <table:table-cell table:style-name="Tabela31.B3" office:value-type="string">
            <text:list xml:id="list42555604" text:continue-list="list1991932326230853863" text:style-name="WWNum160">
              <text:list-item>
                <text:p text:style-name="P787">omawia różnice między komensalizmem</text:p>
              </text:list-item>
            </text:list>
            <text:p text:style-name="P451">a mutualizmem</text:p>
            <text:list xml:id="list42534912" text:continue-numbering="true" text:style-name="WWNum160">
              <text:list-item>
                <text:p text:style-name="P810">charakteryzuje role grzyba i glonu w plesze porostu</text:p>
              </text:list-item>
            </text:list>
            <text:p text:style-name="P209"/>
          </table:table-cell>
          <table:table-cell table:style-name="Tabela31.B3" office:value-type="string">
            <text:list xml:id="list5880914453821926197" text:style-name="WWNum275">
              <text:list-item>
                <text:p text:style-name="P788">określa warunki występowania nieantagonistycznych relacji między organizmami różnych gatunków</text:p>
              </text:list-item>
              <text:list-item>
                <text:p text:style-name="P752">charakteryzuje relacje między rośliną motylkową</text:p>
              </text:list-item>
            </text:list>
            <text:p text:style-name="P208"/>
          </table:table-cell>
        </table:table-row>
        <table:table-row table:style-name="Tabela31.4">
          <table:covered-table-cell/>
          <table:table-cell table:style-name="Tabela31.C1" office:value-type="string">
            <text:p text:style-name="P811">18. Czym jest ekosystem?</text:p>
            <text:p text:style-name="P136"/>
          </table:table-cell>
          <table:table-cell table:style-name="Tabela31.C1" office:value-type="string">
            <text:list xml:id="list42556851" text:continue-list="list42480244" text:style-name="WWNum157">
              <text:list-item>
                <text:p text:style-name="P597">wymienia przykładowe ekosystemy</text:p>
              </text:list-item>
              <text:list-item>
                <text:p text:style-name="P677">przedstawia składniki biotopu i biocenozy</text:p>
              </text:list-item>
              <text:list-item>
                <text:p text:style-name="P812"><text:span text:style-name="T22">rozróżnia ekosystemy sztuczne i na</text:span><text:span text:style-name="T22">turalne</text:span></text:p>
              </text:list-item>
            </text:list>
            <text:p text:style-name="P90"/>
          </table:table-cell>
          <table:table-cell table:style-name="Tabela31.C1" table:number-columns-spanned="2" office:value-type="string">
            <text:list xml:id="list42552366" text:continue-list="list4811446730406449991" text:style-name="WWNum156">
              <text:list-item>
                <text:p text:style-name="P813">wskazuje elementy biotopu i biocenozy wybranego ekosystemu</text:p>
              </text:list-item>
              <text:list-item>
                <text:p text:style-name="P814">omawia, do czego człowiek wykorzystuje ekosystemy</text:p>
              </text:list-item>
              <text:list-item>
                <text:p text:style-name="P678">wymienia przemiany <text:line-break/>w ekosystemach</text:p>
              </text:list-item>
            </text:list>
            <text:p text:style-name="P87"/>
          </table:table-cell>
          <table:covered-table-cell/>
          <table:table-cell table:style-name="Tabela31.C1" office:value-type="string">
            <text:list xml:id="list3922905444526452104" text:style-name="WWNum277">
              <text:list-item>
                <text:p text:style-name="P815">omawia różnice między ekosystemami naturalnymi a sztucznymi</text:p>
              </text:list-item>
              <text:list-item>
                <text:p text:style-name="P685">omawia przebieg sukcesji pierwotnej i wtórnej</text:p>
              </text:list-item>
            </text:list>
            <text:p text:style-name="P149"/>
          </table:table-cell>
          <table:table-cell table:style-name="Tabela31.C1" office:value-type="string">
            <text:list xml:id="list42542711" text:continue-list="list42465563" text:style-name="WWNum154">
              <text:list-item>
                <text:p text:style-name="P721">charakteryzuje różnicę między sukcesją pierwotną <text:line-break/>a wtórną</text:p>
              </text:list-item>
            </text:list>
            <text:p text:style-name="P210"/>
          </table:table-cell>
        </table:table-row>
        <table:table-row table:style-name="Tabela31.5">
          <table:covered-table-cell/>
          <table:table-cell table:style-name="Tabela31.C1" office:value-type="string">
            <text:p text:style-name="P816">19. Zależności pokarmowe</text:p>
            <text:p text:style-name="P150"/>
          </table:table-cell>
          <table:table-cell table:style-name="Tabela31.C1" office:value-type="string">
            <text:list xml:id="list4817590738200232312" text:style-name="WWNum278">
              <text:list-item>
                <text:p text:style-name="P817">wymienia nazwy ogniw łańcucha pokarmowego</text:p>
              </text:list-item>
              <text:list-item>
                <text:p text:style-name="P819">przyporządkowuje znane organizmy poszczególnym ogniwom łańcucha pokarmowego</text:p>
              </text:list-item>
              <text:list-item>
                <text:p text:style-name="P820">rysuje schematy prostych łańcuchów pokarmowych <text:line-break/>w wybranych ekosystemach</text:p>
              </text:list-item>
            </text:list>
            <text:p text:style-name="P86"/>
          </table:table-cell>
          <table:table-cell table:style-name="Tabela31.C1" table:number-columns-spanned="2" office:value-type="string">
            <text:list xml:id="list7526983683182354937" text:style-name="WWNum279">
              <text:list-item>
                <text:p text:style-name="P722">wyjaśnia przyczyny istnienia łańcuchów pokarmowych</text:p>
              </text:list-item>
              <text:list-item>
                <text:p text:style-name="P686">wskazuje różnice między producentami <text:line-break/>a konsumentami</text:p>
              </text:list-item>
              <text:list-item>
                <text:p text:style-name="P686">rysuje schemat prostej sieci pokarmowej</text:p>
              </text:list-item>
            </text:list>
            <text:p text:style-name="P151"/>
          </table:table-cell>
          <table:covered-table-cell/>
          <table:table-cell table:style-name="Tabela31.C1" office:value-type="string">
            <text:list xml:id="list8434439562973144152" text:style-name="WWNum280">
              <text:list-item>
                <text:p text:style-name="P723">analizuje wybrane powiązania pokarmowe <text:line-break/>we wskazanym ekosystemie</text:p>
              </text:list-item>
              <text:list-item>
                <text:p text:style-name="P818">charakteryzuje role poszczególnych ogniw łańcucha pokarmowego</text:p>
              </text:list-item>
            </text:list>
            <text:p text:style-name="P152"/>
          </table:table-cell>
          <table:table-cell table:style-name="Tabela31.C1" office:value-type="string">
            <text:list xml:id="list42535199" text:continue-list="list622792126893620105" text:style-name="WWNum149">
              <text:list-item>
                <text:p text:style-name="P724">wykazuje rolę destruentów<text:line-break/>w ekosystemie</text:p>
              </text:list-item>
              <text:list-item>
                <text:p text:style-name="P687">omawia czynniki, które zakłócają równowagę ekosystemu</text:p>
              </text:list-item>
            </text:list>
            <text:p text:style-name="P211"/>
          </table:table-cell>
        </table:table-row>
        <table:table-row table:style-name="Tabela31.6">
          <table:covered-table-cell/>
          <table:table-cell table:style-name="Tabela31.C1" office:value-type="string">
            <text:p text:style-name="P821">20. Materia i energia w ekosystemie</text:p>
            <text:p text:style-name="P57"/>
          </table:table-cell>
          <table:table-cell table:style-name="Tabela31.C1" office:value-type="string">
            <text:list xml:id="list42542216" text:continue-list="list2804454263012826709" text:style-name="WWNum147">
              <text:list-item>
                <text:p text:style-name="P346">mawia na podstawie ilustracji piramidę ekologiczną</text:p>
              </text:list-item>
            </text:list>
            <text:p text:style-name="P212"/>
          </table:table-cell>
          <table:table-cell table:style-name="Tabela31.C1" table:number-columns-spanned="2" office:value-type="string">
            <text:list xml:id="list42532957" text:continue-list="list1161156699120408407" text:style-name="WWNum146">
              <text:list-item>
                <text:p text:style-name="P725">wykazuje, że materia krąży <text:line-break/>w ekosystemie</text:p>
              </text:list-item>
              <text:list-item>
                <text:p text:style-name="P688">omawia na podstawie ilustracji obieg węgla <text:line-break/>w ekosystemie</text:p>
              </text:list-item>
            </text:list>
            <text:p text:style-name="P213"/>
          </table:table-cell>
          <table:covered-table-cell/>
          <table:table-cell table:style-name="Tabela31.C1" office:value-type="string">
            <text:list xml:id="list42547744" text:continue-list="list5311294435472002211" text:style-name="WWNum145">
              <text:list-item>
                <text:p text:style-name="P352">wyjaśnia, że energia przepływa przez ekosystem</text:p>
              </text:list-item>
              <text:list-item>
                <text:p text:style-name="P808">wykazuje rolę producentów, konsumentów i destruentów w krążeniu materii</text:p>
              </text:list-item>
            </text:list>
            <text:p text:style-name="P214"/>
          </table:table-cell>
          <table:table-cell table:style-name="Tabela31.C1" office:value-type="string">
            <text:list xml:id="list42557121" text:continue-list="list149478848339039596" text:style-name="WWNum144">
              <text:list-item>
                <text:p text:style-name="P822">interpretuje zależności między poziomem pokarmowym a biomasą i liczebnością populacji</text:p>
              </text:list-item>
              <text:list-item>
                <text:p text:style-name="P823">analizuje informacje przedstawione w formie piramidy ekologicznej</text:p>
              </text:list-item>
            </text:list>
            <text:p text:style-name="P215"/>
          </table:table-cell>
        </table:table-row>
      </table:table>
      <text:p text:style-name="P12"/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ext:soft-page-break/>
        <table:table-row table:style-name="Tabela32.1">
          <table:table-cell table:style-name="Tabela32.A1" table:number-rows-spanned="2" office:value-type="string">
            <text:p text:style-name="P67"/>
            <text:p text:style-name="P1555">Dział</text:p>
          </table:table-cell>
          <table:table-cell table:style-name="Tabela32.A1" table:number-rows-spanned="2" office:value-type="string">
            <text:p text:style-name="P67"/>
            <text:p text:style-name="P844">Temat</text:p>
          </table:table-cell>
          <table:table-cell table:style-name="Tabela32.C1" table:number-columns-spanned="2" office:value-type="string">
            <text:p text:style-name="P51"><text:span text:style-name="T31">Poziom wymaga</text:span><text:span text:style-name="T31">ń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2.2">
          <table:covered-table-cell/>
          <table:covered-table-cell/>
          <table:table-cell table:style-name="Tabela32.A1" office:value-type="string">
            <text:p text:style-name="P851">ocena dopuszczająca</text:p>
          </table:table-cell>
          <table:table-cell table:style-name="Tabela32.A1" table:number-columns-spanned="2" office:value-type="string">
            <text:p text:style-name="P854">ocena dostateczna</text:p>
          </table:table-cell>
          <table:covered-table-cell/>
          <table:table-cell table:style-name="Tabela32.A1" office:value-type="string">
            <text:p text:style-name="P857">ocena dobra</text:p>
          </table:table-cell>
          <table:table-cell table:style-name="Tabela32.A1" office:value-type="string">
            <text:p text:style-name="P860">ocena bardzo dobra</text:p>
          </table:table-cell>
        </table:table-row>
        <table:table-row table:style-name="Tabela32.3">
          <table:table-cell table:style-name="Tabela32.A3" table:number-rows-spanned="4" office:value-type="string">
            <text:p text:style-name="P64"/>
            <text:p text:style-name="P64">IV. Człowiek i środowisko</text:p>
            <text:p text:style-name="P216"/>
          </table:table-cell>
          <table:table-cell table:style-name="Tabela32.B3" office:value-type="string">
            <text:p text:style-name="P824">21. Różnorodność biologiczna</text:p>
            <text:p text:style-name="P153"/>
          </table:table-cell>
          <table:table-cell table:style-name="Tabela32.B3" office:value-type="string">
            <text:list xml:id="list42536476" text:continue-list="list6285209431262174790" text:style-name="WWNum142">
              <text:list-item>
                <text:p text:style-name="P522">przedstawia poziomy różnorodności biologicznej</text:p>
              </text:list-item>
              <text:list-item>
                <text:p text:style-name="P543">wymienia czynniki wpływające na stan ekosystemów</text:p>
              </text:list-item>
            </text:list>
            <text:p text:style-name="P217"/>
          </table:table-cell>
          <table:table-cell table:style-name="Tabela32.B3" table:number-columns-spanned="2" office:value-type="string">
            <text:list xml:id="list3585867618124511054" text:style-name="WWNum283">
              <text:list-item>
                <text:p text:style-name="P728">wyjaśnia, na czym polega różnorodność biologiczna</text:p>
              </text:list-item>
              <text:list-item>
                <text:p text:style-name="P679">wyjaśnia różnice pomiędzy dwoma poziomami różnorodności biologicznej</text:p>
              </text:list-item>
            </text:list>
            <text:p text:style-name="P1342">wyszukuje w różnych źródłach informacje na temat skutków spadku różnorodności</text:p>
            <text:p text:style-name="P154"/>
          </table:table-cell>
          <table:covered-table-cell/>
          <table:table-cell table:style-name="Tabela32.B3" office:value-type="string">
            <text:list xml:id="list367624607267053614" text:style-name="WWNum284">
              <text:list-item>
                <text:p text:style-name="P717">charakteryzuje poziomy różnorodności biologicznej</text:p>
              </text:list-item>
              <text:list-item>
                <text:p text:style-name="P680">omawia wpływ klimatu <text:line-break/>na kształtowanie się</text:p>
              </text:list-item>
            </text:list>
            <text:p text:style-name="P455">różnorodności biologicznej</text:p>
            <text:p text:style-name="P218"/>
          </table:table-cell>
          <table:table-cell table:style-name="Tabela32.B3" office:value-type="string">
            <text:list xml:id="list42545043" text:continue-list="list1857670531328576998" text:style-name="WWNum139">
              <text:list-item>
                <text:p text:style-name="P520">wykazuje zmiany różnorodności biologicznej podczas sukcesji</text:p>
              </text:list-item>
              <text:list-item>
                <text:p text:style-name="P535">porównuje poziomy różnorodności biologicznej</text:p>
              </text:list-item>
            </text:list>
            <text:p text:style-name="P219"/>
          </table:table-cell>
        </table:table-row>
        <table:table-row table:style-name="Tabela32.4">
          <table:covered-table-cell/>
          <table:table-cell table:style-name="Tabela32.C1" office:value-type="string">
            <text:p text:style-name="P649">22. Wpływ człowieka <text:s/>na różnorodność biologiczną</text:p>
            <text:p text:style-name="P155"/>
          </table:table-cell>
          <table:table-cell table:style-name="Tabela32.C1" office:value-type="string">
            <text:list xml:id="list42559240" text:continue-list="list4578200906221671212" text:style-name="WWNum137">
              <text:list-item>
                <text:p text:style-name="P539">wymienia przykłady działalności człowieka przyczyniającej się <text:line-break/>do spadku różnorodności biologicznej</text:p>
              </text:list-item>
              <text:list-item>
                <text:p text:style-name="P555">podaje przykłady obcych gatunków</text:p>
              </text:list-item>
            </text:list>
            <text:p text:style-name="P48"/>
          </table:table-cell>
          <table:table-cell table:style-name="Tabela32.C1" table:number-columns-spanned="2" office:value-type="string">
            <text:list xml:id="list42544591" text:continue-list="list5629877607276962366" text:style-name="WWNum136">
              <text:list-item>
                <text:p text:style-name="P789">wskazuje działalność człowieka jako przyczynę spadku różnorodności biologicznej</text:p>
              </text:list-item>
              <text:list-item>
                <text:p text:style-name="P758">wskazuje gatunki wymarłe jako przykład działalności człowieka</text:p>
              </text:list-item>
            </text:list>
            <text:p text:style-name="P163"/>
          </table:table-cell>
          <table:covered-table-cell/>
          <table:table-cell table:style-name="Tabela32.C1" office:value-type="string">
            <text:list xml:id="list3173406576164677759" text:style-name="WWNum285">
              <text:list-item>
                <text:p text:style-name="P792">wskazuje, w jaki sposób niszczenie siedlisk wpływa na stan gatunkowy ekosystemów</text:p>
              </text:list-item>
              <text:list-item>
                <text:p text:style-name="P760">wyjaśnia, skąd się biorą nowe gatunki roślin</text:p>
              </text:list-item>
            </text:list>
            <text:p text:style-name="P459">i zwierząt w ekosystemach naturalnych</text:p>
            <text:p text:style-name="P220"/>
          </table:table-cell>
          <table:table-cell table:style-name="Tabela32.C1" office:value-type="string">
            <text:list xml:id="list42536951" text:continue-list="list3892057973337909166" text:style-name="WWNum134">
              <text:list-item>
                <text:p text:style-name="P790">wykazuje, w jaki sposób działalność człowieka wpływa na eliminowanie gatunków</text:p>
              </text:list-item>
              <text:list-item>
                <text:p text:style-name="P362">ocenia wpływ wprowadzania obcych gatunków <text:line-break/>na bioróżnorodność <text:line-break/>w Polsce</text:p>
              </text:list-item>
            </text:list>
            <text:p text:style-name="P221"/>
          </table:table-cell>
        </table:table-row>
        <table:table-row table:style-name="Tabela32.5">
          <table:covered-table-cell/>
          <table:table-cell table:style-name="Tabela32.C1" office:value-type="string">
            <text:p text:style-name="P825">23. Racjonalne gospodarowanie zasobami przyrody</text:p>
            <text:p text:style-name="P156"/>
          </table:table-cell>
          <table:table-cell table:style-name="Tabela32.C1" office:value-type="string">
            <text:list xml:id="list42535999" text:continue-list="list4411724211295015323" text:style-name="WWNum132">
              <text:list-item>
                <text:p text:style-name="P502">wymienia przykłady zasobów przyrody</text:p>
              </text:list-item>
              <text:list-item>
                <text:p text:style-name="P693">wyjaśnia znaczenie recyklingu dla racjonalnego gospodarowania zasobami</text:p>
              </text:list-item>
            </text:list>
            <text:p text:style-name="P222"/>
          </table:table-cell>
          <table:table-cell table:style-name="Tabela32.C1" table:number-columns-spanned="2" office:value-type="string">
            <text:list xml:id="list42540193" text:continue-list="list2995779726814758385" text:style-name="WWNum131">
              <text:list-item>
                <text:p text:style-name="P528">wymienia przykłady odnawialnych</text:p>
              </text:list-item>
            </text:list>
            <text:p text:style-name="P794">i nieodnawialnych zasobów przyrody</text:p>
            <text:list xml:id="list42554235" text:continue-numbering="true" text:style-name="WWNum131">
              <text:list-item>
                <text:p text:style-name="P1350">ilustruje przykładami, <text:line-break/>jak należy dbać o ochronę zasobów</text:p>
              </text:list-item>
            </text:list>
          </table:table-cell>
          <table:covered-table-cell/>
          <table:table-cell table:style-name="Tabela32.C1" office:value-type="string">
            <text:list xml:id="list42553306" text:continue-numbering="true" text:style-name="WWNum131">
              <text:list-item>
                <text:p text:style-name="P726">klasyfikuje zasoby przyrody na niewyczerpywalne</text:p>
              </text:list-item>
            </text:list>
            <text:p text:style-name="P564">i wyczerpywalne, podaje <text:line-break/>ich przykłady</text:p>
            <text:list xml:id="list42544425" text:continue-numbering="true" text:style-name="WWNum131">
              <text:list-item>
                <text:p text:style-name="P739">omawia racjonale gospodarowanie zasobami przyrody</text:p>
              </text:list-item>
            </text:list>
            <text:p text:style-name="P223"/>
          </table:table-cell>
          <table:table-cell table:style-name="Tabela32.C1" office:value-type="string">
            <text:list xml:id="list425488371" text:continue-list="list4578449570774923379" text:style-name="WWNum129">
              <text:list-item>
                <text:p text:style-name="P363">wykazuje skutki niewłaściwej eksploatacji zasobów</text:p>
              </text:list-item>
              <text:list-item>
                <text:p text:style-name="P466">wyjaśnia, na czy polega zrównoważony rozwój</text:p>
              </text:list-item>
            </text:list>
            <text:p text:style-name="P224"/>
          </table:table-cell>
        </table:table-row>
        <table:table-row table:style-name="Tabela32.6">
          <table:covered-table-cell/>
          <table:table-cell table:style-name="Tabela32.C1" office:value-type="string">
            <text:p text:style-name="P826">24. Sposoby ochrony przyrody</text:p>
            <text:p text:style-name="P157"/>
          </table:table-cell>
          <table:table-cell table:style-name="Tabela32.C1" office:value-type="string">
            <text:list xml:id="list42561000" text:continue-list="list42543706" text:style-name="WWNum127">
              <text:list-item>
                <text:p text:style-name="P524">określa cele ochrony przyrody</text:p>
              </text:list-item>
              <text:list-item>
                <text:p text:style-name="P547">wymienia sposoby ochrony gatunkowej</text:p>
              </text:list-item>
            </text:list>
            <text:p text:style-name="P225"/>
          </table:table-cell>
          <table:table-cell table:style-name="Tabela32.C1" table:number-columns-spanned="2" office:value-type="string">
            <text:list xml:id="list3964495161607504931" text:style-name="WWNum287">
              <text:list-item>
                <text:p text:style-name="P525">wymienia formy ochrony przyrody</text:p>
              </text:list-item>
              <text:list-item>
                <text:p text:style-name="P548">omawia formy ochrony indywidualnej</text:p>
              </text:list-item>
            </text:list>
            <text:p text:style-name="P49"/>
          </table:table-cell>
          <table:covered-table-cell/>
          <table:table-cell table:style-name="Tabela32.C1" office:value-type="string">
            <text:list xml:id="list2098958907435082524" text:style-name="WWNum288">
              <text:list-item>
                <text:p text:style-name="P526">wyjaśnia, na czym polega ochrona obszarowa</text:p>
              </text:list-item>
              <text:list-item>
                <text:p text:style-name="P549">wykazuje różnicę między ochroną gatunkową ścisłą <text:line-break/>a częściową</text:p>
              </text:list-item>
            </text:list>
            <text:p text:style-name="P49"/>
          </table:table-cell>
          <table:table-cell table:style-name="Tabela32.C1" office:value-type="string">
            <text:list xml:id="list8651328184381529106" text:style-name="WWNum289">
              <text:list-item>
                <text:p text:style-name="P827">charakteryzuje poszczególne formy ochrony przyrody</text:p>
              </text:list-item>
              <text:list-item>
                <text:p text:style-name="P550">wyjaśnia, czego dotyczy program Natura 2000</text:p>
              </text:list-item>
              <text:list-item>
                <text:p text:style-name="P740">prezentuje wybrane przykłady czynnej ochrony przyrody w Polsce</text:p>
              </text:list-item>
            </text:list>
            <text:p text:style-name="P49"/>
          </table:table-cell>
        </table:table-row>
      </table:table>
      <text:p text:style-name="P12"/>
      <text:p text:style-name="P12"/>
      <text:p text:style-name="P828"/>
      <text:p text:style-name="P247">KARTA INFORMACYJNA OCENIANIA Z BIOLOGII </text:p>
      <text:p text:style-name="P247">Klasy V-VIII rok szkolny 2020/2021</text:p>
      <text:p text:style-name="P261">Na lekcjach biologii <text:s/>będą oceniane:</text:p>
      <text:list xml:id="list8083172945705729520" text:style-name="WWNum6">
        <text:list-item>
          <text:p text:style-name="P838"><text:span text:style-name="T2">Pisemne prace klasowe</text:span><text:span text:style-name="T1"> (sprawdzian- po każdym dziale, diagnoza – 1raz/semestr, kartkówki – przynajmniej 1/dział)</text:span></text:p>
        </text:list-item>
        <text:list-item>
          <text:p text:style-name="P838"><text:span text:style-name="T2">Wypowiedzi ustne</text:span><text:span text:style-name="T1"> – (przynajmniej 2/semestr)</text:span></text:p>
        </text:list-item>
        <text:list-item>
          <text:p text:style-name="P838"><text:span text:style-name="T2">Prace domowe</text:span><text:span text:style-name="T1"> (grupowe i indywidualne)</text:span></text:p>
        </text:list-item>
        <text:list-item>
          <text:p text:style-name="P838"><text:span text:style-name="T2">Zeszyt i ćwiczenia z biologii</text:span><text:span text:style-name="T1"> (na bieżąco)</text:span></text:p>
        </text:list-item>
        <text:list-item>
          <text:p text:style-name="P838"><text:span text:style-name="T2">Aktywność na lekcji</text:span><text:span text:style-name="T1"> – trzy plusy – stopień bardzo dobry</text:span></text:p>
        </text:list-item>
        <text:list-item>
          <text:p text:style-name="P838"><text:span text:style-name="T2">Prace twórcze: </text:span><text:span text:style-name="T1">projekty badawcze, albumy, samodzielnie wykonane pomoce dydaktyczne, zaprojektowane i przeprowadzone doświadczenia itp.</text:span></text:p>
        </text:list-item>
        <text:list-item>
          <text:p text:style-name="P838"><text:span text:style-name="T2">Obserwacja ucznia w różnych sytuacjach</text:span><text:span text:style-name="T1"> (praca w grupie, dyskusja, prezentacja)</text:span></text:p>
        </text:list-item>
        <text:list-item>
          <text:p text:style-name="P838"><text:span text:style-name="T2">Aktywność pozalekcyjna – </text:span><text:span text:style-name="T1">praca na kółku, konkursy, przygotowanie samodzielne pomocy dydaktycznych na ustalony z nauczycielem temat, <text:s/>udział w biologicznych projektach edukacyjnych </text:span></text:p>
        </text:list-item>
        <text:list-item>
          <text:p text:style-name="P838"><text:span text:style-name="T2">Pozaszkolne formy aktywności</text:span><text:span text:style-name="T1"> związane z <text:s/>tematyka biologiczną.</text:span></text:p>
        </text:list-item>
      </text:list>
      <text:p text:style-name="P22"><text:span text:style-name="T2">Uczeń może raz (klasy V, VI, VIII) lub 2 razy (klasy VII zgłosić nieprzygotowanie w semestrze,</text:span><text:span text:style-name="T1"> ale nie dotyczy to lekcji powtórzeniowej i prac pisemnych ( sprawdzian, zapowiedziana kartkówka).Uczeń zgłasza nieprzygotowanie przed rozpoczęciem lekcji. Uczeń nie może zgłosić nieprzygotowania jeżeli na zadanie domowe został przeznaczony czas dłuższy niż 3 dni lub obejmuje przyniesienie materiałów potrzebnych do wykonania doświadczeń na lekcji (grupowo lub indywidualnie). </text:span><text:span text:style-name="T2">Osoba zobowiązana przez grupę do przyniesienia określonych materiałów ma obowiązek poinformowania innych osób w grupie o swojej nieobecności najszybciej - tak aby grupa uzupełniła materiały i mogła wykonać doświadczenie. Niepoinformowanie grupy skutkuje otrzymaniem 2 minusów przez ucznia. Trzy minusy skutkują ocena niedostateczną.</text:span></text:p>
      <text:p text:style-name="P15">Wyniki <text:s/>sprawdzianów, diagnoz, kartkówek zostaną oddane uczniom do 2 tygodni od ich przeprowadzenia. Jeżeli wyniki prac nie zostaną przedstawione w powyższych terminach, uczeń zadecyduje czy wpisać mu ocenę do dziennika. Terminy obejmują dni obecności nauczyciela na zajęciach w szkole.</text:p>
      <text:p text:style-name="P15"><text:soft-page-break/>Uczeń ma prawo znać zakres materiału, formę, termin pracy pisemnej (sprawdzian, diagnoza). Zostanie to zapisane w zeszycie i e - dzienniku. Przed sprawdzianem i diagnozą <text:s/>będzie <text:s/>powtórzenie materiału. Kartkówki nie muszą być zapowiedziane i obejmują treści z 3 ostatnich lekcji. Prace pisemne uczniów będą sprawdzane kolorem zielonym, którym zostaną zaznaczone poprawne odpowiedzi. </text:p>
      <text:p text:style-name="P15">Można poprawiać tylko ocenę niedostateczną, dopuszczającą, dostateczną. Poprawa oceny ze sprawdzianu do 14 dni na konsultacjach. Uczeń poprawia ocenę tylko 1 raz. Obie oceny są wliczane do średniej ocen. W przypadku nieobecności ucznia na sprawdzianie, diagnozie, ma on prawo do napisania pracy pisemnej do 14 dni od powrotu do szkoły. Uczeń ściągający na pracach pisemnych otrzymuje ocenę niedostateczną. </text:p>
      <text:p text:style-name="P22"><text:span text:style-name="T2">Zeszyt do biologii i ćwiczenia </text:span><text:span text:style-name="T1">ucznia sprawdzane będą na bieżąco. Ocenie podlegają: estetyka pisma, staranność wykonania rysunków, tabel, poprawne zapisanie przebiegu doświadczenia i obserwacji, systematyczność zapisów. Sam podpis nauczyciela bez oceny nie oznacza dokładnego sprawdzenia zadania tylko zaznaczenie wykonania zadania przez ucznia.</text:span></text:p>
      <text:p text:style-name="P22"><text:span text:style-name="T2">Aktywność na lekcji</text:span><text:span text:style-name="T1"> oceniana jest za pomocą plusów. Za 3 plusów uczeń otrzymuje ocenę bardzo dobrą. Plusa można otrzymać za: formułowanie wypowiedzi ustnych na lekcji na dany temat, aktywny udział w pracy zespołu, korzystanie ze źródeł wiedzy, wykonywanie prostych doświadczeń, rysunków, schematów, poprawne odczytywanie tabel, wykresów, prawidłowe korzystanie z mikroskopu. </text:span></text:p>
      <text:p text:style-name="P22"><text:span text:style-name="T2">Odpowiedzi ustne</text:span><text:span text:style-name="T1"> obejmują wiedzę i umiejętności z 3 ostatnich lekcji. Po każdej lekcji <text:s/>uczeń ma obowiązek przeczytać w podręczniku rozdział, który był omawiany na lekcji i przygotować odpowiedzi do pytań i zadań kontrolnych na końcu rozdziału. </text:span></text:p>
      <text:p text:style-name="P17">Procentowa punktacja prac pisemnych (sprawdziany, kartkówki):</text:p>
      <text:p text:style-name="P14">Ocenę ustala się na podstawie uzyskanych przez ucznia punktów procentowo:</text:p>
      <text:p text:style-name="P17">0%-32% - niedostateczny <text:s text:c="9"/>33%-50% - dopuszczający <text:s/>51%-75 % - dostateczny</text:p>
      <text:p text:style-name="P262">76%-90% - <text:s/>dobry <text:s text:c="22"/>91% - 97% - bardzo dobry <text:s text:c="3"/>98% - <text:s/>100% - <text:s/>celujący</text:p>
      <text:p text:style-name="P14">Oceny cząstkowe i klasyfikacyjne (półroczne i końcowo roczne) według 6 stopniowej skali.</text:p>
      <text:p text:style-name="P17">Ocena śródroczna i końcowo roczna nie jest średnia arytmetyczną uzyskanych ocen ale średnią ważoną.</text:p>
      <text:p text:style-name="P17">WAGA OCEN CZASTKOWYCH:</text:p>
      <text:list xml:id="list42555818" text:continue-list="list5624155171524901987" text:style-name="WWNum5">
        <text:list-item>
          <text:p text:style-name="P839"><text:span text:style-name="T1">Sprawdzian, projekt, hodowla, samodzielne doświadczenie, zajęcie miejsc : I, II, III w konkursie międzyszkolnym– </text:span><text:span text:style-name="T2">3 pkt</text:span><text:span text:style-name="T1">.</text:span></text:p>
        </text:list-item>
        <text:list-item>
          <text:p text:style-name="P839"><text:span text:style-name="T1">Odpowiedź ustna, kartkówka, wykonanie pracy na konkurs, przeprowadzenie i prawidłowe zapisanie doświadczenia/obserwacji, , prezentacja multimedialna – wykonanie i prezentacja na forum klasy,twórcza praca techniczno-plastyczna, udział w konkursie międzyszkolnym </text:span><text:span text:style-name="T2">– 2pkt.</text:span></text:p>
        </text:list-item>
        <text:list-item>
          <text:p text:style-name="P839"><text:soft-page-break/><text:span text:style-name="T1">Aktywność na lekcji, zadanie domowe, aktywność pozalekcyjna, zeszyt ćwiczeń, zeszyt przedmiotowy, praca dodatkowa, udział w konkursie szkolnym </text:span><text:span text:style-name="T2">– 1pkt.</text:span></text:p>
        </text:list-item>
      </text:list>
      <text:p text:style-name="P17"/>
      <text:p text:style-name="P14">Za udział w konkursach w zależności od etapu uczeń otrzymuje ocenę:</text:p>
      <text:p text:style-name="P14">- udział w konkursie szkolnym – bardzo bobry</text:p>
      <text:p text:style-name="P14">- udział w konkursie powiatowym, ogólnopolskim – celujący.</text:p>
      <text:p text:style-name="P14">Zapoznałam/łem się z Przedmiotowymi Zasadami Oceniania z biologii.</text:p>
      <text:p text:style-name="P14"/>
      <text:p text:style-name="P14">…………………………………. <text:s text:c="17"/>………………………………………. <text:s text:c="42"/></text:p>
      <text:p text:style-name="P14">Data i podpis ucznia <text:s text:c="46"/>data i podpis rodzica <text:s text:c="2"/></text:p>
      <text:p text:style-name="P14"/>
      <text:p text:style-name="P245">Opracowała: Marta Musiała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Humanst521EU-Normal1" svg:font-family="Humanst521EU-Norm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Calibri1" style:font-size-asian="10pt" style:font-weight-asian="bold" style:font-name-complex="Times New Roman1" style:font-size-complex="10pt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margin-top="0cm" fo:margin-bottom="0cm" fo:line-height="100%" fo:orphans="0" fo:widows="0" fo:text-indent="-0.3cm" style:auto-text-indent="false"/>
      <style:text-properties style:font-name="Humanst521EU-Normal" style:font-name-asian="Humanst521EU-Normal2" style:font-name-complex="Humanst521EU-Normal2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language="pl" fo:country="PL" fo:font-weight="bold" style:language-asian="en" style:country-asian="US" style:font-weight-asian="bold" style:font-weight-complex="bold"/>
    </style:style>
    <style:style style:name="Pa20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size-asian="12pt" style:font-size-complex="12pt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umanst521EU" fo:font-size="12pt" style:font-size-asian="12pt" style:font-name-complex="Humanst521EU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Arial1" fo:font-size="10pt" fo:font-weight="bold" style:font-name-asian="Calibri1" style:font-size-asian="10pt" style:font-weight-asian="bold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treści_5f_" style:display-name="Tekst treści_" style:family="text">
      <style:text-properties style:font-name="Times New Roman" fo:font-size="10pt" style:font-size-asian="10pt" style:font-name-complex="Times New Roman1" style:font-size-complex="10pt"/>
    </style:style>
    <style:style style:name="Tekst_20_treści_20__2b__20_Calibri" style:display-name="Tekst treści + Calibri" style:family="text">
      <style:text-properties style:font-name="Calibri" fo:font-size="10.5pt" style:text-underline-style="none" style:font-size-asian="10.5pt" style:font-name-complex="Calibri1" style:font-size-complex="10.5pt" style:text-scale="66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ekst_20_podstawowy_20_Znak" style:display-name="Tekst podstawowy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3" style:display-name="ListLabel 3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99%"/>
    </style:style>
    <style:style style:name="ListLabel_20_4" style:display-name="ListLabel 4" style:family="text">
      <style:text-properties fo:color="#231f20" fo:font-size="8.5pt" fo:letter-spacing="-0.028cm" fo:language="en" fo:country="US" style:font-name-asian="Humanst521EU-Normal2" style:font-size-asian="8.5pt" style:language-asian="en" style:country-asian="US" style:font-name-complex="Humanst521EU-Normal2" style:font-size-complex="8.5pt" style:language-complex="en" style:country-complex="US" style:text-scale="100%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color="#231f20" fo:font-size="8.5pt" fo:letter-spacing="-0.028cm" fo:language="en" fo:country="US" fo:font-style="italic" style:font-name-asian="Humanst521EU2" style:font-size-asian="8.5pt" style:language-asian="en" style:country-asian="US" style:font-style-asian="italic" style:font-name-complex="Humanst521EU2" style:font-size-complex="8.5pt" style:language-complex="en" style:country-complex="US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2.499cm" fo:margin-bottom="1.249cm" fo:margin-left="2.499cm" fo:margin-right="2.499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7.517cm" fo:page-height="20.514cm" style:num-format="1" style:print-orientation="landscape" fo:margin-top="0.494cm" fo:margin-bottom="1.249cm" fo:margin-left="1.552cm" fo:margin-right="1.305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3cm" fo:margin-left="0cm" fo:margin-right="0cm" fo:margin-top="0.132cm" style:dynamic-spacing="true"/>
      </style:footer-style>
    </style:page-layout>
    <style:page-layout style:name="Mpm4">
      <style:page-layout-properties fo:page-width="27.517cm" fo:page-height="20.514cm" style:num-format="1" style:print-orientation="landscape" fo:margin-top="0cm" fo:margin-bottom="1.249cm" fo:margin-left="0cm" fo:margin-right="1.552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7.517cm" fo:page-height="20.514cm" style:num-format="1" style:print-orientation="landscape" fo:margin-top="1.482cm" fo:margin-bottom="1.249cm" fo:margin-left="1.305cm" fo:margin-right="1.552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7.517cm" fo:page-height="20.514cm" style:num-format="1" style:print-orientation="landscape" fo:margin-top="0.494cm" fo:margin-bottom="1.249cm" fo:margin-left="1.552cm" fo:margin-right="0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5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5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5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5">
      <style:footer>
        <text:p text:style-name="Footer"/>
      </style:footer>
    </style:master-page>
    <style:master-page style:name="Converted20" style:page-layout-name="Mpm7">
      <style:header>
        <text:p text:style-name="MP1">Szkoła Podstawowa <text:s/>nr 3 w Obornikach Śl.</text:p>
      </style:header>
      <style:footer>
        <text:p text:style-name="MP2"><text:page-number text:select-page="current"/></text:p>
        <text:p text:style-name="Footer"/>
        <text:p text:style-name="Standard"/>
      </style:footer>
    </style:master-page>
    <style:master-page style:name="Converted21" style:page-layout-name="Mpm8"/>
    <style:master-page style:name="Converted22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3</meta:initial-creator>
    <meta:editing-cycles>3</meta:editing-cycles>
    <meta:print-date>2016-09-01T20:38:00</meta:print-date>
    <meta:creation-date>2019-10-17T06:37:00</meta:creation-date>
    <dc:date>2021-02-08T22:32:19.33</dc:date>
    <meta:editing-duration>PT37S</meta:editing-duration>
    <meta:generator>OpenOffice/4.1.7$Win32 OpenOffice.org_project/417m1$Build-9800</meta:generator>
    <meta:document-statistic meta:table-count="32" meta:image-count="0" meta:object-count="0" meta:page-count="66" meta:paragraph-count="1921" meta:word-count="12950" meta:character-count="95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