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ulamin biblioteki szkolnej.</text:p>
      <text:p text:style-name="P2"/>
      <text:p text:style-name="P2">Zagadnienia ogólne.</text:p>
      <text:p text:style-name="P1"/>
      <text:p text:style-name="P3">1.Biblioteka jest interdyscyplinarną pracownią szkoły.</text:p>
      <text:p text:style-name="P3"/>
      <text:p text:style-name="P3">2.Z biblioteki mogą korzystać uczniowie, nauczyciele i inni pracownicy szkoły.</text:p>
      <text:p text:style-name="P3"/>
      <text:p text:style-name="P3">3.Biblioteka składa się z:</text:p>
      <text:list xml:id="list2241695027610181085" text:style-name="L1">
        <text:list-item>
          <text:p text:style-name="P5">wypożyczalni literatury pięknej,</text:p>
        </text:list-item>
        <text:list-item>
          <text:p text:style-name="P5">czytelni wraz z księgozbiorem podręcznym i stanowiskami komputerowymi.</text:p>
          <text:p text:style-name="P5"/>
        </text:list-item>
      </text:list>
      <text:p text:style-name="P3">4.Biblioteka otwarta jest codziennie.</text:p>
      <text:p text:style-name="P3"/>
      <text:p text:style-name="P3">5.Biblioteka udostępnia swoje zbiory w czasie trwania zajęć dydaktycznych zgodnie z organizacją roku szkolnego.</text:p>
      <text:p text:style-name="P3"/>
      <text:p text:style-name="P3">6.Książki zwrócone przez czytelników podlegają dwudniowej kwarantannie.</text:p>
      <text:p text:style-name="P3"/>
      <text:p text:style-name="P3">7.W bibliotece może przebywać jednocześnie tylko 2 osoby: wypożyczający i oczekujący na wypożyczenie. Osoby te są zobowiązane do przestrzegania zasad reżimu sanitarnego(1,5 odległości oraz dezynfekcji rąk).</text:p>
      <text:p text:style-name="P3"/>
      <text:p text:style-name="P3">8.Na czas trwania epidemii <text:s/>z komputerów może korzystać jedna osoba. Po skorzystaniu z komputera bibliotekarz dezynfekuje klawiaturę.</text:p>
      <text:p text:style-name="P3"/>
      <text:p text:style-name="P3">9.Czytelniku pamiętaj w bibliotece nie możesz jeść ani pić- to mogłoby być niebezpieczne dla zbiorów i sprzętu komputerowego.</text:p>
      <text:p text:style-name="P3"/>
      <text:p text:style-name="P3">10.Biblioteka udostępnia zbiory od września do 2 tygodni przed zakończeniem roku szkolnego.</text:p>
      <text:p text:style-name="P3"/>
      <text:p text:style-name="P3">11.Jednorazowo można wypożyczyć 2 książki na 30 dni.</text:p>
      <text:p text:style-name="P3"/>
      <text:p text:style-name="P3">12.Biblioteka umożliwia czytelnikom całoroczne korzystanie ze zbiorów zdalnych (zakładka''Biblioteka zdalna'')</text:p>
      <text:p text:style-name="P3"/>
      <text:p text:style-name="P3">Czytelniku, mamy nadzieję, że często będziesz gościł w naszej bibliotece. Serdecznie zapraszamy. Z chęcią będziemy służyć pomoc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aaaaaaaaaaaaaaaaaa bbbbbbbbbbbbbbbbbb</meta:initial-creator>
    <meta:creation-date>2020-08-27T16:52:54.27</meta:creation-date>
    <dc:date>2020-08-29T08:12:40.10</dc:date>
    <dc:creator>aaaaaaaaaaaaaaaaaaaaa bbbbbbbbbbbbbbbbbb</dc:creator>
    <meta:editing-duration>PT17M5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1" meta:paragraph-count="17" meta:word-count="170" meta:character-count="1376"/>
  </office:meta>
</office:document-meta>
</file>