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6.6666in" style:use-optimal-column-width="false"/>
    </style:style>
    <style:style style:name="Table3" style:family="table">
      <style:table-properties style:width="6.6666in" fo:margin-left="0.0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0" style:family="table-column">
      <style:table-column-properties style:column-width="6.6875in" style:use-optimal-column-width="false"/>
    </style:style>
    <style:style style:name="Table9" style:family="table">
      <style:table-properties style:width="6.6875in" fo:margin-left="0.014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6" style:family="table-column">
      <style:table-column-properties style:column-width="6.6666in" style:use-optimal-column-width="false"/>
    </style:style>
    <style:style style:name="Table15" style:family="table">
      <style:table-properties style:width="6.6666in" fo:margin-left="0.014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2" style:family="table-column">
      <style:table-column-properties style:column-width="6.677in" style:use-optimal-column-width="false"/>
    </style:style>
    <style:style style:name="Table21" style:family="table">
      <style:table-properties style:width="6.677in" fo:margin-left="0.004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8" style:family="table-column">
      <style:table-column-properties style:column-width="6.677in" style:use-optimal-column-width="false"/>
    </style:style>
    <style:style style:name="Table27" style:family="table">
      <style:table-properties style:width="6.677in" fo:margin-left="0.004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34" style:family="table-column">
      <style:table-column-properties style:column-width="6.677in" style:use-optimal-column-width="false"/>
    </style:style>
    <style:style style:name="Table33" style:family="table">
      <style:table-properties style:width="6.677in" fo:margin-left="0.004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40" style:family="table-column">
      <style:table-column-properties style:column-width="6.677in" style:use-optimal-column-width="false"/>
    </style:style>
    <style:style style:name="Table39" style:family="table">
      <style:table-properties style:width="6.677in" fo:margin-left="0.004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46" style:family="table-column">
      <style:table-column-properties style:column-width="6.677in" style:use-optimal-column-width="false"/>
    </style:style>
    <style:style style:name="Table45" style:family="table">
      <style:table-properties style:width="6.677in" fo:margin-left="0.014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52" style:family="table-column">
      <style:table-column-properties style:column-width="6.6875in" style:use-optimal-column-width="false"/>
    </style:style>
    <style:style style:name="Table51" style:family="table">
      <style:table-properties style:width="6.6875in" fo:margin-left="-0.006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58" style:family="table-column">
      <style:table-column-properties style:column-width="6.6666in" style:use-optimal-column-width="false"/>
    </style:style>
    <style:style style:name="Table57" style:family="table">
      <style:table-properties style:width="6.6666in" fo:margin-left="0.014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64" style:family="table-column">
      <style:table-column-properties style:column-width="6.6666in" style:use-optimal-column-width="false"/>
    </style:style>
    <style:style style:name="Table63" style:family="table">
      <style:table-properties style:width="6.6666in" fo:margin-left="0.014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Textbody" style:list-style-name="WWNum12" style:family="paragraph"/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Textbody" style:list-style-name="WWNum12" style:family="paragraph"/>
    <style:style style:name="P73" style:parent-style-name="Textbody" style:list-style-name="WWNum12" style:family="paragraph"/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Textbody" style:list-style-name="WWNum12" style:family="paragraph"/>
    <style:style style:name="P76" style:parent-style-name="Textbody" style:list-style-name="WWNum12" style:family="paragraph"/>
    <style:style style:name="P77" style:parent-style-name="Textbody" style:list-style-name="WWNum12" style:family="paragraph"/>
    <style:style style:name="P78" style:parent-style-name="Textbody" style:family="paragraph">
      <style:text-properties fo:font-weight="bold" style:font-weight-asian="bold" style:font-weight-complex="bold"/>
    </style:style>
    <style:style style:name="P79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lan działania Samorządu Uczniowskiego</text:p>
      <text:p text:style-name="P2">Szkoły Podstawowej im. Stanisława Staszica<text:line-break/>na rok szkolny 2021/2022</text:p>
      <text:p text:style-name="Textbody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Textbody">Wrzesień:</text:p>
          </table:table-cell>
        </table:table-row>
        <table:table-row table:style-name="TableRow7">
          <table:table-cell table:style-name="TableCell8">
            <text:p text:style-name="Textbody">Rozpoczęcie roku szkolnego.</text:p>
            <text:p text:style-name="Textbody">Wybory Zarządu oraz sekcji Samorządu Uczniowskiego.</text:p>
            <text:p text:style-name="Textbody">Opracowanie planu działań na<text:s/>bieżący rok szkolny.</text:p>
          </table:table-cell>
        </table:table-row>
      </table:table>
      <text:p text:style-name="Textbody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Textbody">Październik:</text:p>
          </table:table-cell>
        </table:table-row>
        <table:table-row table:style-name="TableRow13">
          <table:table-cell table:style-name="TableCell14">
            <text:p text:style-name="Textbody">Pomoc w przygotowaniu uroczystości z okazji Dnia Edukacji Narodowej.</text:p>
          </table:table-cell>
        </table:table-row>
      </table:table>
      <text:p text:style-name="Textbody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Textbody">Listopad:</text:p>
          </table:table-cell>
        </table:table-row>
        <table:table-row table:style-name="TableRow19">
          <table:table-cell table:style-name="TableCell20">
            <text:p text:style-name="Textbody">Włączenie się w przygotowanie<text:s/>obchodów rocznicy<text:s/>odzyskania Niepodległości</text:p>
            <text:p text:style-name="Textbody">11 Listopada.</text:p>
            <text:p text:style-name="Textbody">Włączenie się w obchody Tygodnia Profilaktyczno-Zdrowotnego.</text:p>
            <text:p text:style-name="Textbody">Pomoc w przygotowaniu wróżb andrzejkowych dla<text:s/>poszczególnych<text:s/>klas.</text:p>
          </table:table-cell>
        </table:table-row>
      </table:table>
      <text:p text:style-name="Textbody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Textbody">Grudzień:</text:p>
          </table:table-cell>
        </table:table-row>
        <table:table-row table:style-name="TableRow25">
          <table:table-cell table:style-name="TableCell26">
            <text:p text:style-name="Textbody"><text:s text:c="12"/>Przygotowanie i złożenie życzeń z okazji Świąt<text:s/>Bożego Narodzenia i Nowego Roku.</text:p>
          </table:table-cell>
        </table:table-row>
      </table:table>
      <text:p text:style-name="Textbody"/>
      <text:p text:style-name="Textbody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Textbody">Styczeń:</text:p>
          </table:table-cell>
        </table:table-row>
        <table:table-row table:style-name="TableRow31">
          <table:table-cell table:style-name="TableCell32">
            <text:p text:style-name="Textbody">Pomoc w organizacji akcji charytatywnej WOŚP.</text:p>
            <text:p text:style-name="Textbody">Podsumowanie pracy Samorządu Uczniowskiego za I semestr.</text:p>
          </table:table-cell>
        </table:table-row>
      </table:table>
      <text:p text:style-name="Textbody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Textbody">Luty:</text:p>
          </table:table-cell>
        </table:table-row>
        <table:table-row table:style-name="TableRow37">
          <table:table-cell table:style-name="TableCell38">
            <text:p text:style-name="Textbody">Zorganizowanie poczty walentynkowej.</text:p>
          </table:table-cell>
        </table:table-row>
      </table:table>
      <text:p text:style-name="Textbody"/>
      <text:p text:style-name="Textbody"/>
      <text:p text:style-name="Textbody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Textbody">Marzec:</text:p>
          </table:table-cell>
        </table:table-row>
        <table:table-row table:style-name="TableRow43">
          <table:table-cell table:style-name="TableCell44">
            <text:p text:style-name="Textbody">Organizacja szkolnych obchodów Dnia<text:s/>Kobiet.</text:p>
            <text:p text:style-name="Textbody">Przygotowanie i<text:s/>złożenie<text:s/>życzeń Wielkanocnych.</text:p>
            <text:p text:style-name="Textbody">Zaangażowanie się w obchody Tygodnia Kultury Języka.</text:p>
            <text:p text:style-name="Textbody">Pomoc w organizacji Pierwszego Dnia Wiosny.</text:p>
          </table:table-cell>
        </table:table-row>
      </table:table>
      <text:p text:style-name="Textbody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Textbody">Kwiecień:</text:p>
          </table:table-cell>
        </table:table-row>
        <table:table-row table:style-name="TableRow49">
          <table:table-cell table:style-name="TableCell50">
            <text:p text:style-name="Textbody">Włączenie się w obchody Dnia Ziemi.</text:p>
          </table:table-cell>
        </table:table-row>
      </table:table>
      <text:p text:style-name="Textbody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Textbody">Maj:</text:p>
          </table:table-cell>
        </table:table-row>
        <table:table-row table:style-name="TableRow55">
          <table:table-cell table:style-name="TableCell56">
            <text:p text:style-name="Textbody">Włączenie się w organizację<text:s/>uroczystości z okazji rocznicy uchwalenia Konstytucji 3 Maja.</text:p>
          </table:table-cell>
        </table:table-row>
      </table:table>
      <text:p text:style-name="Textbody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Textbody">Czerwiec:</text:p>
          </table:table-cell>
        </table:table-row>
        <table:table-row table:style-name="TableRow61">
          <table:table-cell table:style-name="TableCell62">
            <text:p text:style-name="Textbody">Pomoc w organizacji Dnia Dziecka.</text:p>
            <text:p text:style-name="Textbody">Przeprowadzenie konkursu „Klasa Roku” oraz plebiscytu na „Stefana” i „Stefanię”.</text:p>
            <text:p text:style-name="Textbody">Aktywne włączenie się w pożegnanie klas VIII i<text:s/>zakończenie roku szkolnego.</text:p>
            <text:p text:style-name="Textbody">Podsumowanie pracy Samorządu Uczniowskiego za cały rok szkolny.</text:p>
          </table:table-cell>
        </table:table-row>
      </table:table>
      <text:p text:style-name="Textbody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Textbody">Planowe inicjatywy Samorządu Uczniowskiego na rok szkolny 2021/2022 skierowane do społeczności uczniowskiej:</text:p>
          </table:table-cell>
        </table:table-row>
        <table:table-row table:style-name="TableRow67">
          <table:table-cell table:style-name="TableCell68">
            <text:list text:style-name="WWNum12" text:continue-numbering="true">
              <text:list-item>
                <text:p text:style-name="P69">Ogólnoszkolna<text:s/>akcja pod hasłem:<text:span text:style-name="T70"><text:s/>"Grzeczność na co dz</text:span><text:span text:style-name="T71">ień!"</text:span>, propagująca zasady szkolnego savoir - vivre wśród uczniów (plakaty, hasła).</text:p>
              </text:list-item>
              <text:list-item>
                <text:p text:style-name="P72">Anonimowa skrzynka dla uczniów „Małe i duże problemy”.</text:p>
              </text:list-item>
              <text:list-item>
                <text:p text:style-name="P73"><text:span text:style-name="T74">Dni Tematyczne</text:span><text:s/>(np. Dzień Uśmiechu, Dzień Kotyliona, Dzień Marchewki itd.) - terminarz w załączniku.</text:p>
              </text:list-item>
              <text:list-item>
                <text:p text:style-name="P75">Zakup dodatkowych puf, również dla uczniów klas młodszych na I<text:s/>piętrze.</text:p>
              </text:list-item>
              <text:list-item>
                <text:p text:style-name="P76">Ławki dla uczniów na korytarzach<text:s/>do siedzenia podczas<text:s/>przerw międzylekcyjnych.</text:p>
              </text:list-item>
              <text:list-item>
                <text:p text:style-name="P77">Uzupełnienie aranżacji<text:s/>strefy relaksu na II piętrze – dodatkowa fototapeta edukacyjna na drugiej ścianie, np. z tabliczką mnożenia lub definicjami z gramatyki.</text:p>
              </text:list-item>
            </text:list>
            <text:p text:style-name="P78">Propozycja do rozważenia:<text:s/>dźwięki<text:s/>muzyczne zamiast głośnego<text:s/>dźwięku<text:s/>dzwonka, np. muzyczne hity na rozpoczęcie i zakończenie lekcji.</text:p>
            <text:p text:style-name="P79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" style:display-name="WW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6" style:display-name="WWNum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7" style:display-name="WWNum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8" style:display-name="WWNum8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9" style:display-name="WWNum9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0" style:display-name="WWNum10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1" style:display-name="WWNum1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2" style:display-name="WWNum12">
      <text:list-level-style-bullet text:level="1" text:style-name="WW_CharLFO10LVL1" text:bullet-char="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Mazur</dc:creator>
    <meta:creation-date>2019-10-07T20:45:00Z</meta:creation-date>
    <dc:date>2021-11-07T18:26:00Z</dc:date>
    <meta:print-date>2019-10-30T19:09:00Z</meta:print-date>
    <meta:template xlink:href="Normal.dotm" xlink:type="simple"/>
    <meta:editing-cycles>9</meta:editing-cycles>
    <meta:editing-duration>PT4920S</meta:editing-duration>
    <meta:document-statistic meta:page-count="2" meta:paragraph-count="4" meta:word-count="342" meta:character-count="2290" meta:row-count="16" meta:non-whitespace-character-count="1952"/>
  </office:meta>
</office:document-meta>
</file>