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9" style:parent-style-name="Standard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P3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/>
    </style:style>
    <style:style style:name="P3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3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2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4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4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font-size="8pt" style:font-size-asian="8pt" style:font-size-complex="8pt"/>
    </style:style>
    <style:style style:name="P7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88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0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5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19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7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3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„ ZERÓWKI ”</text:span><text:span text:style-name="T3"><text:s/></text:span><text:span text:style-name="T4"><text:line-break/>W SZKOLE PODSTAWOWEJ W KOŻYCZKOWIE</text:span></text:p>
      <text:p text:style-name="P5"><text:span text:style-name="T6">NA ROK SZKOLNY 2021/2022</text:span></text:p>
      <text:list text:style-name="LFO1" text:continue-numbering="true">
        <text:list-item>
          <text:p text:style-name="P7">Dane dziecka i rodziców/opiekunów dziecka</text:p>
        </text:list-item>
      </text:list>
      <text:p text:style-name="P8"><text:span text:style-name="T9">Imię i nazwisko dziecka<text:s/></text:span>.......................................................................................................................</text:p>
      <text:p text:style-name="P10">PESEL<text:s/><text:span text:style-name="T11"><text:s/></text:span><text:span text:style-name="T12"><text:s/></text:span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/text:span></text:p>
      <text:p text:style-name="P22">Data urodzenia..................................................<text:s/></text:p>
      <text:p text:style-name="P23"><text:span text:style-name="T24"><text:tab/></text:span><text:span text:style-name="T25"><text:tab/><text:s text:c="9"/></text:span><text:span text:style-name="T26">( dzień – miesiąc – rok )</text:span></text:p>
      <text:p text:style-name="P27">Imiona i nazwisko matki ……………………………………………………….……………………..</text:p>
      <text:p text:style-name="P28">Imiona i nazwisko ojca ……………………………………………………..........................................</text:p>
      <text:p text:style-name="P29">Telefony kontaktowe ………………………………………………………………………………….</text:p>
      <text:p text:style-name="P30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1"/>
      <text:p text:style-name="P32"/>
      <text:list text:style-name="LFO1" text:continue-numbering="true">
        <text:list-item>
          <text:p text:style-name="P33"><text:span text:style-name="T34">Oświadczenia dotyczące adresu zamieszkania<text:s/></text:span></text:p>
        </text:list-item>
      </text:list>
      <text:p text:style-name="P35">Niżej podpisany/podpisana oświadczam ................................................................................................</text:p>
      <text:p text:style-name="P36"><text:s text:c="135"/><text:tab/><text:s text:c="3"/>(nazwisko i imię)</text:p>
      <text:p text:style-name="P37">iż, zamieszkuję pod wskazanym poniżej adresem:</text:p>
      <text:p text:style-name="P38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39">i jestem świadomy/świadoma odpowiedzialności karnej za złożenie fałszywego oświadczenia.</text:p>
      <text:p text:style-name="P40">Zobowiązuję się w razie zmiany miejsca zamieszkania do niezwłocznego poinformowania Szkoły Podstawowej w Kożyczkowie o zmianie.</text:p>
      <text:p text:style-name="P41"/>
      <text:p text:style-name="P42">………………............. <text:s text:c="45"/>……………………………………………</text:p>
      <text:p text:style-name="P43"><text:span text:style-name="T44"><text:s text:c="19"/>(data) <text:s text:c="103"/></text:span><text:span text:style-name="T45"><text:tab/></text:span><text:span text:style-name="T46"><text:tab/><text:s text:c="3"/></text:span><text:span text:style-name="T47"><text:s text:c="3"/>(podpis matki)</text:span></text:p>
      <text:p text:style-name="P48">Niżej podpisany/podpisana oświadczam ................................................................................................</text:p>
      <text:p text:style-name="P49"><text:s text:c="135"/><text:tab/><text:s text:c="3"/>(nazwisko i imię)</text:p>
      <text:p text:style-name="P50">iż, zamieszkuję pod wskazanym poniżej adresem:</text:p>
      <text:p text:style-name="P51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2">i jestem świadomy/świadoma odpowiedzialności karnej za złożenie fałszywego oświadczenia.</text:p>
      <text:p text:style-name="P53">Zobowiązuję się w razie zmiany miejsca zamieszkania do niezwłocznego poinformowania Szkoły Podstawowej w Kożyczkowie o zmianie.</text:p>
      <text:p text:style-name="P54"/>
      <text:p text:style-name="P55">………………............. <text:s text:c="4"/><text:s text:c="41"/>……………………………………………</text:p>
      <text:p text:style-name="P56"><text:span text:style-name="T57"><text:s text:c="19"/>(data) <text:s text:c="103"/></text:span><text:span text:style-name="T58"><text:tab/></text:span><text:span text:style-name="T59"><text:tab/><text:s text:c="3"/></text:span><text:span text:style-name="T60"><text:s text:c="3"/>(podpis ojca)</text:span></text:p>
      <text:p text:style-name="P61"/>
      <text:list text:style-name="LFO1" text:continue-numbering="true">
        <text:list-item>
          <text:p text:style-name="P62">Oświadczenie o wielodzietności</text:p>
        </text:list-item>
      </text:list>
      <text:p text:style-name="P63">Niżej podpisany/ podpisana ………….……………………………………… oświadczam, że jestem<text:s/></text:p>
      <text:p text:style-name="P64">(imię i nazwisko rodzica)</text:p>
      <text:p text:style-name="P65"><text:span text:style-name="T66">Rodzicem dziecka............................................................................... wychowującego się w rodzinie<text:s/></text:span><text:span text:style-name="T67"><text:tab/></text:span><text:span text:style-name="T68"><text:tab/></text:span><text:span text:style-name="T69"><text:tab/></text:span><text:span text:style-name="T70"><text:tab/><text:s text:c="2"/></text:span><text:span text:style-name="T71"><text:tab/></text:span><text:span text:style-name="T72"><text:s text:c="4"/>(imię i nazwisko dziecka)</text:span></text:p>
      <text:p text:style-name="P73">wielodzietnej, która liczy .......... dzieci. Dzieci pozostające we wspólnym gospodarstwie domowym (włącznie kandydatem):</text:p>
      <text:p text:style-name="P74"><text:span text:style-name="T75">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6">………………………………………………………………………………………………………………………………………………</text:span><text:span text:style-name="T77">……………………………………………………………………</text:span><text:span text:style-name="T78">(imiona, nazwiska, daty urodzenia dzieci)</text:span></text:p>
      <text:p text:style-name="P79">Jednocześnie oświadczam, że jestem świadomy/świadoma odpowiedzialności karnej za złożenie fałszywego oświadczenia.</text:p>
      <text:p text:style-name="P80"/>
      <text:p text:style-name="P81">………………............. <text:s text:c="45"/>……………………………………………</text:p>
      <text:p text:style-name="P82"><text:span text:style-name="T83"><text:s text:c="19"/>(data) <text:s text:c="103"/></text:span><text:span text:style-name="T84"><text:tab/></text:span><text:span text:style-name="T85"><text:tab/><text:s text:c="3"/></text:span><text:span text:style-name="T86"><text:s text:c="3"/>(podpis rodzica)</text:span></text:p>
      <text:p text:style-name="P87"/>
      <text:list text:style-name="LFO1" text:continue-numbering="true">
        <text:list-item>
          <text:p text:style-name="P88">Oświadczenie o stanie zdrowia i potrzebie kształcenia specjalnego ze względu na niepełnosprawność<text:s/></text:p>
        </text:list-item>
      </text:list>
      <text:p text:style-name="P89">Niżej podpisany/ podpisana ………….……………………………………… oświadczam, że dziecko<text:s/></text:p>
      <text:p text:style-name="P90">(imię i nazwisko rodzica)</text:p>
      <text:p text:style-name="P91"><text:span text:style-name="T92">choruje na ……………………………………………………………………………………………..<text:s/></text:span></text:p>
      <text:p text:style-name="P93">…………………………………………………………………………………………………………</text:p>
      <text:p text:style-name="P94">(choroby, alergie, wady rozwojowe)</text:p>
      <text:p text:style-name="P95">Jednocześnie<text:s/>oświadczam, że jestem świadomy/świadoma odpowiedzialności karnej za złożenie fałszywego oświadczenia.</text:p>
      <text:p text:style-name="P96"/>
      <text:p text:style-name="P97">………………............. <text:s text:c="45"/>……………………………………………</text:p>
      <text:p text:style-name="P98"><text:span text:style-name="T99"><text:s text:c="16"/>(data) <text:s text:c="47"/></text:span><text:span text:style-name="T100"><text:s text:c="56"/></text:span><text:span text:style-name="T101"><text:tab/></text:span><text:span text:style-name="T102"><text:tab/><text:s text:c="3"/></text:span><text:span text:style-name="T103"><text:s text:c="3"/>(podpis rodzica)</text:span></text:p>
      <text:p text:style-name="P104"/>
      <text:list text:style-name="LFO1" text:continue-numbering="true">
        <text:list-item>
          <text:p text:style-name="P105"><text:span text:style-name="T106">Oświadczenie dotyczące osób do odbioru dziecka ze szkoły</text:span></text:p>
        </text:list-item>
      </text:list>
      <text:p text:style-name="P107">Niżej podpisany/ podpisana ……………………………………………………..… oświadczam, że<text:s/></text:p>
      <text:p text:style-name="P108">(imię i nazwisko rodzica)</text:p>
      <text:p text:style-name="P109">upoważniam .......................................................................................................... do odbioru dziecka</text:p>
      <text:p text:style-name="P110"><text:span text:style-name="T111">(imię i nazwisko osoby upoważnionej – stopień pokrewieństwa)</text:span><text:s/></text:p>
      <text:p text:style-name="P112">…………………………………..ze szkoły. Upoważnienie ważne jest od…………… do ……..…..</text:p>
      <text:p text:style-name="P113"><text:s text:c="12"/><text:s text:c="12"/>(imię i nazwisko dziecka)</text:p>
      <text:p text:style-name="P114"/>
      <text:p text:style-name="P115">Oświadczam, że bierzemy na siebie pełną odpowiedzialność prawną za bezpieczeństwo dziecka od chwili jego odbioru z przedszkola przez wskazaną wyżej osobę.<text:s/></text:p>
      <text:p text:style-name="P116"/>
      <text:p text:style-name="P117">...............................................<text:tab/><text:tab/><text:tab/><text:s text:c="10"/><text:s/>...................................................................</text:p>
      <text:p text:style-name="P118"><text:s text:c="19"/>(data) <text:s text:c="5"/><text:tab/><text:tab/><text:tab/><text:tab/><text:tab/><text:tab/><text:tab/><text:s text:c="23"/>(podpis rodzica)</text:p>
      <text:p text:style-name="P119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p text:style-name="P120"><text:tab/><text:tab/><text:tab/><text:tab/><text:tab/><text:tab/></text:p>
      <text:p text:style-name="P121"/>
      <text:p text:style-name="P122">KLAUZULA INFORMACYJNA</text:p>
      <text:p text:style-name="P123">W związku z obowiązującym od 25 maja 2018 roku Rozporządzeniem Parlamentu Europejskiego<text:s/><text:line-break/>i Rady (UE) 2016/679 z dnia 27 kwietnia 2016 r. w sprawie ochrony osób fizycznych w związku<text:s/><text:line-break/>z<text:s/>przetwarzaniem danych osobowych i w sprawie swobodnego przepływu takich danych oraz uchylenia dyrektywy 95/46/WE (ogólne rozporządzenie o ochronie danych zwane „RODO”) informujemy, że:</text:p>
      <text:p text:style-name="P124"/>
      <text:p text:style-name="P125">1. Administratorem Państwa danych osobowych będzie Szkoła Podstawowa w<text:s/>Kożyczkowie. Kontakt pod adresem: Kożyczkowo 80, 83-333 Chmielno, tel. 58 <text:s/>684 23 83, mail:<text:s/><text:soft-page-break/>spkozyczkowo@chmielno.pl</text:p>
      <text:p text:style-name="P126">2. Inspektorem ochrony danych osobowych jest Pani Karolina Lelek. Mogą się Państwo z nią kontaktować w sprawach dotyczących przetwarzania<text:s/>danych osobowych oraz korzystania z praw<text:s/><text:line-break/>z tym związanych. Kontakt pod adresem: Urząd Gminy w Chmielnie, ul. Gryfa Pomorskiego <text:s/>22, 83-333 Chmielno, nr tel. 58 685 68 44, mail: iod@chmielno.pl</text:p>
      <text:p text:style-name="P127">3. Państwa dane będą przetwarzane w celu realizacji obowiązku<text:s/>szkolnego dziecka oraz realizacji zadań statutowych szkoły głównie na <text:s/>podstawie:</text:p>
      <text:list text:style-name="LFO2" text:continue-numbering="true">
        <text:list-item>
          <text:p text:style-name="P128">Ustawy z dnia 14 grudnia 2016 r. Prawo oświatowe</text:p>
        </text:list-item>
        <text:list-item>
          <text:p text:style-name="P129">Ustawy z dnia 15 kwietnia 2011 r. o systemie informacji oświatowej</text:p>
        </text:list-item>
        <text:list-item>
          <text:p text:style-name="P130">Ustawy z dnia 7 września 1991 r. o systemie oświaty</text:p>
        </text:list-item>
        <text:list-item>
          <text:p text:style-name="P131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2">Statut Szkoły Podstawowej w Kożyczkowie</text:p>
        </text:list-item>
        <text:list-item>
          <text:p text:style-name="P133">Szerzej o podstawach prawnych przetwarzania danych osobowych w Szkole w sekretariacie lub Inspektora ochrony danych osobowych</text:p>
        </text:list-item>
      </text:list>
      <text:p text:style-name="P134">4. Państwa dane pozyskane w związku z realizacją obowiązku szkolnego dziecka przechowywane będą przez okres wynikający z Jednolitego Rzeczowego Wykazu Akt w Szkole Podstawowej<text:s/><text:line-break/>w Kożyczkowie.</text:p>
      <text:p text:style-name="P135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6">7. W odniesieniu do podanych danych<text:s/>osobowych przysługują Państwu następujące uprawnienia:</text:p>
      <text:list text:style-name="LFO3" text:continue-numbering="true">
        <text:list-item>
          <text:p text:style-name="P137">prawo dostępu do swoich danych oraz otrzymania ich kopii;</text:p>
        </text:list-item>
        <text:list-item>
          <text:p text:style-name="P138">prawo do sprostowania (poprawiania) swoich danych;</text:p>
        </text:list-item>
        <text:list-item>
          <text:p text:style-name="P139">prawo do usunięcia danych osobowych, w sytuacji, gdy przetwarzanie danych nie następuje w celu o którym mowa w pkt. 3;<text:s/></text:p>
        </text:list-item>
        <text:list-item>
          <text:p text:style-name="P140">prawo do ograniczenia przetwarzania danych, przy czym przepisy odrębne mogą wyłączyć możliwość skorzystania z tego prawa,</text:p>
        </text:list-item>
        <text:list-item>
          <text:p text:style-name="P141">prawo do wniesienia skargi do Prezesa Urzędu Ochrony Danych Osobowych (adres:<text:s/><text:line-break/>ul. Stawki 2, <text:s/>00 – 193 Warszawa; tel. 22 860 70 86). <text:s/></text:p>
        </text:list-item>
      </text:list>
      <text:p text:style-name="P142">9. Podanie danych osobowych jest obowiązkiem ustawowym.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elek</meta:initial-creator>
    <dc:creator>Użytkownik systemu Windows</dc:creator>
    <meta:creation-date>2020-01-28T12:17:00Z</meta:creation-date>
    <dc:date>2021-02-26T10:00:00Z</dc:date>
    <meta:print-date>2019-02-22T13:21:00Z</meta:print-date>
    <meta:template xlink:href="Normal" xlink:type="simple"/>
    <meta:editing-cycles>5</meta:editing-cycles>
    <meta:editing-duration>PT120S</meta:editing-duration>
    <meta:document-statistic meta:page-count="3" meta:paragraph-count="16" meta:word-count="1195" meta:character-count="8352" meta:row-count="59" meta:non-whitespace-character-count="7173"/>
  </office:meta>
</office:document-meta>
</file>