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4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38a9b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font-name="Calibri" fo:font-size="10pt" officeooo:paragraph-rsid="00038a9b" style:font-size-asian="10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Times New Roman" fo:font-size="12pt" fo:language="en" fo:country="US" officeooo:rsid="000528ab" officeooo:paragraph-rsid="000528ab" style:font-size-asian="12pt" style:font-name-complex="Times New Roman1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Times New Roman" fo:font-size="12pt" fo:language="en" fo:country="US" officeooo:paragraph-rsid="000528ab" style:font-size-asian="12pt" style:font-name-complex="Times New Roman1" style:font-size-complex="13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7" style:family="paragraph" style:parent-style-name="List_20_Paragraph" style:list-style-name="WWNum2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2">
      <style:paragraph-properties fo:margin-top="0cm" fo:margin-bottom="0cm" style:contextual-spacing="false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9" style:family="paragraph" style:parent-style-name="List_20_Paragraph" style:list-style-name="WWNum2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a12c2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b5ca4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officeooo:rsid="0008d4fd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3pt"/>
    </style:style>
    <style:style style:name="T8" style:family="text">
      <style:text-properties style:font-name="Times New Roman" fo:font-size="12pt" fo:language="en" fo:country="US" officeooo:rsid="0006f98d" style:font-size-asian="12pt" style:font-name-complex="Times New Roman1" style:font-size-complex="13pt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fo:font-weight="bold" officeooo:rsid="000a12c2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4" style:family="text">
      <style:text-properties style:font-name="Times New Roman" fo:font-size="15pt" fo:language="en" fo:country="US" style:text-underline-style="solid" style:text-underline-width="auto" style:text-underline-color="font-color" fo:font-weight="bold" style:font-size-asian="15pt" style:font-weight-asian="bold" style:font-name-complex="Times New Roman1" style:font-size-complex="15pt" style:font-weight-complex="bold"/>
    </style:style>
    <style:style style:name="T15" style:family="text">
      <style:text-properties officeooo:rsid="000528ab"/>
    </style:style>
    <style:style style:name="T16" style:family="text">
      <style:text-properties fo:font-size="12pt" officeooo:rsid="000528ab" style:font-size-asian="12pt"/>
    </style:style>
    <style:style style:name="T17" style:family="text">
      <style:text-properties fo:color="#0000ff" loext:opacity="100%"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18" style:family="text">
      <style:text-properties fo:color="#000000" loext:opacity="100%"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19" style:family="text">
      <style:text-properties fo:color="#000000" loext:opacity="100%" style:font-name="Times New Roman" fo:font-size="14pt" fo:language="en" fo:country="US" fo:font-weight="bold" style:font-size-asian="14pt" style:font-weight-asian="bold" style:font-name-complex="Times New Roman1" style:font-size-complex="13pt"/>
    </style:style>
    <style:style style:name="T20" style:family="text">
      <style:text-properties fo:color="#000000" loext:opacity="100%" style:font-name="Times New Roman" fo:font-size="12pt" fo:language="en" fo:country="US" style:font-size-asian="12pt" style:font-name-complex="Times New Roman1" style:font-size-complex="13pt"/>
    </style:style>
    <style:style style:name="T21" style:family="text">
      <style:text-properties officeooo:rsid="000a12c2"/>
    </style:style>
    <style:style style:name="T22" style:family="text">
      <style:text-properties officeooo:rsid="000b09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Základní škola a Mateřsk</text:span><text:span text:style-name="T9">á škola, Hrabětice, PO</text:span></text:p>
      <text:p text:style-name="P7"/>
      <text:p text:style-name="P2"><text:span text:style-name="T13">VNITŘNÍ </text:span><text:span text:style-name="T4"><text:s/>Ř</text:span><text:span text:style-name="T9">ÁD ŠKOLNÍ JÍDELNY </text:span><text:span text:style-name="T14">MŠ</text:span><text:span text:style-name="T10"> HRABĚTICE - 202</text:span><text:span text:style-name="T11">2/2023</text:span></text:p>
      <text:p text:style-name="P6"/>
      <text:list xml:id="list3794449982" text:style-name="WWNum2">
        <text:list-item>
          <text:p text:style-name="P17">-platba stravného probíhá hotovostní i bezhotovostní formou:</text:p>
        </text:list-item>
      </text:list>
      <text:p text:style-name="P3"><text:span text:style-name="T1">-platba v hotovosti – </text:span><text:span text:style-name="T2">od 18. do 25. dne v měsíci na měsíc následující u vedoucí ŠJ </text:span><text:span text:style-name="T3">od 7 – 12 hod</text:span></text:p>
      <text:p text:style-name="P4"><text:span text:style-name="T1">-platba na účet – </text:span><text:span text:style-name="T2">od 18. do 25. dne v měsíci na měsíc následující</text:span></text:p>
      <text:p text:style-name="P13"><text:s text:c="11"/>-opožděné platby z vážných důvodů pouze po dohodě s <text:span text:style-name="T21">ředitelkou školy nebo vedoucí ŠJ</text:span></text:p>
      <text:list xml:id="list112712579621556" text:continue-numbering="true" text:style-name="WWNum2">
        <text:list-item>
          <text:p text:style-name="P19"><text:span text:style-name="T1">-informujeme rodiče o z</text:span><text:span text:style-name="T5">ákazu nošení potravin a nápojů do MŠ a zároveň, aby rodiče dbali na včasné odhlašování a přihlašování dětí:</text:span></text:p>
        </text:list-item>
      </text:list>
      <text:p text:style-name="P3"><text:span text:style-name="T1">-vždy do 11:30 hod na n</text:span><text:span text:style-name="T5">ásledující den (normují se potraviny)</text:span></text:p>
      <text:p text:style-name="P4"><text:span text:style-name="T1">-omlouváte – li d</text:span><text:span text:style-name="T5">ítě ráno na ten samý den z důvodu nemoci, máte nárok si přijít pro oběd do 11:00 hod. do jídlonosiče</text:span></text:p>
      <text:p text:style-name="P10">-omlouváte-li dítě, aniž by bylo nemocné, na oběd nárok nemáte</text:p>
      <text:p text:style-name="P4"><text:span text:style-name="T1">-nestač</text:span><text:span text:style-name="T5">í omluvit dítě u paní učitelky, je ve Vašem zájmu toto ohlásit kuchařce popř. vedoucí ŠJ</text:span></text:p>
      <text:list xml:id="list112713700297597" text:continue-numbering="true" text:style-name="WWNum2">
        <text:list-item>
          <text:p text:style-name="P19"><text:span text:style-name="T1">-pokud u dítěte nastane změna doch</text:span><text:span text:style-name="T5">ázky z polodenní na celodenní nebo naopak, tuhle změnu lze dom</text:span><text:span text:style-name="T6">l</text:span><text:span text:style-name="T5">uvit pouze od prvního dne následujícího měsíce <text:s/>u vedoucí ŠJ</text:span></text:p>
        </text:list-item>
        <text:list-item>
          <text:p text:style-name="P18">-všichni strávníci mají povinnost si před vstupem do jídelny MŠ umýt a osušit ruce, po jídle si děti ruce opět umyjí a osuší, po použití toalety si ruce opětovně omyjí</text:p>
        </text:list-item>
        <text:list-item>
          <text:p text:style-name="P18">-děti mají zakázáno osahávat jídelní servis druhých dětí, sahat do jídla jiným dětem</text:p>
          <text:p text:style-name="P18">-děti mají zakázáno houpat se na židlích a používat jídelní servis k jiným účelům, než je stolování a mají -zakázáno ohrožovat jídelním servisem zdraví ostatních strávníků, děti nesmí ničit vybavení jídelny, škola má právo na náhradu</text:p>
        </text:list-item>
        <text:list-item>
          <text:p text:style-name="P19"><text:span text:style-name="T1">-jídelní lístek je vždy vyvěšen v ponděl</text:span><text:span text:style-name="T5">í ráno na nástěnce</text:span></text:p>
        </text:list-item>
      </text:list>
      <text:p text:style-name="P4"><text:span text:style-name="T1">-stravování pro děti se ř</text:span><text:span text:style-name="T5">ídí výživovými normami, rozpětím finančního normativu na nákup potravin a spotřebním košem, jídelníček se může doplňovat a upravovat podle potřeby a nákupu potravin např. ovoce a zelenina</text:span></text:p>
      <text:list xml:id="list112711915818674" text:continue-numbering="true" text:style-name="WWNum2">
        <text:list-item>
          <text:p text:style-name="P19"><text:span text:style-name="T1">-výši stravn</text:span><text:span text:style-name="T5">ého určuje vedoucí ŠJ po dohodě s ředitelkou školy a cena je upravována růstem cen potravin a kalkulací oběda</text:span></text:p>
        </text:list-item>
      </text:list>
      <text:p text:style-name="P5"><text:span text:style-name="T7"><text:s text:c="6"/>8. -Vnitřní provozní řád ŠJ se řídí podle vyhlášky č.</text:span><text:span text:style-name="T17"> </text:span><text:span text:style-name="T18">107/2005 Sb.</text:span><text:span text:style-name="T19"> </text:span><text:span text:style-name="T20"><text:s/></text:span><text:span text:style-name="T7">Sb. o školním stravování </text:span><text:span text:style-name="T8">ve znění pozd.př.</text:span><text:span text:style-name="T7"> </text:span></text:p>
      <text:p text:style-name="P8"><text:s text:c="8"/><text:span text:style-name="T15">9. <text:s/></text:span><text:span text:style-name="T16"><text:s/>- pedagogický a provozní personál se řídí hygienickým plánem školy </text:span></text:p>
      <text:p text:style-name="P6"/>
      <text:p text:style-name="P3"><text:span text:style-name="T1">Ceny stravného a kategorie dět</text:span><text:span text:style-name="T5">í</text:span></text:p>
      <text:p text:style-name="P1"><text:span text:style-name="T1"><text:tab/><text:tab/>strávníci <text:s/></text:span><text:span text:style-name="T2">3 – 6 let</text:span><text:span text:style-name="T1"><text:tab/><text:tab/><text:tab/><text:tab/><text:tab/><text:tab/>starš</text:span><text:span text:style-name="T5">í děti (7 let)</text:span></text:p>
      <text:p text:style-name="P1"><text:span text:style-name="T1"><text:tab/><text:tab/>přesn</text:span><text:span text:style-name="T5">ídávka<text:tab/>10,- Kč<text:tab/><text:tab/><text:tab/><text:tab/><text:tab/>10, - Kč</text:span></text:p>
      <text:p text:style-name="P9"><text:tab/><text:tab/>oběd <text:tab/><text:tab/>2<text:span text:style-name="T21">5</text:span>, - Kč<text:tab/><text:tab/><text:tab/><text:tab/><text:tab/><text:span text:style-name="T21">33</text:span>, - Kč</text:p>
      <text:p text:style-name="P9"><text:tab/><text:tab/>svačina <text:tab/> <text:span text:style-name="T21">9</text:span>, - Kč<text:tab/><text:tab/><text:tab/><text:tab/><text:tab/> <text:span text:style-name="T21">9</text:span>, - Kč</text:p>
      <text:p text:style-name="P9"><text:tab/><text:tab/>_______________________________________________________________</text:p>
      <text:p text:style-name="P9"><text:tab/><text:tab/> <text:s text:c="23"/><text:span text:style-name="T21">44</text:span>, - Kč<text:tab/><text:tab/><text:tab/><text:tab/> <text:s text:c="12"/><text:span text:style-name="T21">52,- Kč</text:span></text:p>
      <text:p text:style-name="P6"/>
      <text:p text:style-name="P6"/>
      <text:p text:style-name="P4"><text:span text:style-name="T12">Stravné</text:span><text:span text:style-name="T1"> – pokud rodiče nezaplat</text:span><text:span text:style-name="T5">í obědy ani po dohodnutém termínu, dítě nebude přihlášeno a ani přijmuto na zodpovědnost rodičů.</text:span></text:p>
      <text:p text:style-name="P11"/>
      <text:p text:style-name="P12">V Hraběticích <text:s/>1.9.202<text:span text:style-name="T22">2</text:span></text:p>
      <text:p text:style-name="P15"/>
      <text:p text:style-name="P15"/>
      <text:p text:style-name="P15">------------------------------------------------ <text:s text:c="44"/>--------------------------------------------</text:p>
      <text:p text:style-name="P14">Mgr. Vladimíra Bobková, ředitelka školy <text:s text:c="36"/><text:span text:style-name="T22">Marcela Dukátová</text:span> vedoucí školní jídelny</text:p>
      <text:p text:style-name="P14">515 238 191 <text:s text:c="83"/>515 238 4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</meta:initial-creator>
    <meta:editing-cycles>21</meta:editing-cycles>
    <meta:creation-date>2017-08-24T11:48:00</meta:creation-date>
    <dc:date>2022-08-17T11:27:11.806000000</dc:date>
    <meta:editing-duration>PT1H24M4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32" meta:word-count="428" meta:character-count="2926" meta:non-whitespace-character-count="2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