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Open Sans" svg:font-family="'Open Sans', 'Helvetica Neue', Helvetica, Arial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rsid="001a3c79" officeooo:paragraph-rsid="001a3c79" style:font-weight-asian="bold" style:font-weight-complex="bold"/>
    </style:style>
    <style:style style:name="P2" style:family="paragraph" style:parent-style-name="Standard">
      <style:text-properties style:text-underline-style="none" fo:font-weight="normal" officeooo:rsid="001a3c79" officeooo:paragraph-rsid="001a3c79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officeooo:paragraph-rsid="001c821f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3pt" style:text-underline-style="none" fo:font-weight="normal" officeooo:rsid="001beb01" officeooo:paragraph-rsid="001beb01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5b277d" style:font-name="Liberation Serif" fo:font-size="13pt" fo:font-style="italic" officeooo:paragraph-rsid="001b95f1" style:font-size-asian="13pt" style:font-style-asian="italic" style:font-size-complex="13pt" style:font-style-complex="italic"/>
    </style:style>
    <style:style style:name="P6" style:family="paragraph" style:parent-style-name="Standard">
      <style:paragraph-properties fo:text-align="justify" style:justify-single-word="false"/>
      <style:text-properties fo:color="#000000" style:font-name="Liberation Serif" fo:font-size="13pt" fo:font-style="normal" officeooo:rsid="001c821f" officeooo:paragraph-rsid="001c821f" style:font-size-asian="13pt" style:font-style-asian="normal" style:font-size-complex="13pt" style:font-style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Liberation Serif" fo:font-size="13pt" fo:font-style="normal" officeooo:rsid="001c821f" officeooo:paragraph-rsid="001d17c0" style:font-size-asian="13pt" style:font-style-asian="normal" style:font-size-complex="13pt" style:font-style-complex="normal"/>
    </style:style>
    <style:style style:name="P8" style:family="paragraph" style:parent-style-name="Standard">
      <style:paragraph-properties fo:text-align="justify" style:justify-single-word="false"/>
      <style:text-properties fo:color="#f10d0c" style:font-name="Liberation Serif" fo:font-size="13pt" fo:font-style="normal" officeooo:rsid="001c821f" officeooo:paragraph-rsid="001d17c0" style:font-size-asian="13pt" style:font-style-asian="normal" style:font-size-complex="13pt" style:font-style-complex="normal"/>
    </style:style>
    <style:style style:name="T1" style:family="text">
      <style:text-properties officeooo:rsid="001b95f1"/>
    </style:style>
    <style:style style:name="T2" style:family="text">
      <style:text-properties fo:font-variant="normal" fo:text-transform="none" fo:letter-spacing="normal" style:text-underline-style="none" fo:font-weight="normal" style:font-weight-asian="normal" style:font-weight-complex="normal"/>
    </style:style>
    <style:style style:name="T3" style:family="text">
      <style:text-properties fo:font-variant="normal" fo:text-transform="none" fo:letter-spacing="normal" style:text-underline-style="none" fo:font-weight="normal" officeooo:rsid="001b95f1" style:font-weight-asian="normal" style:font-weight-complex="normal"/>
    </style:style>
    <style:style style:name="T4" style:family="text">
      <style:text-properties fo:font-variant="normal" fo:text-transform="none" fo:letter-spacing="normal" style:text-underline-style="none" fo:font-weight="normal" officeooo:rsid="001beb01" style:font-weight-asian="normal" style:font-weight-complex="normal"/>
    </style:style>
    <style:style style:name="T5" style:family="text">
      <style:text-properties fo:font-variant="normal" fo:text-transform="none" fo:letter-spacing="normal" style:text-underline-style="none" fo:font-weight="normal" officeooo:rsid="001d17c0" style:font-weight-asian="normal" style:font-weight-complex="normal"/>
    </style:style>
    <style:style style:name="T6" style:family="text">
      <style:text-properties fo:font-variant="normal" fo:text-transform="none" fo:color="#000000" style:font-name="Liberation Serif" fo:font-size="13pt" fo:letter-spacing="normal" fo:font-style="normal" style:text-underline-style="none" fo:font-weight="normal" officeooo:rsid="001c821f" style:font-size-asian="13pt" style:font-style-asian="normal" style:font-weight-asian="normal" style:font-size-complex="13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mat: Pusty grób Pana Jezusa.</text:p>
      <text:p text:style-name="P1"/>
      <text:p text:style-name="P2">Proszę rodziców aby odczytali dzieciom fragment z ewangelii <text:span text:style-name="T1">i zadali pytania.</text:span></text:p>
      <text:p text:style-name="P2"/>
      <text:p text:style-name="P4">Ewangelia wg św. Łukasza</text:p>
      <text:p text:style-name="P5"><text:span text:style-name="T3">W pierwszy dzień tygodnia poszły kobiety, skoro świt do grobu, niosąc przygotowane wonności. Kamień od grobu zbył odsunięty. Weszły do środka i nie znalazły ciała Pana Jezusa. </text:span><text:span text:style-name="T4">N</text:span><text:span text:style-name="T3">agle stanęło przed nimi dwóch </text:span><text:span text:style-name="T4">aniołów</text:span><text:span text:style-name="T3"> w lśniących szatach.Przestraszone, pochyliły twarze ku ziemi, lecz tamci rzekli do nich: «Dlaczego szukacie żyjącego wśród umarłych? Nie ma Go tutaj; zmartwychwstał. Przypomnijcie sobie, jak wam mówił, będąc jeszcze w Galilei: „Syn Człowieczy musi być wydany w ręce grzeszników i ukrzyżowany, lecz trzeciego dnia zmartwychwstanie".</text:span></text:p>
      <text:p text:style-name="P5"><text:span text:style-name="T3"/></text:p>
      <text:p text:style-name="P5"><text:span text:style-name="T3"/></text:p>
      <text:p text:style-name="P6"><text:span text:style-name="T3">P</text:span><text:span text:style-name="T2">ytania do tekstu</text:span></text:p>
      <text:p text:style-name="P6"><text:span text:style-name="T2"/></text:p>
      <text:p text:style-name="P6"><text:span text:style-name="T2">* Kiedy kobiety idą do grobu? (pierwszy dzień tygodnia - niedziela)</text:span></text:p>
      <text:p text:style-name="P6"><text:span text:style-name="T2">* Co widzą? ( odsunięty kamień)</text:span></text:p>
      <text:p text:style-name="P3"><text:span text:style-name="T6">* Kogo spotykają? <text:s/>( dwóch aniołów)</text:span></text:p>
      <text:p text:style-name="P7"><text:span text:style-name="T2">* Co mówią aniołowie? <text:s/>(że Pan Jezus zmartwychwstał).</text:span></text:p>
      <text:p text:style-name="P7"><text:span text:style-name="T2"/></text:p>
      <text:p text:style-name="P7"><text:span text:style-name="T5">W czasie Wielkanocy świętujemy zmartwychwstanie Jezusa. Cieszymy się, że Pan Jezus pokonał grzech i śmierć, dzięki temu będziemy mogli spotkać się z Bogiem w niebie i żyć z Nim przez całą wieczność. Tutaj na ziemi możemy spotykać się z Bogiem podczas modlitwy i Mszy Świętej. Doświadczamy Jego miłości przez miłość i troskę, którą okazują nam nasi rodzice i bliscy.</text:span></text:p>
      <text:p text:style-name="P7"><text:span text:style-name="T5"/></text:p>
      <text:p text:style-name="P7"><text:span text:style-name="T5"/></text:p>
      <text:p text:style-name="P7"><text:span text:style-name="T5">Proszę wykonać zadania ze strony 42 i 43.</text:span></text:p>
      <text:p text:style-name="P7"><text:span text:style-name="T5"/></text:p>
      <text:p text:style-name="P8"><text:span text:style-name="T5">Bardzo dziękuję za pomoc rodzicom.</text:span><text:span text:style-name="T2"> <text:s/>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Open Sans" svg:font-family="'Open Sans', 'Helvetica Neue', Helvetica, Arial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1-04-08T09:36:26.910817123</meta:creation-date>
    <dc:date>2021-04-08T13:38:41.117726374</dc:date>
    <meta:editing-duration>PT4M42S</meta:editing-duration>
    <meta:editing-cycles>2</meta:editing-cycles>
    <meta:generator>LibreOffice/6.4.3.2$MacOSX_X86_64 LibreOffice_project/747b5d0ebf89f41c860ec2a39efd7cb15b54f2d8</meta:generator>
    <meta:document-statistic meta:table-count="0" meta:image-count="0" meta:object-count="0" meta:page-count="1" meta:paragraph-count="12" meta:word-count="204" meta:character-count="1322" meta:non-whitespace-character-count="1126"/>
  </office:meta>
</office:document-meta>
</file>