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paragraph-properties fo:margin-left="1.27cm" fo:margin-right="0cm" fo:text-indent="0cm" style:auto-text-indent="false"/>
    </style:style>
    <style:style style:name="P3" style:family="paragraph" style:parent-style-name="Bez_20_odstępów">
      <style:text-properties style:font-name="Times New Roman" style:font-name-complex="Times New Roman"/>
    </style:style>
    <style:style style:name="P4" style:family="paragraph" style:parent-style-name="Bez_20_odstępów" style:list-style-name="WW8Num17">
      <style:text-properties style:font-name="Times New Roman" style:font-name-complex="Times New Roman"/>
    </style:style>
    <style:style style:name="P5" style:family="paragraph" style:parent-style-name="Akapit_20_z_20_listą" style:list-style-name="WW8Num9">
      <style:text-properties style:font-name="Times New Roman" style:font-name-complex="Times New Roman"/>
    </style:style>
    <style:style style:name="P6" style:family="paragraph" style:parent-style-name="Akapit_20_z_20_listą" style:list-style-name="WW8Num9"/>
    <style:style style:name="P7" style:family="paragraph" style:parent-style-name="Akapit_20_z_20_listą" style:list-style-name="WW8Num9">
      <style:text-properties style:font-name="Times New Roman" style:font-name-complex="Times New Roman"/>
    </style:style>
    <style:style style:name="T1" style:family="text">
      <style:text-properties style:font-name="Calibri" fo:font-size="11pt" fo:language="pl" fo:country="PL" style:font-name-asian="Calibri2" style:font-size-asian="11pt" style:font-name-complex="Calibri2" style:font-size-complex="11pt"/>
    </style:style>
    <style:style style:name="T2" style:family="text">
      <style:text-properties fo:language="en" fo:country="GB" fo:font-style="italic" fo:font-weight="bold" style:font-style-asian="italic" style:font-weight-asian="bold" style:font-name-complex="Calibri1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CENARIUSZ LEKCJI JĘZYKA ANGIELSKIEGO Z WYKORZYSTANIEM TIK (kl.2)</text:p>
      <text:p text:style-name="Standard"/>
      <text:p text:style-name="Standard">Temat lekcji: <text:span text:style-name="T2">Playing with picture flashcards - places in school.</text:span></text:p>
      <text:p text:style-name="Standard"/>
      <text:p text:style-name="Standard">Cele lekcji:</text:p>
      <text:p text:style-name="P2">Uczeń: </text:p>
      <text:list xml:id="list4373545598593260453" text:style-name="WW8Num9">
        <text:list-item>
          <text:p text:style-name="P5">zna i śpiewa piosenkę „Hello, hello”</text:p>
        </text:list-item>
        <text:list-item>
          <text:p text:style-name="P5">przypomina sobie i potrafi nazwać nazwy miejsc w szkole</text:p>
        </text:list-item>
        <text:list-item>
          <text:p text:style-name="P6"><text:span text:style-name="T3">zna zasady korzystania z programowaneg</text:span><text:span text:style-name="T3">o robota BeeBot, rozwija myślenie abstrakcyjne i sekwencyjne, a także orientację kierunkową na płaszczyźnie;</text:span></text:p>
        </text:list-item>
        <text:list-item>
          <text:p text:style-name="P5">zna liczebniki 1-10;</text:p>
        </text:list-item>
        <text:list-item>
          <text:p text:style-name="P5">potrafi nazwać kierunki: left/right;</text:p>
        </text:list-item>
        <text:list-item>
          <text:p text:style-name="P5">ćwiczy formy pisane poznanych słów</text:p>
        </text:list-item>
      </text:list>
      <text:p text:style-name="Standard"/>
      <text:p text:style-name="Standard">Metody pracy na lekcji: aktywizujące, gry i zabawy dydaktyczne, praca z tekstem</text:p>
      <text:p text:style-name="Standard"/>
      <text:p text:style-name="Standard">Formy pracy: indywidualna, w parach, zbiorowa</text:p>
      <text:p text:style-name="Standard"/>
      <text:p text:style-name="Standard">Środki dydaktyczne: </text:p>
      <text:list xml:id="list5346003921866200695" text:style-name="WW8Num17">
        <text:list-item>
          <text:p text:style-name="P4">komputer, projektor, tablica interaktywna, piosenka powitalna <text:a xlink:type="simple" xlink:href="https://www.youtube.com/watch?v=fN1Cyr0ZK9M" text:style-name="Internet_20_link" text:visited-style-name="Visited_20_Internet_20_Link">https://www.youtube.com/watch?v=fN1Cyr0ZK9M</text:a> </text:p>
        </text:list-item>
        <text:list-item>
          <text:p text:style-name="P4">Multibook Superheroes2</text:p>
        </text:list-item>
        <text:list-item>
          <text:p text:style-name="P4">robot programowany BeeBot, mata</text:p>
        </text:list-item>
        <text:list-item>
          <text:p text:style-name="P4">flashcards/karty obrazkowe</text:p>
        </text:list-item>
      </text:list>
      <text:p text:style-name="P3"><text:span text:style-name="T3"/></text:p>
      <text:p text:style-name="Standard"/>
      <text:p text:style-name="Standard">Przebieg lekcji:</text:p>
      <text:p text:style-name="Standard"/>
      <text:list xml:id="list6901021762799801373" text:style-name="L1">
        <text:list-item>
          <text:p text:style-name="P1">Powitanie, sprawdzenie obecności</text:p>
        </text:list-item>
        <text:list-item>
          <text:p text:style-name="P1">Wspólne zaśpiewanie piosenki „Hello hello” - odtworzenie jej na tablicy multimedialnej (YouTube: <text:a xlink:type="simple" xlink:href="https://www.youtube.com/watch?v=fN1Cyr0ZK9M" text:style-name="Internet_20_link" text:visited-style-name="Visited_20_Internet_20_Link">https://www.youtube.com/watch?v=fN1Cyr0ZK9M</text:a> )</text:p>
        </text:list-item>
        <text:list-item>
          <text:p text:style-name="P1">Wyświetlenie na tablicy multimedialnej multibooka – str.8 – uczniowie nazywają po angielsku pokazywane miejsca w szkole, zapoznają się z ich formą pisemną</text:p>
        </text:list-item>
        <text:list-item>
          <text:p text:style-name="P1">Uczniowie pojedynczo losują kartę obrazkową, nazywają miejsce przedstawione na obrazku – poprawnie lub nie (decyzja ucznia). Reszta klasy reaguje na odpowiedź ucznia, mówiąc yes lub no. </text:p>
        </text:list-item>
        <text:list-item>
          <text:p text:style-name="P1">Praca z robotem BeeBot – nauczyciel przypomina zasady działania robota, na macie znajdują się ilustracje miejsc w szkole oraz ich nazwy w j.angielskim. Uczniowie, pojedynczo, programują BeeBota w taki sposób, aby przeszedł on od ilustracji (np. zdjęcia stołówki) do słowa (np. canteen). Podczas zabawy uczniowie liczą kroki robota, posługują się nazwami kierunków: left/right/forward/back.</text:p>
        </text:list-item>
        <text:list-item>
          <text:p text:style-name="P1">Nauczyciel wyświetla interaktywne zadanie na tablicy multimedialnej (<text:a xlink:type="simple" xlink:href="https://www.liveworksheets.com/worksheets/en/English_as_a_Second_Language_(ESL)/School_rooms_and_places/Places_at_school_nv1910710yd" text:style-name="Internet_20_link" text:visited-style-name="Visited_20_Internet_20_Link">https://www.liveworksheets.com/worksheets/en/English_as_a_Second_Language_(ESL)/School_rooms_and_places/Places_at_school_nv1910710yd</text:a> ), uczniowie podchodzą do tablicy, <text:s/>rozwiązują zadanie. </text:p>
        </text:list-item>
        <text:list-item>
          <text:p text:style-name="P1">W zeszytach ćwiczeń uczniowie rozwiązują zadania ze stron. 7-8.</text:p>
        </text:list-item>
        <text:list-item>
          <text:p text:style-name="P1">Pożegnanie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1" fo:font-size="11pt" style:font-name-asian="Calibri1" style:font-size-asian="11pt" style:font-name-complex="Calibri1" style:font-size-complex="11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WW8Num9z0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321cm" fo:text-indent="-0.635cm" fo:margin-left="2.321cm"/>
        </style:list-level-properties>
        <style:text-properties style:font-name="Symbol"/>
      </text:list-level-style-bullet>
      <text:list-level-style-bullet text:level="2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2.956cm" fo:text-indent="-0.635cm" fo:margin-left="2.956cm"/>
        </style:list-level-properties>
        <style:text-properties style:font-name="OpenSymbol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3.591cm" fo:text-indent="-0.635cm" fo:margin-left="3.591cm"/>
        </style:list-level-properties>
        <style:text-properties style:font-name="OpenSymbol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226cm" fo:text-indent="-0.635cm" fo:margin-left="4.226cm"/>
        </style:list-level-properties>
        <style:text-properties style:font-name="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4.861cm" fo:text-indent="-0.635cm" fo:margin-left="4.861cm"/>
        </style:list-level-properties>
        <style:text-properties style:font-name="OpenSymbol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5.496cm" fo:text-indent="-0.635cm" fo:margin-left="5.496cm"/>
        </style:list-level-properties>
        <style:text-properties style:font-name="Open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131cm" fo:text-indent="-0.635cm" fo:margin-left="6.131cm"/>
        </style:list-level-properties>
        <style:text-properties style:font-name="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6.766cm" fo:text-indent="-0.635cm" fo:margin-left="6.766cm"/>
        </style:list-level-properties>
        <style:text-properties style:font-name="OpenSymbol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7.401cm" fo:text-indent="-0.635cm" fo:margin-left="7.40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29T22:33:12.34</meta:creation-date>
    <dc:date>2022-01-29T23:13:57.96</dc:date>
    <meta:editing-duration>PT1M24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26" meta:word-count="264" meta:character-count="2082"/>
  </office:meta>
</office:document-meta>
</file>