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4pt" officeooo:rsid="001ce962" officeooo:paragraph-rsid="001ce962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Lucida Console" fo:font-size="14pt" officeooo:rsid="001ce962" officeooo:paragraph-rsid="001ce962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Lucida Console" fo:font-size="14pt" fo:font-weight="normal" officeooo:rsid="001ce962" officeooo:paragraph-rsid="001ce962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officeooo:rsid="001ce962" officeooo:paragraph-rsid="001ce962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officeooo:rsid="001ce962" officeooo:paragraph-rsid="001ce962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zabaw interaktywnych</text:p>
      <text:p text:style-name="P4"/>
      <text:p text:style-name="P4"><text:s/>Wykreślanki online na <text:span text:style-name="T1">eduzabawy.com</text:span></text:p>
      <text:p text:style-name="P4"/>
      <text:p text:style-name="P5">Spełniamy życzenia, Dzień dziecka 1 <text:span text:style-name="T1">wordwall.net</text:span></text:p>
      <text:p text:style-name="P5">Tangram dla dzieci i dorosłych: układanka logiczna na <text:span text:style-name="T1">eduzabawy.com</text:span></text:p>
      <text:p text:style-name="P5"><text:span text:style-name="T1"/></text:p>
      <text:p text:style-name="P2">Propozycje na prace plastyczne:</text:p>
      <text:p text:style-name="P5">Tęczowe serca – Moje Dzieci Kreatywnie na <text:span text:style-name="T1">mojedzieckokreatywnie.pl</text:span></text:p>
      <text:p text:style-name="P5"><text:span text:style-name="T1"/></text:p>
      <text:p text:style-name="P3">Dobrej zabawy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3:55:08.595000000</meta:creation-date>
    <dc:date>2020-06-01T14:25:45.816000000</dc:date>
    <meta:editing-duration>PT30M40S</meta:editing-duration>
    <meta:editing-cycles>1</meta:editing-cycles>
    <meta:document-statistic meta:table-count="0" meta:image-count="0" meta:object-count="0" meta:page-count="1" meta:paragraph-count="7" meta:word-count="35" meta:character-count="293" meta:non-whitespace-character-count="263"/>
    <meta:generator>LibreOffice/6.3.0.4$Windows_X86_64 LibreOffice_project/057fc023c990d676a43019934386b85b21a9ee99</meta:generator>
  </office:meta>
</office:document-meta>
</file>