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gendaPl-Bold" svg:font-family="AgendaPl-Bold" style:font-family-generic="roman" style:font-pitch="variable"/>
    <style:font-face style:name="Dutch801XBdEU-Normal" svg:font-family="Dutch801XBdEU-Normal" style:font-family-generic="roman" style:font-pitch="variable"/>
    <style:font-face style:name="Dutch801HdEU-Normal" svg:font-family="Dutch801HdEU-Normal" style:font-family-generic="roman" style:font-pitch="variable"/>
    <style:font-face style:name="Dutch801HdEU-Italic" svg:font-family="Dutch801HdEU-Italic" style:font-family-generic="roman" style:font-pitch="variable"/>
    <style:font-face style:name="Dutch801EU-Normal" svg:font-family="Dutch80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86" style:parent-style-name="Domyślnaczcionkaakapitu" style:family="text">
      <style:text-properties style:font-name="Arial"/>
    </style:style>
    <style:style style:name="P187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complex="Dutch801XBdEU-Normal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426" style:parent-style-name="Akapitzlistą" style:list-style-name="WWNum3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complex="Dutch801HdEU-Normal" fo:font-size="10pt" style:font-size-asian="10pt" style:font-size-complex="10pt"/>
    </style:style>
    <style:style style:name="P464" style:parent-style-name="Akapitzlistą" style:list-style-name="WWNum3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complex="Dutch801HdEU-Norm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575" style:parent-style-name="Akapitzlistą" style:list-style-name="WWNum4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01" style:parent-style-name="Akapitzlistą" style:list-style-name="WWNum4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Dutch801HdEU-Italic" fo:font-style="italic" style:font-style-asian="italic" style:font-style-complex="italic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Dutch801XBdEU-Normal"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666" style:parent-style-name="Akapitzlistą" style:list-style-name="WWNum5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85" style:parent-style-name="Akapitzlistą" style:list-style-name="WWNum5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</style:style>
    <style:style style:name="T7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complex="Dutch801XBdEU-Normal" fo:font-size="12pt" style:font-size-asian="12pt" style:font-size-complex="12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  <style:text-properties style:font-name="Arial" style:font-name-complex="Dutch801HdEU-Normal" fo:font-size="10pt" style:font-size-asian="10pt" style:font-size-complex="10pt"/>
    </style:style>
    <style:style style:name="P806" style:parent-style-name="Standard" style:family="paragraph">
      <style:paragraph-properties fo:margin-bottom="0in" fo:line-height="100%"/>
    </style:style>
    <style:style style:name="T80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</style:style>
    <style:style style:name="T82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39" style:parent-style-name="Normalny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Arial" style:font-name-complex="Dutch801XBdEU-Normal" fo:font-weight="bold" style:font-weight-asian="bold" fo:font-size="12pt" style:font-size-asian="12pt" style:font-size-complex="12pt"/>
    </style:style>
    <style:style style:name="P862" style:parent-style-name="Normalny" style:family="paragraph">
      <style:paragraph-properties fo:margin-bottom="0in" fo:line-height="100%"/>
    </style:style>
    <style:style style:name="T863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87" style:parent-style-name="Standard" style:family="paragraph">
      <style:paragraph-properties fo:margin-bottom="0in" fo:line-height="100%"/>
      <style:text-properties style:font-name="Arial" style:font-name-complex="Dutch801HdEU-Normal" fo:font-size="10pt" style:font-size-asian="10pt" style:font-size-complex="10pt"/>
    </style:style>
    <style:style style:name="P888" style:parent-style-name="Standard" style:family="paragraph">
      <style:paragraph-properties fo:margin-bottom="0in" fo:line-height="100%"/>
      <style:text-properties style:font-name="Arial" style:font-name-complex="Dutch801HdEU-Normal" fo:font-size="10pt" style:font-size-asian="10pt" style:font-size-complex="10pt"/>
    </style:style>
    <style:style style:name="P889" style:parent-style-name="Normalny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92" style:parent-style-name="Standard" style:family="paragraph">
      <style:paragraph-properties fo:margin-bottom="0in" fo:line-height="100%"/>
    </style:style>
    <style:style style:name="T893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05" style:parent-style-name="Standard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Arial" style:font-name-complex="AgendaPl-Bold" fo:font-weight="bold" style:font-weight-asian="bold" style:font-weight-complex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omyślnaczcionkaakapitu" style:family="text">
      <style:text-properties style:font-name="Arial" style:font-name-complex="Dutch801HdEU-Normal" fo:font-weight="bold" style:font-weight-asian="bold" fo:font-size="10pt" style:font-size-asian="10pt" style:font-size-complex="10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style:font-name="Arial" style:font-name-complex="Dutch801HdEU-Normal" fo:font-size="10pt" style:font-size-asian="10pt" style:font-size-complex="10pt"/>
    </style:style>
    <style:style style:name="P969" style:parent-style-name="Standard" style:family="paragraph">
      <style:paragraph-properties fo:margin-bottom="0in" fo:line-height="100%"/>
      <style:text-properties style:font-name="Arial" style:font-name-complex="AgendaPl-Bold" fo:font-weight="bold" style:font-weight-asian="bold" style:font-weight-complex="bold"/>
    </style:style>
    <style:style style:name="P970" style:parent-style-name="Standard" style:family="paragraph">
      <style:paragraph-properties fo:margin-bottom="0in" fo:line-height="100%"/>
      <style:text-properties style:font-name="Arial" style:font-name-complex="AgendaPl-Bold" fo:font-weight="bold" style:font-weight-asian="bold" style:font-weight-complex="bold"/>
    </style:style>
    <style:style style:name="P971" style:parent-style-name="Standard" style:family="paragraph">
      <style:paragraph-properties fo:margin-bottom="0in" fo:line-height="100%"/>
      <style:text-properties style:font-name="Arial" style:font-name-complex="AgendaPl-Bold" fo:font-weight="bold" style:font-weight-asian="bold" style:font-weight-complex="bold"/>
    </style:style>
    <style:style style:name="P972" style:parent-style-name="Standard" style:family="paragraph">
      <style:paragraph-properties fo:margin-bottom="0in" fo:line-height="100%"/>
      <style:text-properties style:font-name="Arial" style:font-name-complex="AgendaPl-Bold" fo:font-weight="bold" style:font-weight-asian="bold" style:font-weight-complex="bold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omyślnaczcionkaakapitu" style:family="text">
      <style:text-properties style:font-name="Arial" style:font-name-complex="AgendaPl-Bold" fo:font-weight="bold" style:font-weight-asian="bold" style:font-weight-complex="bold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979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984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987" style:parent-style-name="Standard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991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996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T1005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1014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omyślnaczcionkaakapitu" style:family="text">
      <style:text-properties style:font-name="Arial" style:font-name-complex="Dutch801EU-Normal" fo:font-weight="bold" style:font-weight-asian="bold" fo:font-size="10.5pt" style:font-size-asian="10.5pt" style:font-size-complex="10.5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1023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1030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T1037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="Arial" style:font-name-complex="Dutch801EU-Normal" fo:font-size="10.5pt" style:font-size-asian="10.5pt" style:font-size-complex="10.5pt"/>
    </style:style>
  </office:automatic-styles>
  <office:body>
    <office:text text:use-soft-page-breaks="true">
      <text:p text:style-name="P1"><text:span text:style-name="T2">Od 1 września 2017roku obowiązuje nowa podstawa programowa, określona w rozporządzeniu Ministra Edukacji Narodowej z dnia 14 lutego 2017roku. (Dz.U.poz.356).</text:span></text:p>
      <text:p text:style-name="P3"><text:span text:style-name="T4">Uczniowie po ukończeniu<text:s/></text:span><text:span text:style-name="T5">pierwszego etapu edukacji powinni zdobyć następujące umiejętności wyszczególnione w/w podstawie.</text:span></text:p>
      <text:p text:style-name="P6"/>
      <text:p text:style-name="P7"><text:span text:style-name="T8">EDUKACJA POLONISTYCZNA</text:span></text:p>
      <text:p text:style-name="P9"><text:span text:style-name="T10">1.Osiągnięcia w zakresie słuchania.</text:span></text:p>
      <text:p text:style-name="P11"><text:span text:style-name="T12"><text:s/>Uczeń:</text:span></text:p>
      <text:p text:style-name="P13"><text:span text:style-name="T14">1) słucha z uwagą wypowiedzi nauczyciela, innych osób z otoczenia, w rożnych sytuacjach życ</text:span><text:span text:style-name="T15">iowych, wymagających</text:span></text:p>
      <text:p text:style-name="P16"><text:span text:style-name="T17">komunikacji i wzajemnego zrozumienia; okazuje szacunek wypowiadającej się osobie;</text:span></text:p>
      <text:p text:style-name="P18"><text:span text:style-name="T19">2) wykonuje zadanie według usłyszanej instrukcji; zadaje pytania w sytuacji braku rozumienia lub braku pewności zrozumienia</text:span></text:p>
      <text:p text:style-name="P20"><text:span text:style-name="T21">słuchanej wypowiedzi;</text:span></text:p>
      <text:p text:style-name="P22"><text:span text:style-name="T23">3) słuc</text:span><text:span text:style-name="T24">ha z uwagą lektur i innych tekstów czytanych przez nauczyciela, uczniów i inne osoby;</text:span></text:p>
      <text:p text:style-name="P25"><text:span text:style-name="T26">4) słucha uważnie wypowiedzi osób podczas uroczystości, koncertów, przedstawień, świąt narodowych i innych zdarzeń</text:span></text:p>
      <text:p text:style-name="P27"><text:span text:style-name="T28">kulturalnych; przejawia zachowanie adekwatne do sytuacj</text:span><text:span text:style-name="T29">i; słucha tekstów interpretowanych artystycznie, szuka</text:span></text:p>
      <text:p text:style-name="P30"><text:span text:style-name="T31">własnych wzorców poprawnej artykulacji i interpretacji słownej w języku ojczystym;</text:span></text:p>
      <text:p text:style-name="P32"><text:span text:style-name="T33">5) słucha i czeka na swoją kolej, panuje nad chęcią nagłego wypowiadania się, szczególnie w momencie wskazywania tej</text:span></text:p>
      <text:p text:style-name="P34"><text:span text:style-name="T35">p</text:span><text:span text:style-name="T36">otrzeby przez drugą osobę.</text:span></text:p>
      <text:p text:style-name="P37"><text:span text:style-name="T38">2.<text:s/></text:span><text:span text:style-name="T39">Osiągnięcia w zakresie mówienia.</text:span></text:p>
      <text:p text:style-name="P40"><text:span text:style-name="T41">Uczeń:</text:span></text:p>
      <text:p text:style-name="P42"><text:span text:style-name="T43">1) wypowiada się płynnie, wyraziście, stosując adekwatne do sytuacji techniki języka mówionego: pauzy, zmianę intonacji,</text:span></text:p>
      <text:p text:style-name="P44"><text:span text:style-name="T45">tempa i siły głosu;</text:span></text:p>
      <text:p text:style-name="P46"><text:span text:style-name="T47">2) formułuje pytania dotyczące sytuacji<text:s/></text:span><text:span text:style-name="T48">zadaniowych, wypowiedzi ustnych nauczyciela, uczniów lub innych osób z otoczenia;</text:span></text:p>
      <text:p text:style-name="P49"><text:span text:style-name="T50">3) wypowiada się w formie uporządkowanej i rozwiniętej na tematy związane z przeżyciami, zadaniem, sytuacjami szkolnymi,</text:span></text:p>
      <text:p text:style-name="P51"><text:span text:style-name="T52">lekturą czy wydarzeniem kulturalnym;</text:span></text:p>
      <text:p text:style-name="P53"><text:span text:style-name="T54">4) porządkuje sw</text:span><text:span text:style-name="T55">oją wypowiedź, poprawia w niej błędy, omawia treść przeczytanych tekstów i ilustracji; nadaje znaczenie</text:span></text:p>
      <text:p text:style-name="P56"><text:span text:style-name="T57">i tytuł obrazom, a także fragmentom tekstów;</text:span></text:p>
      <text:p text:style-name="P58"><text:span text:style-name="T59">5) układa w formie ustnej opowiadanie oraz składa ustne sprawozdanie z wykonanej pracy;</text:span></text:p>
      <text:p text:style-name="P60"><text:span text:style-name="T61">6) recytuje wiersze</text:span><text:span text:style-name="T62"><text:s/>oraz wygłasza z pamięci krótkie teksty prozatorskie;</text:span></text:p>
      <text:p text:style-name="P63"><text:span text:style-name="T64">7) dobiera stosowną formę komunikacji werbalnej i własnego zachowania, wyrażającą empatię i szacunek do rozmówcy;</text:span></text:p>
      <text:p text:style-name="P65"><text:span text:style-name="T66">8) wykonuje eksperymenty językowe, nadaje znaczenie czynnościom i doświadczeniom, tworzą</text:span><text:span text:style-name="T67">c charakterystyczne dla</text:span></text:p>
      <text:p text:style-name="P68"><text:span text:style-name="T69">siebie formy wypowiedzi.</text:span></text:p>
      <text:p text:style-name="P70"><text:span text:style-name="T71">3.<text:s/></text:span><text:span text:style-name="T72">Osiągnięcia w zakresie czytania.</text:span></text:p>
      <text:p text:style-name="P73"><text:span text:style-name="T74"><text:s/>Uczeń:</text:span></text:p>
      <text:p text:style-name="P75"><text:span text:style-name="T76">1) czyta płynnie, poprawnie i wyraziście na głos teksty zbudowane z wyrazów opracowanych w toku zajęć, dotyczące</text:span></text:p>
      <text:p text:style-name="P77"><text:span text:style-name="T78">rzeczywistych doświadczeń dzieci i ich oczekiwań<text:s/></text:span><text:span text:style-name="T79">poznawczych;</text:span></text:p>
      <text:p text:style-name="P80"><text:span text:style-name="T81">2) czyta w skupieniu po cichu teksty zapisane samodzielnie w zeszycie oraz teksty drukowane;</text:span></text:p>
      <text:p text:style-name="P82"><text:span text:style-name="T83">3) wyodrębnia postacie i zdarzenia w utworach literackich, ustala kolejność zdarzeń, ich wzajemną zależność, odróżnia</text:span></text:p>
      <text:p text:style-name="P84"><text:span text:style-name="T85">zdarzenia istotne od mniej istot</text:span><text:span text:style-name="T86">nych, postacie główne i drugorzędne; wskazuje cechy i ocenia bohaterów, uzasadnia</text:span></text:p>
      <text:p text:style-name="P87"><text:span text:style-name="T88">swą ocenę, wskazuje wydarzenie zmieniające postępowanie bohatera, określa nastrój w utworze; odróżnia elementy</text:span></text:p>
      <text:p text:style-name="P89"><text:span text:style-name="T90">świata fikcji od realnej rzeczywistości; byty rzeczywiste od me</text:span><text:span text:style-name="T91">dialnych, byty realistyczne od fikcyjnych;</text:span></text:p>
      <text:p text:style-name="P92"><text:span text:style-name="T93">4) wyszukuje w tekstach fragmenty według niego najpiękniejsze, najważniejsze, trudne do zrozumienia lub określone przez</text:span></text:p>
      <text:p text:style-name="P94"><text:span text:style-name="T95">nauczyciela;</text:span></text:p>
      <text:p text:style-name="P96"><text:span text:style-name="T97">5) eksperymentuje, przekształca tekst, układa opowiadania twórcze, np. dalsze lo</text:span><text:span text:style-name="T98">sy bohatera, komponuje początek i zakończenie</text:span></text:p>
      <text:p text:style-name="P99"><text:span text:style-name="T100">tekstu na podstawie ilustracji lub przeczytanego fragmentu utworu;</text:span></text:p>
      <text:p text:style-name="P101"><text:span text:style-name="T102">6) wyróżnia w czytanych utworach literackich dialog, opowiadanie, opis;</text:span></text:p>
      <text:p text:style-name="P103"><text:span text:style-name="T104">7) czyta samodzielnie wybrane książki.</text:span></text:p>
      <text:p text:style-name="P105"/>
      <text:p text:style-name="P106"><text:span text:style-name="T107">4</text:span><text:span text:style-name="T108">.<text:s/></text:span><text:span text:style-name="T109">Osiągnięcia w zakresie pisan</text:span><text:span text:style-name="T110">ia.</text:span></text:p>
      <text:p text:style-name="P111"><text:span text:style-name="T112">Uczeń:</text:span></text:p>
      <text:p text:style-name="P113"><text:span text:style-name="T114">1) pisze odręcznie, czytelnie, płynnie, zdania i tekst ciągły, w jednej linii; rozmieszcza właściwie tekst ciągły na stronie</text:span></text:p>
      <text:p text:style-name="P115"><text:span text:style-name="T116">zeszytu, sprawdza i poprawia napisany tekst;</text:span></text:p>
      <text:p text:style-name="P117"><text:span text:style-name="T118">2) układa i zapisuje opowiadanie złożone z 6–10 poprawnych wypowiedzeń w<text:s/></text:span><text:span text:style-name="T119">ramach zagadnień opracowanych podczas</text:span></text:p>
      <text:p text:style-name="P120"><text:span text:style-name="T121">zajęć; opisuje np. osobę, przedmiot, element świata przyrody na podstawie własnych obserwacji lub lektury;</text:span></text:p>
      <text:p text:style-name="P122"><text:span text:style-name="T123">3) pisze notatkę, życzenie, ogłoszenie, zaproszenie, podziękowanie, list; zapisuje adres nadawcy i odbiorcy; pi</text:span><text:span text:style-name="T124">sze krótkie</text:span></text:p>
      <text:p text:style-name="P125"><text:span text:style-name="T126">teksty, wykorzystując aplikacje komputerowe;</text:span></text:p>
      <text:p text:style-name="P127"><text:span text:style-name="T128">4) pisze z pamięci i ze słuchu; przestrzega poprawności ortograficznej w wyrazach poznanych i opracowanych podczas</text:span></text:p>
      <text:p text:style-name="P129"><text:span text:style-name="T130">zajęć;</text:span></text:p>
      <text:p text:style-name="P131"><text:span text:style-name="T132">5) stosuje poprawnie znaki interpunkcyjne na końcu zdania i przecinki przy wy</text:span><text:span text:style-name="T133">liczaniu, zapisuje poznane i najczęściej</text:span></text:p>
      <text:p text:style-name="P134"><text:span text:style-name="T135">stosowane skróty, w tym skróty matematyczne;</text:span></text:p>
      <text:p text:style-name="P136"><text:span text:style-name="T137">6) porządkuje wyrazy w kolejności alfabetycznej według pierwszej i drugiej litery;</text:span></text:p>
      <text:p text:style-name="P138"><text:span text:style-name="T139">7) zapisuje poprawnie liczebniki oraz wybrane, poznane w trakcie zajęć pojęcia dotycząc</text:span><text:span text:style-name="T140">e rożnych dyscyplin naukowych;</text:span></text:p>
      <text:p text:style-name="P141"><text:span text:style-name="T142">8) stosuje poprawną wielkość liter w zapisie tytułów utworów, książek, poznanych nazw geograficznych, imion i nazwisk;</text:span></text:p>
      <text:p text:style-name="P143"><text:span text:style-name="T144">9) układa i zapisuje zdarzenia we właściwej kolejności, układa i zapisuje plan wypowiedzi.</text:span></text:p>
      <text:p text:style-name="P145"><text:span text:style-name="T146">5.<text:s/></text:span><text:span text:style-name="T147">Osiągnięcia<text:s/></text:span><text:span text:style-name="T148">w zakresie kształcenia językowego.</text:span></text:p>
      <text:p text:style-name="P149"><text:span text:style-name="T150">Uczeń:</text:span></text:p>
      <text:p text:style-name="P151"><text:span text:style-name="T152">1) wyróżnia w wypowiedziach zdania, w zdaniach wyrazy, w wyrazach samogłoski i spółgłoski;</text:span></text:p>
      <text:p text:style-name="P153"><text:span text:style-name="T154">2) rozpoznaje zdania oznajmujące, pytające, rozkazujące w wypowiedziach ustnych i pisemnych;</text:span></text:p>
      <text:p text:style-name="P155"><text:span text:style-name="T156">3) przekształca zdania oznajmu</text:span><text:span text:style-name="T157">jące w pytania i odwrotnie oraz zdania pojedyncze w złożone;</text:span></text:p>
      <text:p text:style-name="P158"><text:span text:style-name="T159">4) rozróżnia rzeczowniki, czasowniki, przymiotniki i stosuje je w poprawnej formie;</text:span></text:p>
      <text:p text:style-name="P160"><text:span text:style-name="T161">5) rozpoznaje wyrazy o znaczeniu przeciwnym, wyrazy pokrewne i o znaczeniu bliskoznacznym;</text:span></text:p>
      <text:p text:style-name="P162"><text:span text:style-name="T163">6) łączy wyrazy w<text:s/></text:span><text:span text:style-name="T164">wypowiedzenia i poprawnie formułuje zdanie pojedyncze i zdanie złożone;</text:span></text:p>
      <text:p text:style-name="P165"><text:span text:style-name="T166">7) odróżnia i nazywa utwory wierszowane od pisanych prozą, określa, który tekst jest notatką, zagadką, listem, życzeniem,</text:span></text:p>
      <text:p text:style-name="P167"><text:span text:style-name="T168">podziękowaniem, ogłoszeniem, opowiadaniem, opisem.</text:span></text:p>
      <text:p text:style-name="P169"><text:span text:style-name="T170">6.<text:s/></text:span><text:span text:style-name="T171">Osiągnię</text:span><text:span text:style-name="T172">cia w zakresie samokształcenia.</text:span></text:p>
      <text:p text:style-name="P173"><text:span text:style-name="T174">Uczeń:</text:span></text:p>
      <text:p text:style-name="P175"><text:span text:style-name="T176">1) podejmuje próby zapisu nowych, samodzielnie poznanych wyrazów i sprawdza poprawność ich zapisu, korzystając</text:span></text:p>
      <text:p text:style-name="P177"><text:span text:style-name="T178">ze słownika ortograficznego;</text:span></text:p>
      <text:p text:style-name="P179"><text:span text:style-name="T180">2) korzysta z rożnych źródeł informacji, np. atłasów, czasopism dla dzieci,<text:s/></text:span><text:span text:style-name="T181">słowników i encyklopedii czy zasobów internetu</text:span></text:p>
      <text:p text:style-name="P182"><text:span text:style-name="T183">i rozwija swoje zainteresowania;</text:span></text:p>
      <text:p text:style-name="P184"><text:span text:style-name="T185">3) wykorzystuje nabyte umiejętności do rozwiązywania problemów i eksploracji świata, dbając o własny rozwój i tworząc indywidualne strategie uczenia się</text:span><text:span text:style-name="T186">.</text:span></text:p>
      <text:p text:style-name="P187"/>
      <text:p text:style-name="P188"><text:span text:style-name="T189">EDUKACJA MATEMATYCZNA</text:span></text:p>
      <text:p text:style-name="P190"><text:span text:style-name="T191">1.<text:s/></text:span><text:span text:style-name="T192">Osiągnięcia w zakresie rozumienia stosunków przestrzennych i cech wielkościowych. Uczeń:</text:span></text:p>
      <text:p text:style-name="P193"><text:span text:style-name="T194">1) określa i prezentuje wzajemne położenie przedmiotów na płaszczyźnie i w przestrzeni; określa i prezentuje kierunek ruchu przedmiotów oraz osób; określa położeni</text:span><text:span text:style-name="T195">e przedmiotu na prawo / na lewo od osoby widzianej z przodu (także przedstawionej na fotografii czy obrazku);</text:span></text:p>
      <text:p text:style-name="P196"><text:span text:style-name="T197">2) porównuje przedmioty pod względem wyróżnionej cechy wielkościowej np. długości czy masy; dokonuje klasyfikacji</text:span></text:p>
      <text:p text:style-name="P198"><text:span text:style-name="T199">przedmiotów;</text:span></text:p>
      <text:p text:style-name="P200"><text:span text:style-name="T201">3) posługuje się po</text:span><text:span text:style-name="T202">jęciami:<text:s/></text:span><text:span text:style-name="T203">pion, poziom, skos</text:span><text:span text:style-name="T204">.</text:span></text:p>
      <text:p text:style-name="P205"><text:span text:style-name="T206">2.<text:s/></text:span><text:span text:style-name="T207">Osiągnięcia w zakresie rozumienia liczb i ich własności.</text:span></text:p>
      <text:p text:style-name="P208"><text:span text:style-name="T209">Uczeń:</text:span></text:p>
      <text:p text:style-name="P210"><text:span text:style-name="T211">1) liczy (w przód i wstecz) od podanej liczby po 1, po 2, po 10 itp.;</text:span></text:p>
      <text:p text:style-name="P212"><text:span text:style-name="T213">2) odczytuje i zapisuje za pomocą cyfr, liczby od zera do tysiąca oraz wybrane liczby do m</text:span><text:span text:style-name="T214">iliona (np. 1 500,</text:span></text:p>
      <text:p text:style-name="P215"><text:span text:style-name="T216">10 000, 800 000);</text:span></text:p>
      <text:p text:style-name="P217"><text:span text:style-name="T218">3) wyjaśnia znaczenie cyfr w zapisie liczby; wskazuje jedności, dziesiątki, setki itd., określa kolejność, posługując się liczbą</text:span></text:p>
      <text:p text:style-name="P219"><text:span text:style-name="T220">porządkową;</text:span></text:p>
      <text:p text:style-name="P221"><text:span text:style-name="T222">4) porównuje liczby; porządkuje liczby od najmniejszej do największej i odwrot</text:span><text:span text:style-name="T223">nie; rozumie sformułowania typu:<text:s/></text:span><text:span text:style-name="T224">liczba</text:span></text:p>
      <text:p text:style-name="P225"><text:span text:style-name="T226">o 7 większa, liczba o 10 mniejsz</text:span><text:span text:style-name="T227">a; stosuje znaki:<text:s/></text:span><text:span text:style-name="T228">&lt;, =, &gt;.</text:span></text:p>
      <text:p text:style-name="P229"><text:span text:style-name="T230">3.<text:s/></text:span><text:span text:style-name="T231">Osiągnięcia w zakresie posługiwania się liczbami.</text:span></text:p>
      <text:p text:style-name="P232"><text:span text:style-name="T233">Uczeń:</text:span></text:p>
      <text:p text:style-name="P234"><text:span text:style-name="T235">1) wyjaśnia istotę działań matematycznych – dodawania, odejmowania, mnożenia, dzielenia oraz<text:s/></text:span><text:span text:style-name="T236">związki między nimi;</text:span></text:p>
      <text:p text:style-name="P237"><text:span text:style-name="T238">korzysta intuicyjnie z własności działań;</text:span></text:p>
      <text:p text:style-name="P239"><text:span text:style-name="T240">2) dodaje do podanej liczby w pamięci i od podanej liczby odejmuje w pamięci: liczbę jednocyfrową, liczbę 10, liczbę 100</text:span></text:p>
      <text:p text:style-name="P241"><text:span text:style-name="T242">oraz wielokrotności 10 i 100 (w prostszych przykładach);</text:span></text:p>
      <text:p text:style-name="P243"><text:span text:style-name="T244">3) mnoży i dzie</text:span><text:span text:style-name="T245">li w pamięci w zakresie tabliczki mnożenia; mnoży w pamięci przez 10 liczby mniejsze od 20; rozwiązuje</text:span></text:p>
      <text:p text:style-name="P246"><text:span text:style-name="T247">równania z niewiadomą zapisaną w postaci okienka (uzupełnia okienko); stosuje własne strategie, wykonując obliczenia;</text:span></text:p>
      <text:p text:style-name="P248"><text:span text:style-name="T249">posługuje się znakiem równości i<text:s/></text:span><text:span text:style-name="T250">znakami czterech podstawowych działań;</text:span></text:p>
      <text:p text:style-name="P251"><text:span text:style-name="T252">4) dodaje i odejmuje liczby dwucyfrowe, zapisując w razie potrzeby cząstkowe wyniki działań lub, wykonując działania w pamięci,</text:span></text:p>
      <text:p text:style-name="P253"><text:span text:style-name="T254">od razu podaje wynik; oblicza sumy i różnice większych liczb w prostych przykładach typu:</text:span><text:span text:style-name="T255"><text:s/>250 + 50, 180 – 30;</text:span></text:p>
      <text:p text:style-name="P256"><text:span text:style-name="T257">mnoży liczby dwucyfrowe przez 2, zapisując, jeśli ma taką potrzebę, cząstkowe wyniki działań; podczas obliczeń stosuje</text:span></text:p>
      <text:p text:style-name="P258"><text:span text:style-name="T259">własne strategie.</text:span></text:p>
      <text:p text:style-name="P260"><text:span text:style-name="T261">4.<text:s/></text:span><text:span text:style-name="T262">Osiągnięcia w zakresie czytania tekstów matematycznych.</text:span></text:p>
      <text:p text:style-name="P263"><text:span text:style-name="T264"><text:s/>Uczeń:</text:span></text:p>
      <text:p text:style-name="P265"><text:span text:style-name="T266">1) analizuje i rozwiązuje zadan</text:span><text:span text:style-name="T267">ia tekstowe proste i wybrane złożone; dostrzega problem matematyczny oraz tworzy własną</text:span></text:p>
      <text:p text:style-name="P268"><text:span text:style-name="T269">strategię jego rozwiązania, odpowiednią do warunków zadania; opisuje rozwiązanie za pomocą działań, równości</text:span></text:p>
      <text:p text:style-name="P270"><text:span text:style-name="T271">z okienkiem, rysunku lub w inny wybrany przez siebie sposób</text:span><text:span text:style-name="T272">;</text:span></text:p>
      <text:p text:style-name="P273"><text:span text:style-name="T274">2) układa zadania i je rozwiązuje, tworzy łamigłówki matematyczne, wykorzystuje w tym procesie własną aktywność artystyczną,</text:span></text:p>
      <text:p text:style-name="P275"><text:span text:style-name="T276">techniczną, konstrukcyjną; wybrane działania realizuje za pomocą prostych aplikacji komputerowych.</text:span></text:p>
      <text:p text:style-name="P277"><text:span text:style-name="T278">5.<text:s/></text:span><text:span text:style-name="T279">Osiągnięcia w zakresie rozu</text:span><text:span text:style-name="T280">mienia pojęć geometrycznych.</text:span></text:p>
      <text:p text:style-name="P281"><text:span text:style-name="T282">Uczeń:</text:span></text:p>
      <text:p text:style-name="P283"><text:span text:style-name="T284">1) rozpoznaje – w naturalnym otoczeniu (w tym na ścianach figur przestrzennych) i na rysunkach – figury geometryczne:</text:span></text:p>
      <text:p text:style-name="P285"><text:span text:style-name="T286">prostokąt, kwadrat, trójkąt, koło; wyodrębnia te figury spośród innych figur; kreśli przy linijce odci</text:span><text:span text:style-name="T287">nki i łamane; rysuje</text:span></text:p>
      <text:p text:style-name="P288"><text:span text:style-name="T289">odręcznie prostokąty (w tym kwadraty), wykorzystując sieć kwadratową;</text:span></text:p>
      <text:p text:style-name="P290"><text:span text:style-name="T291">2) mierzy długości odcinków, boków figur geometrycznych itp.; podaje wynik pomiaru, posługując się jednostkami długości:</text:span></text:p>
      <text:p text:style-name="P292"><text:span text:style-name="T293">centymetr, metr, milimetr</text:span><text:span text:style-name="T294">; wyjaśnia związki<text:s/></text:span><text:span text:style-name="T295">między jednostkami długości; posługuje się wyrażeniami dwumianowanymi; wyjaśnia pojęcie<text:s/></text:span><text:span text:style-name="T296">kilometr</text:span><text:span text:style-name="T297">;</text:span></text:p>
      <text:p text:style-name="P298"><text:span text:style-name="T299">3) mierzy obwody różnych figur za pomocą narzędzi pomiarowych, także w kontekstach z życia codziennego; oblicza obwód trójkąta i prostokąta (w tym także kwadr</text:span><text:span text:style-name="T300">atu) o danych bokach;</text:span></text:p>
      <text:p text:style-name="P301"><text:span text:style-name="T302">4) dostrzega symetrię w środowisku przyrodniczym, w sztuce użytkowej i innych wytworach człowieka obecnych w otoczeniu</text:span></text:p>
      <text:p text:style-name="P303"><text:span text:style-name="T304">dziecka.</text:span></text:p>
      <text:p text:style-name="P305"><text:span text:style-name="T306">6.<text:s/></text:span><text:span text:style-name="T307">Osiągnięcia w zakresie stosowania matematyki w sytuacjach życiowych oraz w innych obszarach edukacji.</text:span></text:p>
      <text:p text:style-name="P308"><text:span text:style-name="T309">U</text:span><text:span text:style-name="T310">czeń:</text:span></text:p>
      <text:p text:style-name="P311"><text:span text:style-name="T312">1) klasyfikuje obiekty i różne elementy środowiska społeczno-przyrodniczego z uwagi na wyodrębnione cechy; dostrzega</text:span></text:p>
      <text:p text:style-name="P313"><text:span text:style-name="T314">rytm w środowisku przyrodniczym, sztuce użytkowej i innych wytworach człowieka, obecnych w środowisku dziecka;</text:span></text:p>
      <text:p text:style-name="P315"><text:span text:style-name="T316">2) dzieli na dwie i<text:s/></text:span><text:span text:style-name="T317">cztery równe części, np. kartkę papieru, czekoladę; używa pojęć:<text:s/></text:span><text:span text:style-name="T318">połowa, dwa i pół, cztery równe części,</text:span></text:p>
      <text:p text:style-name="P319"><text:span text:style-name="T320">czwarta część<text:s/></text:span><text:span text:style-name="T321">lub<text:s/></text:span><text:span text:style-name="T322">ćwierć</text:span><text:span text:style-name="T323">;</text:span></text:p>
      <text:p text:style-name="P324"/>
      <text:p text:style-name="P325"><text:span text:style-name="T326">EDUKACJA SPOŁECZNA</text:span></text:p>
      <text:p text:style-name="P327"><text:span text:style-name="T328">1.Osiągnięcia w zakresie rozumienia środowiska społecznego.</text:span></text:p>
      <text:p text:style-name="P329"><text:span text:style-name="T330">Uczeń:</text:span></text:p>
      <text:p text:style-name="P331"><text:span text:style-name="T332">1) identyfikuje się z grupą społeczną,</text:span><text:span text:style-name="T333"><text:s/>do której należy: rodzina, klasa w szkole, drużyna sportowa, społeczność lokalna,</text:span></text:p>
      <text:p text:style-name="P334"><text:span text:style-name="T335">naród; respektuje normy i reguły postępowania w tych grupach;</text:span></text:p>
      <text:p text:style-name="P336"><text:span text:style-name="T337">2) wyjaśnia, iż wszyscy ludzie posiadają prawa i obowiązki, wymienia własne prawa i obowiązki, przestrzega ich<text:s/></text:span><text:span text:style-name="T338">i stosuje</text:span></text:p>
      <text:p text:style-name="P339"><text:span text:style-name="T340">je w codziennym życiu;</text:span></text:p>
      <text:p text:style-name="P341"><text:span text:style-name="T342">3) przyjmuje konsekwencje swojego uczestnictwa w grupie i własnego w niej postępowania w odniesieniu do przyjętych</text:span></text:p>
      <text:p text:style-name="P343"><text:span text:style-name="T344">norm i zasad;</text:span></text:p>
      <text:p text:style-name="P345"><text:span text:style-name="T346">4) ocenia swoje postępowanie i innych osób, odnosząc się do poznanych wartości, takich jak: go</text:span><text:span text:style-name="T347">dność, honor, sprawiedliwość,</text:span></text:p>
      <text:p text:style-name="P348"><text:span text:style-name="T349">obowiązkowość, odpowiedzialność, przyjaźń, życzliwość, umiar, powściągliwość, pomoc, zadośćuczynienie,</text:span></text:p>
      <text:p text:style-name="P350"><text:span text:style-name="T351">przepraszanie, uznanie, uczciwość, wdzięczność oraz inne, respektowane przez środowisko szkolne;</text:span></text:p>
      <text:p text:style-name="P352"><text:span text:style-name="T353">5) przedstawia siebie i gr</text:span><text:span text:style-name="T354">upę, do której należy, zapisuje swój adres, adres szkoły, zawód i miejsce pracy rodziców; posługuje</text:span></text:p>
      <text:p text:style-name="P355"><text:span text:style-name="T356">się danymi osobistymi wyłącznie w sytuacjach bezpiecznych dla siebie i reprezentowanych osób; jest powściągliwy</text:span></text:p>
      <text:p text:style-name="P357"><text:span text:style-name="T358">w używaniu takich danych w sytuacjach nowych</text:span><text:span text:style-name="T359"><text:s/>i wirtualnych;</text:span></text:p>
      <text:p text:style-name="P360"><text:span text:style-name="T361">6) rozpoznaje i nazywa wybrane grupy społeczne, do których nie należy, a które wzbudzają jego zainteresowanie, np.</text:span></text:p>
      <text:p text:style-name="P362"><text:span text:style-name="T363">drużyny i kluby sportowe, zespoły artystyczne, a także inne narodowości;</text:span></text:p>
      <text:p text:style-name="P364"><text:span text:style-name="T365">7) opowiada ciekawostki historyczne dotyczące region</text:span><text:span text:style-name="T366">u, kraju, wyróżniając w nich postaci fikcyjne i realne;</text:span></text:p>
      <text:p text:style-name="P367"><text:span text:style-name="T368">8) stosuje pojęcia:<text:s/></text:span><text:span text:style-name="T369">porozumienie, umowa</text:span><text:span text:style-name="T370">; uczestniczy w wyborach samorządu uczniowskiego w klasie, w szkole; wymienia</text:span></text:p>
      <text:p text:style-name="P371"><text:span text:style-name="T372">przykłady powstałych w efekcie porozumień i umów grup społecznych np. stowarzyszeni</text:span><text:span text:style-name="T373">a pomocy chorym i niepełnosprawnym</text:span></text:p>
      <text:p text:style-name="P374"><text:span text:style-name="T375">dzieciom, organizacje ekologiczne, a także stowarzyszenia dużych grup społecznych, jak miasta i państwa czy Unia Europejska;</text:span></text:p>
      <text:p text:style-name="P376"><text:span text:style-name="T377">9) szanuje zwyczaje i tradycje różnych grup społecznych i narodów, przedstawia i porównuje zwycz</text:span><text:span text:style-name="T378">aje ludzi np. dotyczące</text:span></text:p>
      <text:p text:style-name="P379"><text:span text:style-name="T380">świąt w różnych regionach Polski, a także w różnych krajach;</text:span></text:p>
      <text:p text:style-name="P381"><text:span text:style-name="T382">10) wykorzystuje pracę zespołową w procesie uczenia się, w tym przyjmując rolę lidera zespołu i komunikuje się za pomocą</text:span></text:p>
      <text:p text:style-name="P383"><text:span text:style-name="T384">nowych technologii.</text:span></text:p>
      <text:p text:style-name="P385"><text:span text:style-name="T386">2.<text:s/></text:span><text:span text:style-name="T387">Osiągnięcia w zakresie<text:s/></text:span><text:span text:style-name="T388">orientacji w czasie historycznym.</text:span></text:p>
      <text:p text:style-name="P389"><text:span text:style-name="T390">Uczeń:</text:span></text:p>
      <text:p text:style-name="P391"><text:span text:style-name="T392">1) opowiada o legendarnym powstaniu państwa polskiego, wyjaśnia związek legendy z powstaniem godła i barw narodowych,</text:span></text:p>
      <text:p text:style-name="P393"><text:span text:style-name="T394">przedstawia wybrane legendy dotyczące regionu, w którym mieszka lub inne;</text:span></text:p>
      <text:p text:style-name="P395"><text:span text:style-name="T396">2) rozpoznaje: godło,<text:s/></text:span><text:span text:style-name="T397">barwy, hymn narodowy, mundur wojskowy, wybrane stroje ludowe np. związane z regionem Polski, w którym mieszka;</text:span></text:p>
      <text:p text:style-name="P398"><text:span text:style-name="T399">3) uczestniczy w świętach narodowych i innych ważnych dniach pamięci narodowej; wykonuje kokardę narodową, biało-</text:span></text:p>
      <text:p text:style-name="P400"><text:span text:style-name="T401">-czerwony proporczyk; zachowuje</text:span><text:span text:style-name="T402"><text:s/>się godnie i z szacunkiem podczas śpiewania lub słuchania hymnu, wciągania flagi</text:span></text:p>
      <text:p text:style-name="P403"><text:span text:style-name="T404">na maszt itp.;</text:span></text:p>
      <text:p text:style-name="P405"><text:span text:style-name="T406">4) rozpoznaje i nazywa patrona szkoły, miejscowości, w której mieszka, wyjaśnia pojęcie „patron”, wymienia imiona</text:span></text:p>
      <text:p text:style-name="P407"><text:span text:style-name="T408">i nazwiska np. pierwszego władcy i króla Pols</text:span><text:span text:style-name="T409">ki, obecnego prezydenta Polski, wymienia nazwę pierwszej stolicy Polski;</text:span></text:p>
      <text:p text:style-name="P410"><text:span text:style-name="T411">5) wyjaśnia znaczenie wybranych zwyczajów i tradycji polskich;</text:span></text:p>
      <text:p text:style-name="P412"><text:span text:style-name="T413">6) opisuje znaczenie dorobku minionych epok w życiu człowieka, jest świadomy, że stosuje w swej aktywności ten dorobek,</text:span></text:p>
      <text:p text:style-name="P414"><text:span text:style-name="T415">np. cyfry arabskie i rzymskie, papier, mydło, instrumenty muzyczne;</text:span></text:p>
      <text:p text:style-name="P416"><text:span text:style-name="T417">7) opowiada historię własnej rodziny, przedstawia wybrane postacie i prezentuje informacje o wielkich Polakach: królowa</text:span></text:p>
      <text:p text:style-name="P418"><text:span text:style-name="T419">Jadwiga, król Stefan Batory, astronom Mikołaj Kopernik, noblistka Ma</text:span><text:span text:style-name="T420">ria Skłodowska-Curie, alpinistka Wanda Rutkiewicz,</text:span></text:p>
      <text:p text:style-name="P421"><text:span text:style-name="T422">papież Jan Paweł II, nauczycielka – cichociemna gen. Elżbieta Zawacka „Zo”.</text:span></text:p>
      <text:p text:style-name="P423"/>
      <text:p text:style-name="P424"><text:span text:style-name="T425">EDUKACJA PRYRODNICZA</text:span></text:p>
      <text:list text:style-name="WWNum3">
        <text:list-item text:start-value="1">
          <text:p text:style-name="P426"><text:span text:style-name="T427">Osiągnięcia w zakresie rozumienia środowiska przyrodniczego.</text:span></text:p>
        </text:list-item>
      </text:list>
      <text:p text:style-name="P428"><text:span text:style-name="T429">Uczeń:</text:span></text:p>
      <text:p text:style-name="P430"><text:span text:style-name="T431">1) rozpoznaje w swoim otoczeniu popular</text:span><text:span text:style-name="T432">ne gatunki roślin i zwierząt, w tym zwierząt hodowlanych, a także gatunki</text:span></text:p>
      <text:p text:style-name="P433"><text:span text:style-name="T434">objęte ochroną;</text:span></text:p>
      <text:p text:style-name="P435"><text:span text:style-name="T436">2) rozpoznaje i wyróżnia cechy ekosystemów, takich jak: łąka, jezioro, rzeka, morze, pole, staw, las, las gospodarczy;</text:span></text:p>
      <text:p text:style-name="P437"><text:span text:style-name="T438">określa składowe i funkcje ekosystemu na wybran</text:span><text:span text:style-name="T439">ym przykładzie, np. las, warstwy lasu, polany, torfowiska, martwe</text:span></text:p>
      <text:p text:style-name="P440"><text:span text:style-name="T441">drzewo w lesie;</text:span></text:p>
      <text:p text:style-name="P442"><text:span text:style-name="T443">3) rozpoznaje wybrane zwierzęta i rośliny, których w naturalnych warunkach nie spotyka się w polskim środowisku przyrodniczym;</text:span></text:p>
      <text:p text:style-name="P444"><text:span text:style-name="T445">4) odszukuje w różnych dostępnych zasobach, w t</text:span><text:span text:style-name="T446">ym internetowych, informacje dotyczące środowiska przyrodniczego,</text:span></text:p>
      <text:p text:style-name="P447"><text:span text:style-name="T448">potrzebne do wykonania zadania, ćwiczenia;</text:span></text:p>
      <text:p text:style-name="P449"><text:span text:style-name="T450">5) prowadzi proste hodowle roślin, przedstawia zasady opieki nad zwierzętami, domowymi, hodowlanymi i innymi;</text:span></text:p>
      <text:p text:style-name="P451"><text:span text:style-name="T452">6) planuje, wykonuje proste<text:s/></text:span><text:span text:style-name="T453">obserwacje, doświadczenia i eksperymenty dotyczące obiektów i zjawisk przyrodniczych,</text:span></text:p>
      <text:p text:style-name="P454"><text:span text:style-name="T455">tworzy notatki z obserwacji, wyjaśnia istotę obserwowanych zjawisk według procesu przyczynowo-skutkowego i czasowego;</text:span></text:p>
      <text:p text:style-name="P456"><text:span text:style-name="T457">7) chroni przyrodę, wskazuje wybrane miejsca ochrony</text:span><text:span text:style-name="T458"><text:s/>przyrody oraz parki narodowe, pomniki przyrody w najbliższym</text:span></text:p>
      <text:p text:style-name="P459"><text:span text:style-name="T460">otoczeniu – miejscowości, regionie;</text:span></text:p>
      <text:p text:style-name="P461"><text:span text:style-name="T462">8) segreguje odpady i ma świadomość przyczyn i skutków takiego postępowania.</text:span></text:p>
      <text:p text:style-name="P463"/>
      <text:list text:style-name="WWNum3" text:continue-numbering="true">
        <text:list-item>
          <text:p text:style-name="P464"><text:span text:style-name="T465">Osiągnięcia w zakresie funkcji życiowych człowieka, ochrony zdrowia,<text:s/></text:span><text:span text:style-name="T466">bezpieczeństwa i odpoczynku.</text:span></text:p>
        </text:list-item>
      </text:list>
      <text:p text:style-name="P467"><text:span text:style-name="T468">Uczeń:</text:span></text:p>
      <text:p text:style-name="P469"><text:span text:style-name="T470">1) przedstawia charakterystykę wybranych zajęć i zawodów ludzi znanych z miejscem zamieszkania oraz zawodów użyteczności</text:span></text:p>
      <text:p text:style-name="P471"><text:span text:style-name="T472">publicznej: nauczyciel, żołnierz, policjant, strażak, lekarz, pielęgniarz czy leśnik, a ponadto roz</text:span><text:span text:style-name="T473">umie istotę</text:span></text:p>
      <text:p text:style-name="P474"><text:span text:style-name="T475">pracy w służbach mundurowych i medycznych;</text:span></text:p>
      <text:p text:style-name="P476"><text:span text:style-name="T477">2) posługuje się numerami telefonów alarmowych, formułuje komunikat – wezwanie o pomoc: policji, pogotowia ratunkowego, straży pożarnej;</text:span></text:p>
      <text:p text:style-name="P478"><text:span text:style-name="T479">3) posługuje się danymi osobowymi w kontakcie ze służbami mundur</text:span><text:span text:style-name="T480">owymi i medycznymi, w sytuacji zagrożenia zdrowia i życia;</text:span></text:p>
      <text:p text:style-name="P481"><text:span text:style-name="T482">4) dba o higienę oraz estetykę własną i otoczenia;</text:span></text:p>
      <text:p text:style-name="P483"><text:span text:style-name="T484">5) reaguje stosownym zachowaniem w sytuacji zagrożenia bezpieczeństwa, zdrowia jego lub innej osoby;</text:span></text:p>
      <text:p text:style-name="P485"><text:span text:style-name="T486">6) wymienia wartości odżywcze produktów żywno</text:span><text:span text:style-name="T487">ściowych; ma świadomość znaczenia odpowiedniej diety dla utrzymania</text:span></text:p>
      <text:p text:style-name="P488"><text:span text:style-name="T489">zdrowia, ogranicza spożywanie posiłków o niskich wartościach odżywczych i niezdrowych, zachowuje umiar</text:span></text:p>
      <text:p text:style-name="P490"><text:span text:style-name="T491">w spożywaniu produktów słodzonych, zna konsekwencje zjadania ich w nadmiarze;</text:span></text:p>
      <text:p text:style-name="P492"><text:span text:style-name="T493">7) przy</text:span><text:span text:style-name="T494">gotowuje posiłki służące utrzymaniu zdrowia;</text:span></text:p>
      <text:p text:style-name="P495"><text:span text:style-name="T496">8) ubiera się odpowiednio do stanu pogody, poszukuje informacji na temat pogody, wykorzystując np. internet;</text:span></text:p>
      <text:p text:style-name="P497"><text:span text:style-name="T498">9) rozróżnia podstawowe znaki drogowe, stosuje przepisy bezpieczeństwa w ruchu drogowym i miejscach pu</text:span><text:span text:style-name="T499">blicznych;</text:span></text:p>
      <text:p text:style-name="P500"><text:span text:style-name="T501">przestrzega zasad zachowania się w środkach publicznego transportu zbiorowego;</text:span></text:p>
      <text:p text:style-name="P502"><text:span text:style-name="T503">10) stosuje się do zasad bezpieczeństwa w szkole, odnajduje drogę ewakuacyjną, rozpoznaje znaki i symbole informujące</text:span></text:p>
      <text:p text:style-name="P504"><text:span text:style-name="T505">o różnych rodzajach niebezpieczeństw oraz zachow</text:span><text:span text:style-name="T506">uje się zgodnie z informacją w nich zawartą; stosuje zasady bezpiecznej</text:span></text:p>
      <text:p text:style-name="P507"><text:span text:style-name="T508">zabawy w różnych warunkach i porach roku;</text:span></text:p>
      <text:p text:style-name="P509"><text:span text:style-name="T510">11) ma świadomość istnienia zagrożeń ze środowiska naturalnego, np. nagła zmiana pogody, huragan, ulewne deszcze,</text:span></text:p>
      <text:p text:style-name="P511"><text:span text:style-name="T512">burza, susza oraz ich następ</text:span><text:span text:style-name="T513">stwa: powódź, pożar, piorun; określa odpowiednie sposoby zachowania się człowieka</text:span></text:p>
      <text:p text:style-name="P514"><text:span text:style-name="T515">w takich sytuacjach;</text:span></text:p>
      <text:p text:style-name="P516"><text:span text:style-name="T517">12) ma świadomość obecności nieprawdziwych informacji, np. w przestrzeni wirtualnej, publicznej; sprawdza informacje,</text:span></text:p>
      <text:p text:style-name="P518"><text:span text:style-name="T519">zadając pytania nauczycielowi,<text:s/></text:span><text:span text:style-name="T520">rodzicom, policjantowi;</text:span></text:p>
      <text:p text:style-name="P521"><text:span text:style-name="T522">13) stosuje zasady bezpieczeństwa podczas korzystania z urządzeń cyfrowych, rozumie i respektuje ograniczenia związane</text:span></text:p>
      <text:p text:style-name="P523"><text:span text:style-name="T524">z czasem pracy z takimi urządzeniami, oraz stosuje zasady netykiety;</text:span></text:p>
      <text:p text:style-name="P525"><text:span text:style-name="T526">14) ma świadomość, iż nieodpowiedzialne korz</text:span><text:span text:style-name="T527">ystanie z technologii ma wpływ na utratę zdrowia człowieka;</text:span></text:p>
      <text:p text:style-name="P528"><text:span text:style-name="T529">15) ma świadomość pozytywnego znaczenia technologii w życiu człowieka.</text:span></text:p>
      <text:p text:style-name="P530"/>
      <text:p text:style-name="P531"><text:span text:style-name="T532">3.<text:s/></text:span><text:span text:style-name="T533">Osiągnięcia w zakresie rozumienia przestrzeni geograficznej.</text:span></text:p>
      <text:p text:style-name="P534"><text:span text:style-name="T535"><text:s/>Uczeń:</text:span></text:p>
      <text:p text:style-name="P536"><text:span text:style-name="T537">1) określa położenie i warunki naturalne swojej miej</text:span><text:span text:style-name="T538">scowości oraz okolicy, opisuje charakterystyczne formy terenu, składniki</text:span></text:p>
      <text:p text:style-name="P539"><text:span text:style-name="T540">przyrody, charakterystyczne miejsca, np. miejsca pamięci narodowej, najważniejsze zakłady pracy, w tym ważniejsze</text:span></text:p>
      <text:p text:style-name="P541"><text:span text:style-name="T542">przedsiębiorstwa produkcyjne i usługowe, interesujące zabytki, pomnik</text:span><text:span text:style-name="T543">i, tereny rekreacyjne, parki krajobrazowe,</text:span></text:p>
      <text:p text:style-name="P544"><text:span text:style-name="T545">parki narodowe;</text:span></text:p>
      <text:p text:style-name="P546"><text:span text:style-name="T547">2) wskazuje na mapie fizycznej Polski jej granice, główne miasta, rzeki, nazwy krain geograficznych;</text:span></text:p>
      <text:p text:style-name="P548"><text:span text:style-name="T549">3) czyta proste plany, wskazuje kierunki główne na mapie, odczytuje podstawowe znaki<text:s/></text:span><text:span text:style-name="T550">kartograficzne map, z których</text:span></text:p>
      <text:p text:style-name="P551"><text:span text:style-name="T552">korzysta; za pomocą komputera, wpisując poprawnie adres, wyznacza np. trasę przejazdu rowerem;</text:span></text:p>
      <text:p text:style-name="P553"><text:span text:style-name="T554">4) wymienia nazwę stolicy Polski i charakterystyczne obiekty, wyjaśnia znaczenie stolicy dla całego kraju, wskazuje na mapie</text:span></text:p>
      <text:p text:style-name="P555"><text:span text:style-name="T556">jej po</text:span><text:span text:style-name="T557">łożenie;</text:span></text:p>
      <text:p text:style-name="P558"><text:span text:style-name="T559">5) przedstawia charakterystyczne dla Polski dyscypliny sportowe, gospodarcze lub inne np. artystyczną działalność człowieka,</text:span></text:p>
      <text:p text:style-name="P560"><text:span text:style-name="T561">w której Polska odnosi sukcesy lub z niej słynie;</text:span></text:p>
      <text:p text:style-name="P562"><text:span text:style-name="T563">6) wyznacza kierunki główne w terenie na podstawie cienia, określa, z kt</text:span><text:span text:style-name="T564">órego kierunku wieje wiatr, rozpoznaje charakterystyczne</text:span></text:p>
      <text:p text:style-name="P565"><text:span text:style-name="T566">rodzaje opadów;</text:span></text:p>
      <text:p text:style-name="P567"><text:span text:style-name="T568">7) przedstawia położenie Ziemi w Układzie Słonecznym.</text:span></text:p>
      <text:p text:style-name="P569"/>
      <text:p text:style-name="P570"/>
      <text:p text:style-name="P571"/>
      <text:p text:style-name="P572"/>
      <text:p text:style-name="P573"><text:span text:style-name="T574"><text:s/>EDUKACJA PLASTYCZNA</text:span></text:p>
      <text:list text:style-name="WWNum4">
        <text:list-item text:start-value="1">
          <text:p text:style-name="P575"><text:span text:style-name="T576">Osiągnięcia w zakresie percepcji wizualnej, obserwacji i doświadczeń.</text:span></text:p>
        </text:list-item>
      </text:list>
      <text:p text:style-name="P577"><text:span text:style-name="T578">Uczeń:</text:span></text:p>
      <text:p text:style-name="P579"><text:span text:style-name="T580">1) wyróżnia w obrazach,<text:s/></text:span><text:span text:style-name="T581">ilustracjach, impresjach plastycznych, plakatach, na fotografiach:</text:span></text:p>
      <text:p text:style-name="P582"><text:span text:style-name="T583">a) kształty obiektów – nadaje im nazwę i znaczenie, podaje części składowe,</text:span></text:p>
      <text:p text:style-name="P584"><text:span text:style-name="T585">b) wielkości i proporcje, położenie obiektów i elementów złożonych, różnice i podobieństwa w wyglądzie tego sameg</text:span><text:span text:style-name="T586">o</text:span></text:p>
      <text:p text:style-name="P587"><text:span text:style-name="T588">przedmiotu w zależności od położenia i zmiany stanowiska osoby patrzącej na obiekt,</text:span></text:p>
      <text:p text:style-name="P589"><text:span text:style-name="T590">c) barwę, walor różnych barw, różnice walorowe w zakresie jednej barwy, fakturę,</text:span></text:p>
      <text:p text:style-name="P591"><text:span text:style-name="T592">d) cechy charakterystyczne i indywidualne ludzi w zależności od wieku, płci, typu budowy;</text:span><text:span text:style-name="T593"><text:s/>cechy charakterystyczne</text:span></text:p>
      <text:p text:style-name="P594"><text:span text:style-name="T595">zwierząt, różnice w budowie, kształcie, ubarwieniu, sposobach poruszania się;</text:span></text:p>
      <text:p text:style-name="P596"><text:span text:style-name="T597">2) określa w swoim otoczeniu kompozycje obiektów i zjawisk, np. zamknięte (mozaiki na dywanie, rytmy na przedmiotach</text:span></text:p>
      <text:p text:style-name="P598"><text:span text:style-name="T599">użytkowych), otwarte (chmury, papier</text:span><text:span text:style-name="T600">y ozdobne, pościel, firany), kompozycje o budowie symetrycznej.</text:span></text:p>
      <text:list text:style-name="WWNum4" text:continue-numbering="true">
        <text:list-item>
          <text:p text:style-name="P601"><text:span text:style-name="T602">Osiągnięcia w zakresie działalności ekspresji twórczej.</text:span></text:p>
        </text:list-item>
      </text:list>
      <text:p text:style-name="P603"><text:span text:style-name="T604"><text:s/>Uczeń:</text:span></text:p>
      <text:p text:style-name="P605"><text:span text:style-name="T606">1) rysuje kredką, kredą, ołówkiem, patykiem (płaskim i okrągłym), piórem, węglem, mazakiem;</text:span></text:p>
      <text:p text:style-name="P607"><text:span text:style-name="T608">2) maluje farbami, tuszami przy użyc</text:span><text:span text:style-name="T609">iu pędzli (płaskich, okrągłych), palców, stempli;</text:span></text:p>
      <text:p text:style-name="P610"><text:span text:style-name="T611">3) wydziera, wycina, składa, przylepia, wykorzystując gazetę, papier kolorowy, makulaturę, karton, ścinki tekstylne itp.;</text:span></text:p>
      <text:p text:style-name="P612"><text:span text:style-name="T613">4) modeluje (lepi i konstruuje) z gliny, modeliny, plasteliny, mas papierowych i inn</text:span><text:span text:style-name="T614">ych, zarówno z materiałów naturalnych</text:span></text:p>
      <text:p text:style-name="P615"><text:span text:style-name="T616">i przemysłowych;</text:span></text:p>
      <text:p text:style-name="P617"><text:span text:style-name="T618">5) powiela za pomocą kalki, tuszu, farby, stempla wykonanego, np. z korka i innych tworzyw, a także za pomocą prostych</text:span></text:p>
      <text:p text:style-name="P619"><text:span text:style-name="T620">programów komputerowych;</text:span></text:p>
      <text:p text:style-name="P621"><text:span text:style-name="T622">6) wykonuje prace, modele, rekwizyty, impresje plastyczne</text:span><text:span text:style-name="T623"><text:s/>potrzebne do aktywności artystycznej i naukowej;</text:span></text:p>
      <text:p text:style-name="P624"><text:span text:style-name="T625">7) wykonuje prace i impresje plastyczne jako formy przekazania i przedstawienia uczuć, nastrojów i zachowań (np. prezent,</text:span></text:p>
      <text:p text:style-name="P626"><text:span text:style-name="T627">zaproszenie);</text:span></text:p>
      <text:p text:style-name="P628"><text:span text:style-name="T629">8) ilustruje sceny i sytuacje (realne i fantastyczne) inspirowane wyob</text:span><text:span text:style-name="T630">raźnią, baśnią, opowiadaniem i muzyką; korzysta</text:span></text:p>
      <text:p text:style-name="P631"><text:span text:style-name="T632">z narzędzi multimedialnych;</text:span></text:p>
      <text:p text:style-name="P633"><text:span text:style-name="T634">9) tworzy przy użyciu prostej aplikacji komputerowej np. plakaty, ulotki i inne wytwory.</text:span></text:p>
      <text:p text:style-name="P635"><text:span text:style-name="T636">3.<text:s/></text:span><text:span text:style-name="T637">Osiągnięcia w zakresie recepcji sztuk plastycznych.</text:span></text:p>
      <text:p text:style-name="P638"><text:span text:style-name="T639">Uczeń:</text:span></text:p>
      <text:p text:style-name="P640"><text:span text:style-name="T641">1) nazywa dziedziny sztuk<text:s/></text:span><text:span text:style-name="T642">plastycznych, np. malarstwo, rzeźbę, w tym dziedziny sztuki użytkowej np. meblarstwo, tkactwo,</text:span></text:p>
      <text:p text:style-name="P643"><text:span text:style-name="T644">ceramikę, hafciarstwo, architekturę, grafikę komputerową;</text:span></text:p>
      <text:p text:style-name="P645"><text:span text:style-name="T646">2) rozpoznaje i nazywa podstawowe gatunki dzieł malarskich i graficznych: pejzaż, portret, scena rodzaj</text:span><text:span text:style-name="T647">owa; nazywa</text:span></text:p>
      <text:p text:style-name="P648"><text:span text:style-name="T649">wybrane przykłady dzieł znanych artystów: malarzy, rzeźbiarzy, architektów z regionu swego pochodzenia lub innych;</text:span></text:p>
      <text:p text:style-name="P650"><text:span text:style-name="T651">3) wyjaśnia pojęcia:<text:s/></text:span><text:span text:style-name="T652">oryginał<text:s/></text:span><text:span text:style-name="T653">czy<text:s/></text:span><text:span text:style-name="T654">kopia<text:s/></text:span><text:span text:style-name="T655">obrazu lub rzeźby;<text:s/></text:span><text:span text:style-name="T656">miniatura<text:s/></text:span><text:span text:style-name="T657">obrazu lub rzeźby;<text:s/></text:span><text:span text:style-name="T658">reprodukcja<text:s/></text:span><text:span text:style-name="T659">itp.; wskazuje miejsca</text:span></text:p>
      <text:p text:style-name="P660"><text:span text:style-name="T661">prezen</text:span><text:span text:style-name="T662">tacji sztuk plastycznych.</text:span></text:p>
      <text:p text:style-name="P663"/>
      <text:p text:style-name="P664"><text:span text:style-name="T665">EDUKACJA TECHNICZNA</text:span></text:p>
      <text:list text:style-name="WWNum5">
        <text:list-item text:start-value="1">
          <text:p text:style-name="P666"><text:span text:style-name="T667">Osiągnięcia w zakresie organizacji pracy.</text:span></text:p>
        </text:list-item>
      </text:list>
      <text:p text:style-name="P668"><text:span text:style-name="T669">Uczeń:</text:span></text:p>
      <text:p text:style-name="P670"><text:span text:style-name="T671">1) planuje i realizuje własne projekty / prace; realizując te prace / projekty współdziała w grupie;</text:span></text:p>
      <text:p text:style-name="P672"><text:span text:style-name="T673">2) wyjaśnia znaczenie oraz konieczność zachowania ładu, por</text:span><text:span text:style-name="T674">ządku i dobrej organizacji miejsca pracy ze względów bezpieczeństwa;</text:span></text:p>
      <text:p text:style-name="P675"><text:span text:style-name="T676">3) ocenia projekty / prace, wykorzystując poznane i zaakceptowane wartości: systematyczność działania, pracowitość,</text:span></text:p>
      <text:p text:style-name="P677"><text:span text:style-name="T678">konsekwencję, gospodarność, oszczędność, umiar w odniesieniu do korzyst</text:span><text:span text:style-name="T679">ania z czasu, materiałów, narzędzi i urządzeń;</text:span></text:p>
      <text:p text:style-name="P680"><text:span text:style-name="T681">4) organizuje pracę, wykorzystuje urządzenia techniczne i technologie; zwraca uwagę na zdrowie i zachowanie bezpieczeństwa</text:span></text:p>
      <text:p text:style-name="P682"><text:span text:style-name="T683">z uwzględnieniem selekcji informacji, wykonywania czynności użytecznych lub potrzebnyc</text:span><text:span text:style-name="T684">h.</text:span></text:p>
      <text:list text:style-name="WWNum5" text:continue-numbering="true">
        <text:list-item>
          <text:p text:style-name="P685"><text:span text:style-name="T686">Osiągnięcia w zakresie znajomości informacji technicznej, materiałów i technologii wytwarzania.</text:span></text:p>
        </text:list-item>
      </text:list>
      <text:p text:style-name="P687"><text:span text:style-name="T688">Uczeń:</text:span></text:p>
      <text:p text:style-name="P689"><text:span text:style-name="T690">1) odczytuje podstawowe informacje techniczne i stosuje w działaniu sposoby użytkowania: materiału, narzędzi, urządzenia</text:span></text:p>
      <text:p text:style-name="P691"><text:span text:style-name="T692">zgodnie z instrukcją, w tym m</text:span><text:span text:style-name="T693">ultimedialną;</text:span></text:p>
      <text:p text:style-name="P694"><text:span text:style-name="T695">2) wykonuje przedmioty użytkowe, w tym dekoracyjne i modele techniczne:</text:span></text:p>
      <text:p text:style-name="P696"><text:span text:style-name="T697">a) z zastosowaniem połączeń nierozłącznych: sklejanie klejem, wiązanie, szycie lub zszywanie zszywkami, sklejanie</text:span></text:p>
      <text:p text:style-name="P698"><text:span text:style-name="T699">taśmą itp.,</text:span></text:p>
      <text:p text:style-name="P700"><text:span text:style-name="T701">b) używając połączeń rozłącznych: spinanie s</text:span><text:span text:style-name="T702">pinaczami biurowymi, wiązanie sznurkiem lub wstążką ozdobną,</text:span></text:p>
      <text:p text:style-name="P703"><text:span text:style-name="T704">c) bez użycia kleju, taśm, zszywek np. wybrane modele technik origami, modele kartonowe nacinane,</text:span></text:p>
      <text:p text:style-name="P705"><text:span text:style-name="T706">d) z wykorzystaniem prądu elektrycznego: lampion, dekoracja świąteczna;</text:span></text:p>
      <text:p text:style-name="P707"><text:span text:style-name="T708">3) stosuje poznaną<text:s/></text:span><text:span text:style-name="T709">technologię podczas wykonywania przedmiotów użytkowych lub montowania wybranych modeli</text:span></text:p>
      <text:p text:style-name="P710"><text:span text:style-name="T711">urządzeń technicznych;</text:span></text:p>
      <text:p text:style-name="P712"><text:span text:style-name="T713">4) wykonuje przedmiot / model / pracę według własnego planu i opracowanego sposobu działania.</text:span></text:p>
      <text:p text:style-name="P714"><text:span text:style-name="T715">3.<text:s/></text:span><text:span text:style-name="T716">Osiągnięcia w zakresie stosowania narzędzi i obsł</text:span><text:span text:style-name="T717">ugi urządzeń technicznych.</text:span></text:p>
      <text:p text:style-name="P718"><text:span text:style-name="T719">Uczeń:</text:span></text:p>
      <text:p text:style-name="P720"><text:span text:style-name="T721">1) wyjaśnia działanie i funkcję narzędzi i urządzeń wykorzystywanych w gospodarstwie domowym i w szkole;</text:span></text:p>
      <text:p text:style-name="P722"><text:span text:style-name="T723">2) posługuje się bezpiecznie prostymi narzędziami pomiarowymi, urządzeniami z gospodarstwa domowego, a także urządzen</text:span><text:span text:style-name="T724">iami</text:span></text:p>
      <text:p text:style-name="P725"><text:span text:style-name="T726">dostępnymi w szkole.</text:span></text:p>
      <text:p text:style-name="P727"/>
      <text:p text:style-name="P728"><text:span text:style-name="T729">EDUKACJA MUZYCZNA</text:span></text:p>
      <text:p text:style-name="P730"><text:span text:style-name="T731">1.</text:span><text:span text:style-name="T732">Osiągnięcia w zakresie słuchania muzyki.</text:span></text:p>
      <text:p text:style-name="P733"><text:span text:style-name="T734">U</text:span><text:span text:style-name="T735">czeń:</text:span></text:p>
      <text:p text:style-name="P736"><text:span text:style-name="T737">1) słucha, poszukuje źródeł dźwięku i je identyfikuje;</text:span></text:p>
      <text:p text:style-name="P738"><text:span text:style-name="T739">2) słucha muzyki w połączeniu z aktywnością ruchową, gestami dźwiękotwórczymi: klaskanie, pstrykanie, tupani</text:span><text:span text:style-name="T740">e, uderzanie</text:span></text:p>
      <text:p text:style-name="P741"><text:span text:style-name="T742">o uda itp. oraz z towarzyszeniem prostych opracowań instrumentalnych;</text:span></text:p>
      <text:p text:style-name="P743"><text:span text:style-name="T744">3) reaguje na sygnały muzyczne w różnych sytuacjach zadaniowych;</text:span></text:p>
      <text:p text:style-name="P745"><text:span text:style-name="T746">4) odróżnia dźwięki muzyki, np. wysokie – niskie, długie – krótkie, ciche – głośne, głosy ludzkie: sopran, b</text:span><text:span text:style-name="T747">as; odróżnia</text:span></text:p>
      <text:p text:style-name="P748"><text:span text:style-name="T749">i nazywa wybrane instrumenty muzyczne;</text:span></text:p>
      <text:p text:style-name="P750"><text:span text:style-name="T751">5) rozróżnia muzykę wykonywaną przez solistę, chór, orkiestrę;</text:span></text:p>
      <text:p text:style-name="P752"><text:span text:style-name="T753">6) rozróżnia na podstawie słuchanego utworu muzykę: smutną, wesołą, skoczną, marszową itp.;</text:span></text:p>
      <text:p text:style-name="P754"><text:span text:style-name="T755">7) słucha w skupieniu krótkich utworów muzycznych</text:span><text:span text:style-name="T756">.</text:span></text:p>
      <text:p text:style-name="P757"><text:span text:style-name="T758">2.<text:s/></text:span><text:span text:style-name="T759">Osiągnięcia w zakresie ekspresji muzycznej. Śpiew.</text:span></text:p>
      <text:p text:style-name="P760"><text:span text:style-name="T761">Uczeń:</text:span></text:p>
      <text:p text:style-name="P762"><text:span text:style-name="T763">1) śpiewa różne zestawy głosek, sylaby, wykorzystuje poznane melodie i tworzy własne, naśladuje odgłosy zwierząt;</text:span></text:p>
      <text:p text:style-name="P764"><text:span text:style-name="T765">2) nuci poznane melodie, śpiewa piosenki podczas zabawy, nauki, uroczystości sz</text:span><text:span text:style-name="T766">kolnych, świąt, w tym świąt narodowych;</text:span></text:p>
      <text:p text:style-name="P767"><text:span text:style-name="T768">3) śpiewa śpiewanki, piosenki i pieśni charakterystyczne dla tradycji i zwyczajów polskich, kilka utworów patriotycznych</text:span></text:p>
      <text:p text:style-name="P769"><text:span text:style-name="T770">i historycznych;</text:span></text:p>
      <text:p text:style-name="P771"><text:span text:style-name="T772">4) śpiewa, dbając o prawidłową postawę, artykulację i oddech, przy zachowaniu<text:s/></text:span><text:span text:style-name="T773">naturalnej skali głosu;</text:span></text:p>
      <text:p text:style-name="P774"><text:span text:style-name="T775">5) rozpoznaje i śpiewa hymn Polski,</text:span></text:p>
      <text:p text:style-name="P776"><text:span text:style-name="T777">6) śpiewa kilka wybranych krótkich piosenek w języku obcym.</text:span></text:p>
      <text:p text:style-name="P778"><text:span text:style-name="T779">3.<text:s/></text:span><text:span text:style-name="T780">Improwizacja ruchowa, rytmika i taniec.</text:span></text:p>
      <text:p text:style-name="P781"><text:span text:style-name="T782">Uczeń:</text:span></text:p>
      <text:p text:style-name="P783"><text:span text:style-name="T784">1) przedstawia ruchem treść muzyczną (np. dynamikę, nastrój, wysokość dźwięku, tempo,<text:s/></text:span><text:span text:style-name="T785">artykulację) oraz treść pozamuzyczną</text:span></text:p>
      <text:p text:style-name="P786"><text:span text:style-name="T787">(np. fabułę, odczucia, przekład znaczeniowy słów);</text:span></text:p>
      <text:p text:style-name="P788"><text:span text:style-name="T789"><text:s/>2) interpretuje ruchem schematy rytmiczne;</text:span></text:p>
      <text:p text:style-name="P790"><text:span text:style-name="T791">3) tworzy improwizacje ruchowe inspirowane wyliczankami, rymowankami i rytmizowanymi tekstami;</text:span></text:p>
      <text:p text:style-name="P792"><text:span text:style-name="T793">4) wykonuje pląsy;</text:span></text:p>
      <text:p text:style-name="P794"><text:span text:style-name="T795">5) porusza</text:span><text:span text:style-name="T796"><text:s/>się i tańczy według utworzonych przez siebie układów ruchowych, z rekwizytem, bez rekwizytu do muzyki</text:span></text:p>
      <text:p text:style-name="P797"><text:span text:style-name="T798">i przy muzyce;</text:span></text:p>
      <text:p text:style-name="P799"><text:span text:style-name="T800">6) tworzy sekwencje i układy poruszania się do ulubionych przez siebie utworów muzycznych, wykorzystuje je do animacji</text:span></text:p>
      <text:p text:style-name="P801"><text:span text:style-name="T802">i zabawy w grupie;</text:span></text:p>
      <text:p text:style-name="P803"><text:span text:style-name="T804">7) tańczy według układów ruchowych charakterystycznych dla wybranych tańców (w tym integracyjnych, ludowych polskich</text:span></text:p>
      <text:p text:style-name="P805">oraz innych krajów Europy i świata).</text:p>
      <text:p text:style-name="P806"><text:span text:style-name="T807">1.</text:span><text:span text:style-name="T808">Gra na instrumentach muzycznych.</text:span></text:p>
      <text:p text:style-name="P809"><text:span text:style-name="T810"><text:s/></text:span><text:span text:style-name="T811">Uczeń:</text:span></text:p>
      <text:p text:style-name="P812"><text:span text:style-name="T813">1) gra zadane przez nauczyciela i własne schematy rytmiczne;</text:span></text:p>
      <text:p text:style-name="P814"><text:span text:style-name="T815">2) wykonuje tematy rytmiczne wybranych, znanych utworów muzycznych (ludowych, popularnych, dziecięcych, klasycznych,</text:span></text:p>
      <text:p text:style-name="P816"><text:span text:style-name="T817">wokalnych, instrumentalnych, polskich i zagranicznych) z użyciem instrumentów perkusyjnych;</text:span></text:p>
      <text:p text:style-name="P818"><text:span text:style-name="T819">3) realizuje schematy i tematy rytmiczne, ekspe</text:span><text:span text:style-name="T820">rymentuje przy użyciu np. patyczków, pudełek, papieru, trawy, piszczałek,</text:span></text:p>
      <text:p text:style-name="P821"><text:span text:style-name="T822">gwizdków, kogucików na wodę;</text:span></text:p>
      <text:p text:style-name="P823"><text:span text:style-name="T824">4) wykonuje instrumenty m.in. z materiałów naturalnych i innych oraz wykorzystuje tak powstałe instrumenty do akompaniamentu,</text:span></text:p>
      <text:p text:style-name="P825"><text:span text:style-name="T826">realizacji dźwięku podczas<text:s/></text:span><text:span text:style-name="T827">zabaw i zadań edukacyjnych, organizacji koncertów i przedstawień teatralnych;</text:span></text:p>
      <text:p text:style-name="P828"><text:span text:style-name="T829">5) wykonuje akompaniament do śpiewu, stosuje gesty dźwiękotwórcze (np. tupanie, klaskanie, pstrykanie, uderzanie o uda);</text:span></text:p>
      <text:p text:style-name="P830"><text:span text:style-name="T831">6) eksperymentuje i poszukuje dźwięków, fragmentów<text:s/></text:span><text:span text:style-name="T832">znanych melodii przy użyciu np. dzwonków, ksylofonu, fletu podłużnego,</text:span></text:p>
      <text:p text:style-name="P833"><text:span text:style-name="T834">flażoletu – flecika polskiego;</text:span></text:p>
      <text:p text:style-name="P835"><text:span text:style-name="T836">7) gra melodie piosenek i utworów instrumentalnych, do wyboru: na dzwonkach, ksylofonie, flecie podłużnym, flażolecie</text:span></text:p>
      <text:p text:style-name="P837"><text:span text:style-name="T838">– fleciku polskim lub innych.</text:span></text:p>
      <text:p text:style-name="P839"><text:span text:style-name="T840">2.</text:span><text:span text:style-name="T841">Osiągn</text:span><text:span text:style-name="T842">ięcia w zakresie znajomości form zapisu dźwięku.</text:span></text:p>
      <text:p text:style-name="P843"><text:span text:style-name="T844">U</text:span><text:span text:style-name="T845">czeń</text:span><text:span text:style-name="T846">:</text:span></text:p>
      <text:p text:style-name="P847"><text:span text:style-name="T848">1) wyjaśnia różne formy zapisu dźwięków, muzyki, np. nagranie za pomocą komputera, dyktafonu, telefonu czy zapis</text:span></text:p>
      <text:p text:style-name="P849"><text:span text:style-name="T850">za pomocą notacji muzycznej;</text:span></text:p>
      <text:p text:style-name="P851"><text:span text:style-name="T852">2) zapisuje w zabawie z instrumentami perkusyjnymi dźwięki</text:span><text:span text:style-name="T853"><text:s/>np. poprzez układ piktogramów, klocków rytmicznych,</text:span></text:p>
      <text:p text:style-name="P854"><text:span text:style-name="T855">kolorów, liczb czy obrazków; szyfruje, koduje, wykorzystuje utworzony zapis w zabawie;</text:span></text:p>
      <text:p text:style-name="P856"><text:span text:style-name="T857">3) korzysta z wybranego zapisu melodii w czasie gry na instrumencie: dzwonkach, ksylofonie, flecie podłużnym, flażol</text:span><text:span text:style-name="T858">ecie– fleciku polskim.</text:span></text:p>
      <text:p text:style-name="P859"/>
      <text:p text:style-name="P860"><text:span text:style-name="T861">WYCHOWANIE FIZYCZNE</text:span></text:p>
      <text:p text:style-name="P862"><text:span text:style-name="T863">1.O</text:span><text:span text:style-name="T864">siągnięcia w zakresie utrzymania higieny osobistej i zdrowia.</text:span></text:p>
      <text:p text:style-name="P865"><text:span text:style-name="T866">U</text:span><text:span text:style-name="T867">czeń:</text:span></text:p>
      <text:p text:style-name="P868"><text:span text:style-name="T869">1) utrzymuje w czystości ręce i całe ciało, przebiera się przed zajęciami ruchowymi i po ich zakończeniu; wykonuje te czynności</text:span></text:p>
      <text:p text:style-name="P870"><text:span text:style-name="T871">samodzielnie i</text:span><text:span text:style-name="T872"><text:s/>w stosownym momencie;</text:span></text:p>
      <text:p text:style-name="P873"><text:span text:style-name="T874">2) dostosowuje strój do rodzaju pogody i pory roku w trakcie zajęć ruchowych odpowiednio na świeżym powietrzu i w pomieszczeniu;</text:span></text:p>
      <text:p text:style-name="P875"><text:span text:style-name="T876">3) wyjaśnia znaczenie ruchu w procesie utrzymania zdrowia;</text:span></text:p>
      <text:p text:style-name="P877"><text:span text:style-name="T878">4) przygotowuje we właściwych sytuacjach i w<text:s/></text:span><text:span text:style-name="T879">odpowiedni sposób swoje ciało do wykonywania ruchu;</text:span></text:p>
      <text:p text:style-name="P880"><text:span text:style-name="T881">5) ma świadomość znaczenia systematyczności i wytrwałości w wykonywaniu ćwiczeń;</text:span></text:p>
      <text:p text:style-name="P882"><text:span text:style-name="T883">6) uznaje, że każdy człowiek ma inne możliwości w zakresie sprawności fizycznej, akceptuje sytuację dzieci, które z uwagi</text:span></text:p>
      <text:p text:style-name="P884"><text:span text:style-name="T885">n</text:span><text:span text:style-name="T886">a chorobę nie mogą być sprawne w każdej formie ruchu.</text:span></text:p>
      <text:p text:style-name="P887"/>
      <text:p text:style-name="P888"/>
      <text:p text:style-name="P889"><text:span text:style-name="T890">2.</text:span><text:span text:style-name="T891">Osiągnięcia w zakresie sprawności motorycznych.</text:span></text:p>
      <text:p text:style-name="P892"><text:span text:style-name="T893"><text:s/></text:span><text:span text:style-name="T894">Uczeń:</text:span></text:p>
      <text:p text:style-name="P895"><text:span text:style-name="T896">1) przyjmuje podstawowe pozycje do ćwiczeń: postawa zasadnicza, rozkrok, wykrok, zakrok, stanie jednonóż, klęk podparty,</text:span></text:p>
      <text:p text:style-name="P897"><text:span text:style-name="T898">przysiad podparty,<text:s/></text:span><text:span text:style-name="T899">podpór przodem, podpór tyłem, siad klęczny, skrzyżny, skulony, prosty;</text:span></text:p>
      <text:p text:style-name="P900"><text:span text:style-name="T901">2) pokonuje w biegu przeszkody naturalne i sztuczne, biega z wysokim unoszeniem kolan, biega w połączeniu ze skokiem,</text:span></text:p>
      <text:p text:style-name="P902"><text:span text:style-name="T903">przenoszeniem przyborów np. piłki, pałeczki, z rzutem do celu rucho</text:span><text:span text:style-name="T904">mego i nieruchomego, bieg w różnym tempie,</text:span></text:p>
      <text:p text:style-name="P905"><text:span text:style-name="T906">realizuje marszobieg;</text:span></text:p>
      <text:p text:style-name="P907"><text:span text:style-name="T908">3) rzuca i podaje jednorącz, w miejscu i w ruchu, oburącz do przodu, znad głowy, piłką małą i dużą, rzuca małymi przyborami</text:span></text:p>
      <text:p text:style-name="P909"><text:span text:style-name="T910">na odległość i do celu, skacze jednonóż i obunóż ze zmianą tempa, k</text:span><text:span text:style-name="T911">ierunku, pozycji ciała, skacze w dal dowolnym</text:span></text:p>
      <text:p text:style-name="P912"><text:span text:style-name="T913">sposobem, skacze przez skakankę, wykonuje przeskok zawrotny przez ławeczkę, naskoki i zeskoki, skoki zajęcze;</text:span></text:p>
      <text:p text:style-name="P914"><text:span text:style-name="T915"><text:s/>4) wykonuje ćwiczenia zwinnościowe:</text:span></text:p>
      <text:p text:style-name="P916"><text:span text:style-name="T917">a) skłony, skrętoskłony, przetoczenie, czołganie, podciąganie,</text:span></text:p>
      <text:p text:style-name="P918"><text:span text:style-name="T919">b) czworakowanie ze zmianą kierunku i tempa ruchu,</text:span></text:p>
      <text:p text:style-name="P920"><text:span text:style-name="T921">c) wspinanie się,</text:span></text:p>
      <text:p text:style-name="P922"><text:span text:style-name="T923">d) mocowanie w pozycjach niskich i wysokich,</text:span></text:p>
      <text:p text:style-name="P924"><text:span text:style-name="T925">e) podnoszenie i przenoszenie przyborów;</text:span></text:p>
      <text:p text:style-name="P926"><text:span text:style-name="T927">5) wykonuje przewrót w przód z przysiadu podpartego;</text:span></text:p>
      <text:p text:style-name="P928"><text:span text:style-name="T929">6) wykonuje ćwiczenia równoważne bez przyboru i<text:s/></text:span><text:span text:style-name="T930">z przyborem, np. na ławeczce gimnastycznej;</text:span></text:p>
      <text:p text:style-name="P931"><text:span text:style-name="T932">7) samodzielnie wykonuje ćwiczenia prowadzące do zapobiegania wadom postawy.</text:span></text:p>
      <text:p text:style-name="P933"><text:span text:style-name="T934">3.<text:s/></text:span><text:span text:style-name="T935">Osiągnięcia w zakresie różnych form rekreacyjno-sportowych.</text:span></text:p>
      <text:p text:style-name="P936"><text:span text:style-name="T937">Uczeń:</text:span></text:p>
      <text:p text:style-name="P938"><text:span text:style-name="T939">1) organizuje zespołową zabawę lub grę ruchową z wykorzystaniem p</text:span><text:span text:style-name="T940">rzyboru lub bez nich;</text:span></text:p>
      <text:p text:style-name="P941"><text:span text:style-name="T942">2) zachowuje powściągliwość w ocenie sprawności fizycznej koleżanek i kolegów – uczestników zabawy, respektuje ich</text:span></text:p>
      <text:p text:style-name="P943"><text:span text:style-name="T944">prawo do indywidualnego tempa rozwoju, radzi sobie w sytuacji przegranej i akceptuje zwycięstwo, np. drużyny przeciwnej</text:span><text:span text:style-name="T945">,</text:span></text:p>
      <text:p text:style-name="P946"><text:span text:style-name="T947">gratuluje drużynie zwycięskiej sukcesu;</text:span></text:p>
      <text:p text:style-name="P948"><text:span text:style-name="T949">3) respektuje przepisy, reguły zabaw i gier ruchowych, przepisy ruchu drogowego w odniesieniu do pieszych, rowerzystów,</text:span></text:p>
      <text:p text:style-name="P950"><text:span text:style-name="T951">rolkarzy, biegaczy i innych osób, których poruszanie się w miejscu publicznym może stwarzać za</text:span><text:span text:style-name="T952">grożenie bezpieczeństwa;</text:span></text:p>
      <text:p text:style-name="P953"><text:span text:style-name="T954">4) uczestniczy w zabawach i grach zespołowych, z wykorzystaniem różnych rodzajów piłek;</text:span></text:p>
      <text:p text:style-name="P955"><text:span text:style-name="T956">5) wykonuje prawidłowo elementy charakterystyczne dla gier zespołowych: rzuty i chwyty ringo, podania piłki do partnera</text:span></text:p>
      <text:p text:style-name="P957"><text:span text:style-name="T958">jednorącz i oburącz w<text:s/></text:span><text:span text:style-name="T959">miejscu lub w ruchu, odbicia piłki, kozłowanie w miejscu i w ruchu, podania piłki w miejscu</text:span></text:p>
      <text:p text:style-name="P960"><text:span text:style-name="T961">i w ruchu, prowadzenie piłki, strzał do celu;</text:span></text:p>
      <text:p text:style-name="P962"><text:span text:style-name="T963">6) układa zespołowe zabawy ruchowe i w nich uczestniczy, ma świadomość, iż sukces w takiej zabawie odnosi się dzięki</text:span></text:p>
      <text:p text:style-name="P964"><text:span text:style-name="T965">s</text:span><text:span text:style-name="T966">prawności, zaradności i współdziałaniu;</text:span></text:p>
      <text:p text:style-name="P967"><text:span text:style-name="T968">7) jeździ na dostępnym sprzęcie sportowym, np. hulajnodze, rolkach, rowerze, sankach, łyżwach.</text:span></text:p>
      <text:p text:style-name="P969"/>
      <text:p text:style-name="P970"/>
      <text:p text:style-name="P971"/>
      <text:p text:style-name="P972"/>
      <text:p text:style-name="P973"><text:span text:style-name="T974">EDUKACJA INFORMATYCZNA</text:span></text:p>
      <text:p text:style-name="P975"><text:span text:style-name="T976">1. Osiągnięcia w zakresie rozumienia, analizowania i rozwiązywania problemów. Uczeń:</text:span></text:p>
      <text:p text:style-name="P977"><text:span text:style-name="T978">1) układa</text:span><text:span text:style-name="T979"><text:s/>w logicznym porządku: obrazki, teksty, polecenia (instrukcje) składające się m.in. na codzienne czynności;</text:span></text:p>
      <text:p text:style-name="P980"><text:span text:style-name="T981">2) tworzy polecenia lub sekwencje poleceń dla określonego planu działania prowadzące do osiągnięcia celu;</text:span></text:p>
      <text:p text:style-name="P982"><text:span text:style-name="T983">3) rozwiązuje zadania, zagadki i łamigłówk</text:span><text:span text:style-name="T984">i prowadzące do odkrywania algorytmów.</text:span></text:p>
      <text:p text:style-name="P985"><text:span text:style-name="T986">2. Osiągnięcia w zakresie programowania i rozwiązywania problemów z wykorzystaniem komputera i innych urządzeń cyfrowych.</text:span></text:p>
      <text:p text:style-name="P987"><text:span text:style-name="T988"><text:s/>Uczeń:</text:span></text:p>
      <text:p text:style-name="P989"><text:span text:style-name="T990">1) programuje wizualnie: proste sytuacje lub historyjki według pomysłów własnych i pomy</text:span><text:span text:style-name="T991">słów opracowanychwspólnie z innymi uczniami, pojedyncze polecenia, a także ich sekwencje sterujące obiektem na ekranie</text:span></text:p>
      <text:p text:style-name="P992"><text:span text:style-name="T993">komputera bądź innego urządzenia cyfrowego;</text:span></text:p>
      <text:p text:style-name="P994"><text:span text:style-name="T995"><text:s/>2) tworzy proste rysunki, dokumenty tekstowe, łącząc tekst z grafiką, np. zaproszenia, dyplo</text:span><text:span text:style-name="T996">my, ulotki, ogłoszenia;</text:span></text:p>
      <text:p text:style-name="P997"><text:span text:style-name="T998">powiększa, zmniejsza, kopiuje, wkleja i usuwa elementy graficzne i tekstowe – doskonali przy tym</text:span></text:p>
      <text:p text:style-name="P999"><text:span text:style-name="T1000">umiejętności pisania, czytania, rachowania i prezentowania swoich pomysłów;</text:span></text:p>
      <text:p text:style-name="P1001"><text:span text:style-name="T1002">3) zapisuje efekty swojej pracy we wskazanym miejscu.</text:span></text:p>
      <text:p text:style-name="P1003"><text:span text:style-name="T1004">3. Os</text:span><text:span text:style-name="T1005">iągnięcia w zakresie posługiwania się komputerem, urządzeniami cyfrowymi i sieciami komputerowymi.</text:span></text:p>
      <text:p text:style-name="P1006"><text:span text:style-name="T1007">Uczeń:</text:span></text:p>
      <text:p text:style-name="P1008"><text:span text:style-name="T1009">1) posługuje się komputerem lub innym urządzeniem cyfrowym oraz urządzeniami zewnętrznymi przy wykonywaniu</text:span></text:p>
      <text:p text:style-name="P1010"><text:span text:style-name="T1011">zadania;</text:span></text:p>
      <text:p text:style-name="P1012"><text:span text:style-name="T1013">2) kojarzy działanie komputera lub</text:span><text:span text:style-name="T1014"><text:s/>innego urządzenia cyfrowego z efektami pracy z oprogramowaniem;</text:span></text:p>
      <text:p text:style-name="P1015"><text:span text:style-name="T1016">3) korzysta z udostępnionych mu stron i zasobów internetowych.</text:span></text:p>
      <text:p text:style-name="P1017"><text:span text:style-name="T1018">4. Osiągnięcia w zakresie rozwijania kompetencji społecznych.</text:span></text:p>
      <text:p text:style-name="P1019"><text:span text:style-name="T1020">Uczeń:</text:span></text:p>
      <text:p text:style-name="P1021"><text:span text:style-name="T1022">1) współpracuje z uczniami, wymienia się z nimi pomysłami i</text:span><text:span text:style-name="T1023"><text:s/>doświadczeniami, wykorzystując technologię;</text:span></text:p>
      <text:p text:style-name="P1024"><text:span text:style-name="T1025">2) wykorzystuje możliwości technologii do komunikowania się w procesie uczenia się.</text:span></text:p>
      <text:p text:style-name="P1026"><text:span text:style-name="T1027">5. Osiągnięcia w zakresie przestrzegania prawa i zasad bezpieczeństwa. Uczeń:</text:span></text:p>
      <text:p text:style-name="P1028"><text:span text:style-name="T1029">1) posługuje się udostępnioną mu technologią zgod</text:span><text:span text:style-name="T1030">nie z ustalonymi zasadami;</text:span></text:p>
      <text:p text:style-name="P1031"><text:span text:style-name="T1032">2) rozróżnia pożądane i niepożądane zachowania innych osób (również uczniów) korzystających z technologii,</text:span></text:p>
      <text:p text:style-name="P1033"><text:span text:style-name="T1034">zwłaszcza w sieci internet;</text:span></text:p>
      <text:p text:style-name="P1035"><text:span text:style-name="T1036">3) przestrzega zasad dotyczących korzystania z efektów pracy innych osób związanych z bezpiecz</text:span><text:span text:style-name="T1037">eństwem</text:span></text:p>
      <text:p text:style-name="P1038"><text:span text:style-name="T1039">w interne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gendaPl-Bold" svg:font-family="AgendaPl-Bold" style:font-family-generic="roman" style:font-pitch="variable"/>
    <style:font-face style:name="Dutch801XBdEU-Normal" svg:font-family="Dutch801XBdEU-Normal" style:font-family-generic="roman" style:font-pitch="variable"/>
    <style:font-face style:name="Dutch801HdEU-Normal" svg:font-family="Dutch801HdEU-Normal" style:font-family-generic="roman" style:font-pitch="variable"/>
    <style:font-face style:name="Dutch801HdEU-Italic" svg:font-family="Dutch801HdEU-Italic" style:font-family-generic="roman" style:font-pitch="variable"/>
    <style:font-face style:name="Dutch801EU-Normal" svg:font-family="Dutch80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gendaPl-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gendaPl-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AgendaPl-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AgendaPl-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gendaPl-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AgendaPl-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AgendaPl-Bold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AgendaPl-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KI Nauczyciel</meta:initial-creator>
    <dc:creator>RUDKI Nauczyciel</dc:creator>
    <meta:creation-date>2019-09-03T13:12:00Z</meta:creation-date>
    <dc:date>2019-09-03T13:18:00Z</dc:date>
    <meta:template xlink:href="Normal" xlink:type="simple"/>
    <meta:editing-cycles>5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6" meta:word-count="4736" meta:character-count="33090" meta:row-count="236" meta:non-whitespace-character-count="28420"/>
  </office:meta>
</office:document-meta>
</file>