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381cm" style:rel-column-width="1350*"/>
    </style:style>
    <style:style style:name="Tabela1.B" style:family="table-column">
      <style:table-column-properties style:column-width="1.455cm" style:rel-column-width="825*"/>
    </style:style>
    <style:style style:name="Tabela1.C" style:family="table-column">
      <style:table-column-properties style:column-width="13.176cm" style:rel-column-width="747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Klasa</text:p>
          </table:table-cell>
          <table:table-cell table:style-name="Tabela1.C1" office:value-type="string">
            <text:p text:style-name="Table_20_Contents">Propozycja ćwiczeń</text:p>
          </table:table-cell>
        </table:table-row>
        <table:table-row>
          <table:table-cell table:style-name="Tabela1.A2" office:value-type="string">
            <text:p text:style-name="Table_20_Contents">27.04.2020</text:p>
            <text:p text:style-name="Table_20_Contents">poniedziałek</text:p>
          </table:table-cell>
          <table:table-cell table:style-name="Tabela1.A2" office:value-type="string">
            <text:p text:style-name="Table_20_Contents">II <text:s/>gr1</text:p>
            <text:p text:style-name="Table_20_Contents"/>
            <text:p text:style-name="Table_20_Contents"/>
            <text:p text:style-name="Table_20_Contents"><text:s text:c="4"/>gr2</text:p>
            <text:p text:style-name="Table_20_Contents"/>
            <text:p text:style-name="Table_20_Contents"/>
            <text:p text:style-name="Table_20_Contents">0</text:p>
          </table:table-cell>
          <table:table-cell table:style-name="Tabela1.C2" office:value-type="string">
            <text:p text:style-name="Standard"><text:a xlink:type="simple" xlink:href="https://domologo.pl/logopedia/wymowa/gloski-k-i-g/bingo-z-kostkami-gloska-g/" text:style-name="Internet_20_link" text:visited-style-name="Visited_20_Internet_20_Link">https://domologo.pl/logopedia/wymowa/gloski-k-i-g/bingo-z-kostkami-gloska-g/</text:a></text:p>
            <text:p text:style-name="Table_20_Contents">cel: utrwalanie głoski k</text:p>
            <text:p text:style-name="Standard"><text:a xlink:type="simple" xlink:href="https://www.youtube.com/watch?v=IWNdZ5e_N7A" text:style-name="Internet_20_link" text:visited-style-name="Visited_20_Internet_20_Link">https://www.youtube.com/watch?v=IWNdZ5e_N7A</text:a></text:p>
            <text:p text:style-name="Standard">cel: utrwalamy głoski szumiące</text:p>
            <text:p text:style-name="Standard"><text:a xlink:type="simple" xlink:href="https://domologo.pl/logopedia/cwiczenia/cwiczenia-oddechowe/wielkanocny-zajaczek-zabawka-oddechowa/" text:style-name="Internet_20_link" text:visited-style-name="Visited_20_Internet_20_Link"/></text:p>
            <text:p text:style-name="Standard"><text:a xlink:type="simple" xlink:href="https://domologo.pl/logopedia/cwiczenia/cwiczenia-oddechowe/wielkanocny-zajaczek-zabawka-oddechowa/" text:style-name="Internet_20_link" text:visited-style-name="Visited_20_Internet_20_Link">https://domologo.pl/logopedia/cwiczenia/cwiczenia-oddechowe/wielkanocny-zajaczek-zabawka-oddechowa/</text:a></text:p>
            <text:p text:style-name="Table_20_Contents">Cel: ćwiczenia oddechowe</text:p>
          </table:table-cell>
        </table:table-row>
        <table:table-row>
          <table:table-cell table:style-name="Tabela1.A2" office:value-type="string">
            <text:p text:style-name="Table_20_Contents">28.04.2020</text:p>
            <text:p text:style-name="Table_20_Contents">wtorek</text:p>
          </table:table-cell>
          <table:table-cell table:style-name="Tabela1.A2" office:value-type="string">
            <text:p text:style-name="Table_20_Contents">VII</text:p>
          </table:table-cell>
          <table:table-cell table:style-name="Tabela1.C2" office:value-type="string">
            <text:p text:style-name="Table_20_Contents"><text:a xlink:type="simple" xlink:href="https://www.youtube.com/watch?v=QPqALIknKwY" text:style-name="Internet_20_link" text:visited-style-name="Visited_20_Internet_20_Link">https://www.youtube.com/watch?v=QPqALIknKwY</text:a> </text:p>
            <text:p text:style-name="Table_20_Contents">Cel: utrwalanie głoski k cd</text:p>
          </table:table-cell>
        </table:table-row>
        <table:table-row>
          <table:table-cell table:style-name="Tabela1.A2" office:value-type="string">
            <text:p text:style-name="Table_20_Contents">29.04.2020</text:p>
            <text:p text:style-name="Table_20_Contents">środa</text:p>
          </table:table-cell>
          <table:table-cell table:style-name="Tabela1.A2" office:value-type="string">
            <text:p text:style-name="Table_20_Contents">Ib <text:s/>gr 1</text:p>
            <text:p text:style-name="Table_20_Contents"/>
            <text:p text:style-name="Table_20_Contents"><text:s text:c="5"/>gr2</text:p>
          </table:table-cell>
          <table:table-cell table:style-name="Tabela1.C2" office:value-type="string">
            <text:p text:style-name="Table_20_Contents"><text:a xlink:type="simple" xlink:href="https://www.youtube.com/watch?v=IWNdZ5e_N7A" text:style-name="Internet_20_link" text:visited-style-name="Visited_20_Internet_20_Link">https://www.youtube.com/watch?v=IWNdZ5e_N7A</text:a> </text:p>
            <text:p text:style-name="Table_20_Contents">Cel: utrwalanie sz</text:p>
            <text:p text:style-name="Standard"><text:a xlink:type="simple" xlink:href="https://domologo.pl/logopedia/wymowa/gloska-r/bingo-z-kostkami-gloska-r/" text:style-name="Internet_20_link" text:visited-style-name="Visited_20_Internet_20_Link">https://domologo.pl/logopedia/wymowa/gloska-r/bingo-z-kostkami-gloska-r/</text:a> </text:p>
            <text:p text:style-name="Table_20_Contents">Cel: ćwiczenia do realizacji głoski 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7:26:57.01</meta:creation-date>
    <dc:date>2020-04-24T14:58:08.93</dc:date>
    <meta:editing-duration>PT20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27" meta:word-count="50" meta:character-count="653"/>
  </office:meta>
</office:document-meta>
</file>