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/>
    </style:style>
    <style:style style:name="T4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ni gimnastyki języka</text:p>
      <text:p text:style-name="Text_20_body">Każdy uczeń w tym tygodniu realizuje zadania z zakresu ćwiczeń artykulacyjnych. Dzięki takim ćwiczeniom, narządy mowy są sprawne i gotowe do mówienia. To bardzo ważne! Zapraszam do wspólnej zabawy z bajką. Rodzic czyta dziecko wykonuje ćwiczenia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Poniedziałek kl.II , kl.0</text:p>
          </table:table-cell>
          <table:table-cell table:style-name="Tabela1.B1" office:value-type="string">
            <text:p text:style-name="P5">Piątek kl. III, V, IV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4">Bajki artykulacyjne</text:span></text:span></text:p>
            <text:p text:style-name="P3">  <text:span text:style-name="T3">"Indianie’’</text:span><text:span text:style-name="T2"> </text:span></text:p>
            <text:p text:style-name="P3"> </text:p>
            <text:p text:style-name="P4">Indianie wyruszają ze swojej wioski na polowanie. Żegnają się ze swoimi dziećmi (cmokając całujemy  palce  prawej  ręki)  i żonami (cmokając  całujemy  palce  lewej  ręki). Wsiadają na swoje konie i jadą (naśladujemy  językiem  tętent  koński, zmieniając brzmienie przez inny układ warg) przez most  (usta  jak  do  ,,u’’  i  kląskanie), a potem przez prerię (usta jak do ,,i’’ i kląskanie). Konie zmęczyły się  (parskanie)  i dają znak, że chcą pić:  ihaha, ihaha, ihaha. Indianie zatrzymują swoje konie:  prrr… prrr … prrr… Konie  piją (ruchy  języka  z  dołu  do  góry,  naśladujące  picie  zwierzęcia). Nagle Indianie ujrzeli zwierzynę i strzelili z łuku. Zbliżała się noc, więc musieli rozpalić ognisko. Nie mieli zapałek. Zaczęli od małej iskierki i musieli mocno dmuchać, żeby ognisko się rozpaliło (dmuchanie  w  złączone  ręce). Upiekli na ogniu zwierzynę i zrobili sobie ucztę (mlaskanie  i  oblizywanie  szeroko  otwartych  ust). Po pewnym czasie zachciało im się spać  (ziewanie) i zasnęli (chrapanie). Rano Indianie zwołali rozbiegane konie :  a-e-o, y-u-i   (przeciągamy  samogłoski). Wsiedli na nie i pojechali przez prerię (usta jak do ,,i’’, kląskanie ), a potem  przez most (usta jak do ,,u’’ i kląskanie ). Wrócili do wioski i witają się ze swoimi dziećmi (cmokając całujemy palce prawej ręki ) i żonami (cmokając całujemy palce lewej ręki ).</text:p>
            <text:p text:style-name="P2"/>
          </table:table-cell>
          <table:table-cell table:style-name="Tabela1.B2" office:value-type="string">
            <text:p text:style-name="P5"><text:span text:style-name="Strong_20_Emphasis"><text:span text:style-name="T1">BABA W BUZI – (krasnoludek w buzi lub postać z ulubionej kreskówki Twojego dziecka)</text:span></text:span></text:p>
            <text:p text:style-name="P1"><text:span text:style-name="Strong_20_Emphasis"><text:span text:style-name="T1"/></text:span></text:p>
            <text:p text:style-name="P5"><text:span text:style-name="Strong_20_Emphasis"><text:span text:style-name="T1"><text:s/>Pewnego dnia baba, która mieszka u każdego w buzi robiła wielkie porządki. Najpierw umyła dokładnie ściany (przesuwanie języka w stronę policzków i dokładne ich „umycie”), potem umyła sufit (przesuwanie języka od zębów górnych do podniebienia); ponieważ i podłoga była brudna umyła ją dokładnie (opuszczany jak najniżej język, myjemy dolne dziąsła); Umyła także okna, najpierw ich stronę zewnętrzną, a potem od środka (przesuwanie języka po zewnętrznej stronie zębów, a potem po wewnętrznej); potem umyła schody (wysuwanie języka na brodę); następnie umyła konin ( dotykanie językiem do nosa); Kiedy baba spojrzała przez okno spostrzegła przechodzącą sąsiadkę i pomachała do niej (przesuwanie języka z jednego kącika ust do drugiego, usta przy tym ćwiczeniu powinny być szeroko otwarte); W ten sposób dom został wysprzątany. </text:span></text:span>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Car</meta:initial-creator>
    <meta:creation-date>2020-03-25T13:45:50.68</meta:creation-date>
    <dc:date>2020-06-08T09:54:32.54</dc:date>
    <meta:editing-duration>PT1M35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0" meta:word-count="391" meta:character-count="2616"/>
  </office:meta>
</office:document-meta>
</file>